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2*"/>
    </style:style>
    <style:style style:name="Tableau1.B" style:family="table-column">
      <style:table-column-properties style:column-width="3.683cm" style:rel-column-width="12703*"/>
    </style:style>
    <style:style style:name="Tableau1.C" style:family="table-column">
      <style:table-column-properties style:column-width="8.985cm" style:rel-column-width="309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ae8bb" officeooo:paragraph-rsid="000ae8bb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51cm" fo:margin-right="0cm" fo:text-indent="-0.635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251cm" fo:margin-right="0cm" fo:text-indent="-0.635cm" style:auto-text-indent="false" fo:break-before="page"/>
      <style:text-properties fo:font-size="16pt" style:font-size-asian="16pt" style:font-size-complex="16pt"/>
    </style:style>
    <style:style style:name="P12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fo:break-before="page"/>
      <style:text-properties fo:font-size="28pt" style:font-size-asian="28pt" style:font-size-complex="28pt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6" style:family="paragraph" style:parent-style-name="Standard" style:list-style-name="L1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9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9">
      <style:text-properties fo:font-size="16pt" style:text-underline-style="solid" style:text-underline-width="auto" style:text-underline-color="font-color" fo:font-weight="bold" officeooo:paragraph-rsid="00098d00" style:font-size-asian="16pt" style:font-weight-asian="bold" style:font-size-complex="16pt" style:font-weight-complex="bold"/>
    </style:style>
    <style:style style:name="P19" style:family="paragraph" style:parent-style-name="Standard" style:list-style-name="L11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1">
      <style:text-properties fo:font-size="16pt" style:text-underline-style="solid" style:text-underline-width="auto" style:text-underline-color="font-color" fo:font-weight="bold" officeooo:paragraph-rsid="0013e9a5" style:font-size-asian="16pt" style:font-weight-asian="bold" style:font-size-complex="16pt" style:font-weight-complex="bold"/>
    </style:style>
    <style:style style:name="P21" style:family="paragraph" style:parent-style-name="Standard" style:list-style-name="L9">
      <style:text-properties fo:font-size="16pt" style:text-underline-style="solid" style:text-underline-width="auto" style:text-underline-color="font-color" style:font-size-asian="16pt" style:font-size-complex="16pt"/>
    </style:style>
    <style:style style:name="P22" style:family="paragraph" style:parent-style-name="Standard" style:list-style-name="L11">
      <style:text-properties fo:font-size="16pt" style:text-underline-style="solid" style:text-underline-width="auto" style:text-underline-color="font-color" style:font-size-asian="16pt" style:font-size-complex="16pt"/>
    </style:style>
    <style:style style:name="P23" style:family="paragraph" style:parent-style-name="Standard" style:list-style-name="L9">
      <style:text-properties fo:font-size="16pt" style:font-size-asian="16pt" style:font-size-complex="16pt"/>
    </style:style>
    <style:style style:name="P24" style:family="paragraph" style:parent-style-name="Standard" style:list-style-name="L11">
      <style:text-properties fo:font-size="16pt" style:font-size-asian="16pt" style:font-size-complex="16pt"/>
    </style:style>
    <style:style style:name="P25" style:family="paragraph" style:parent-style-name="Standard" style:list-style-name="L9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 style:list-style-name="L9">
      <style:text-properties fo:font-size="16pt" style:text-underline-style="none" fo:font-weight="normal" officeooo:paragraph-rsid="00098d00" style:font-size-asian="16pt" style:font-weight-asian="normal" style:font-size-complex="16pt" style:font-weight-complex="normal"/>
    </style:style>
    <style:style style:name="P27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fo:font-size="14pt" style:text-underline-style="solid" style:text-underline-width="auto" style:text-underline-color="font-color" fo:font-weight="bold" officeooo:paragraph-rsid="0008276d" style:font-size-asian="14pt" style:font-weight-asian="bold" style:font-size-complex="14pt" style:font-weight-complex="bold"/>
    </style:style>
    <style:style style:name="P29" style:family="paragraph" style:parent-style-name="Standard" style:list-style-name="L3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3">
      <style:text-properties fo:font-size="14pt" style:text-underline-style="solid" style:text-underline-width="auto" style:text-underline-color="font-color" fo:font-weight="bold" officeooo:paragraph-rsid="0008276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text-properties fo:font-size="14pt" style:text-underline-style="solid" style:text-underline-width="auto" style:text-underline-color="font-color" fo:font-weight="bold" officeooo:rsid="0008276d" officeooo:paragraph-rsid="0008276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 style:list-style-name="L9"/>
    <style:style style:name="P34" style:family="paragraph" style:parent-style-name="Standard" style:list-style-name="L9">
      <style:text-properties officeooo:paragraph-rsid="0017a52d"/>
    </style:style>
    <style:style style:name="P35" style:family="paragraph" style:parent-style-name="Standard" style:list-style-name="L2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2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officeooo:paragraph-rsid="0008276d" style:font-size-asian="14pt" style:font-weight-asian="bold" style:font-size-complex="14pt" style:font-weight-complex="bold"/>
    </style:style>
    <style:style style:name="P37" style:family="paragraph" style:parent-style-name="Standard" style:list-style-name="L4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5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6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7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officeooo:paragraph-rsid="0008276d" style:font-size-asian="14pt" style:font-weight-asian="bold" style:font-size-complex="14pt" style:font-weight-complex="bold"/>
    </style:style>
    <style:style style:name="P41" style:family="paragraph" style:parent-style-name="Standard" style:list-style-name="L4">
      <style:paragraph-properties fo:margin-left="3.752cm" fo:margin-right="0cm" fo:text-indent="-0.635cm" style:auto-text-indent="false"/>
      <style:text-properties fo:font-size="14pt" style:text-underline-style="solid" style:text-underline-width="auto" style:text-underline-color="font-color" fo:font-weight="bold" officeooo:rsid="0015f6d7" officeooo:paragraph-rsid="0015f6d7" style:font-size-asian="14pt" style:font-weight-asian="bold" style:font-size-complex="14pt" style:font-weight-complex="bold"/>
    </style:style>
    <style:style style:name="P42" style:family="paragraph" style:parent-style-name="Standard" style:list-style-name="L5">
      <style:paragraph-properties fo:margin-left="3.752cm" fo:margin-right="0cm" fo:text-indent="-0.635cm" style:auto-text-indent="false"/>
    </style:style>
    <style:style style:name="P43" style:family="paragraph" style:parent-style-name="Standard" style:list-style-name="L8">
      <style:paragraph-properties fo:margin-left="3.752cm" fo:margin-right="0cm" fo:text-indent="-0.635cm" style:auto-text-indent="false"/>
      <style:text-properties officeooo:rsid="0008276d" officeooo:paragraph-rsid="0008276d"/>
    </style:style>
    <style:style style:name="P44" style:family="paragraph" style:parent-style-name="Standard" style:list-style-name="L1">
      <style:paragraph-properties fo:margin-left="0cm" fo:margin-right="0cm" fo:text-indent="-0.635cm" style:auto-text-indent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45" style:family="paragraph" style:parent-style-name="Standard" style:list-style-name="L9">
      <style:paragraph-properties fo:margin-left="0cm" fo:margin-right="0cm" fo:text-indent="-0.635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46" style:family="paragraph" style:parent-style-name="Standard" style:list-style-name="L9">
      <style:paragraph-properties fo:margin-left="0cm" fo:margin-right="0cm" fo:text-indent="-0.635cm" style:auto-text-indent="false"/>
      <style:text-properties fo:font-size="16pt" style:text-underline-style="solid" style:text-underline-width="auto" style:text-underline-color="font-color" officeooo:paragraph-rsid="001052c4" style:font-size-asian="16pt" style:font-size-complex="16pt"/>
    </style:style>
    <style:style style:name="P47" style:family="paragraph" style:parent-style-name="Standard" style:list-style-name="L9">
      <style:paragraph-properties fo:margin-left="0cm" fo:margin-right="0cm" fo:text-indent="-0.635cm" style:auto-text-indent="false"/>
      <style:text-properties fo:font-size="16pt" style:text-underline-style="solid" style:text-underline-width="auto" style:text-underline-color="font-color" officeooo:paragraph-rsid="0010dada" style:font-size-asian="16pt" style:font-size-complex="16pt"/>
    </style:style>
    <style:style style:name="P48" style:family="paragraph" style:parent-style-name="Standard" style:list-style-name="L9">
      <style:paragraph-properties fo:margin-left="0cm" fo:margin-right="0cm" fo:text-indent="-0.635cm" style:auto-text-indent="false"/>
      <style:text-properties fo:font-size="16pt" style:text-underline-style="solid" style:text-underline-width="auto" style:text-underline-color="font-color" officeooo:paragraph-rsid="00098d00" style:font-size-asian="16pt" style:font-size-complex="16pt"/>
    </style:style>
    <style:style style:name="P49" style:family="paragraph" style:parent-style-name="Standard" style:list-style-name="L9">
      <style:paragraph-properties fo:margin-left="0cm" fo:margin-right="0cm" fo:text-indent="-0.635cm" style:auto-text-indent="false"/>
      <style:text-properties fo:font-size="16pt" style:text-underline-style="solid" style:text-underline-width="auto" style:text-underline-color="font-color" officeooo:paragraph-rsid="0017a52d" style:font-size-asian="16pt" style:font-size-complex="16pt"/>
    </style:style>
    <style:style style:name="P50" style:family="paragraph" style:parent-style-name="Standard" style:list-style-name="L10">
      <style:paragraph-properties fo:margin-left="1.251cm" fo:margin-right="0cm" fo:text-indent="-0.635cm" style:auto-text-indent="false"/>
      <style:text-properties fo:font-size="16pt" style:font-size-asian="16pt" style:font-size-complex="16pt"/>
    </style:style>
    <style:style style:name="P5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52" style:family="paragraph">
      <loext:graphic-properties draw:fill="none" draw:fill-color="#c0c0c0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officeooo:rsid="001052c4" style:font-size-asian="16pt" style:font-size-complex="16pt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font-size="16pt" style:text-underline-style="none" fo:font-weight="normal" officeooo:rsid="00098d00" style:font-size-asian="16pt" style:font-weight-asian="normal" style:font-size-complex="16pt" style:font-weight-complex="normal"/>
    </style:style>
    <style:style style:name="T6" style:family="text">
      <style:text-properties fo:font-size="16pt" style:text-underline-style="none" officeooo:rsid="001052c4" style:font-size-asian="16pt" style:font-size-complex="16pt"/>
    </style:style>
    <style:style style:name="T7" style:family="text">
      <style:text-properties fo:font-size="16pt" style:text-underline-style="none" officeooo:rsid="0010dada" style:font-size-asian="16pt" style:font-size-complex="16pt"/>
    </style:style>
    <style:style style:name="T8" style:family="text">
      <style:text-properties fo:font-size="16pt" style:text-underline-style="none" officeooo:rsid="0017a52d" style:font-size-asian="16pt" style:font-size-complex="16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08276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098d00" style:font-size-asian="14pt" style:font-weight-asian="bold" style:font-size-complex="14pt" style:font-weight-complex="bold"/>
    </style:style>
    <style:style style:name="T12" style:family="text">
      <style:text-properties officeooo:rsid="00098d00"/>
    </style:style>
    <style:style style:name="T13" style:family="text">
      <style:text-properties officeooo:rsid="000ce379"/>
    </style:style>
    <style:style style:name="T14" style:family="text">
      <style:text-properties officeooo:rsid="000d6e60"/>
    </style:style>
    <style:style style:name="T15" style:family="text">
      <style:text-properties officeooo:rsid="000f1b32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052c4"/>
    </style:style>
    <style:style style:name="T18" style:family="text">
      <style:text-properties style:text-underline-style="none" officeooo:rsid="0010dada"/>
    </style:style>
    <style:style style:name="T19" style:family="text">
      <style:text-properties style:text-underline-style="none" officeooo:rsid="0017a52d"/>
    </style:style>
    <style:style style:name="T20" style:family="text">
      <style:text-properties officeooo:rsid="00114650"/>
    </style:style>
    <style:style style:name="T21" style:family="text">
      <style:text-properties officeooo:rsid="0013e9a5"/>
    </style:style>
    <style:style style:name="T22" style:family="text">
      <style:text-properties officeooo:rsid="0017a52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1cm" draw:fill="none" draw:fill-color="#c0c0c0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D</text:span>émarche pour réaliser un objet technique.</text:p>
      <text:p text:style-name="P5"/>
      <text:list xml:id="list1339432592" text:style-name="L1">
        <text:list-item>
          <text:p text:style-name="P15">Situation problème : <text:span text:style-name="T21">conception et </text:span>réalisation d'un porte nom </text:p>
          <text:p text:style-name="P16"/>
          <text:p text:style-name="P27">La conception d'un objet technique répond à des contraintes : (le cahier des charges) :</text:p>
          <text:list>
            <text:list-item>
              <text:list>
                <text:list-item>
                  <text:p text:style-name="P27">CONTRAINTES D'UTILISATION : <text:s/></text:p>
                </text:list-item>
              </text:list>
            </text:list-item>
          </text:list>
        </text:list-item>
      </text:list>
      <text:list xml:id="list3592114562" text:style-name="L2">
        <text:list-item>
          <text:p text:style-name="P35">Lisible à une distance de 5 à 6 mètres. </text:p>
        </text:list-item>
        <text:list-item>
          <text:p text:style-name="P35">Faible masse : <text:span text:style-name="T14">elle doit être inférieure à 150 g</text:span></text:p>
        </text:list-item>
        <text:list-item>
          <text:p text:style-name="P36">Rigidité suffisante (pour supporter le <text:span text:style-name="T15">transport</text:span> dans le cartable). </text:p>
        </text:list-item>
        <text:list-item>
          <text:p text:style-name="P36">Dimensions du porte nom :</text:p>
        </text:list-item>
      </text:list>
      <text:list xml:id="list293279015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Longueur maximum est de 150 mm,</text:p>
                            </text:list-item>
                            <text:list-item>
                              <text:p text:style-name="P29">Largeur maximum est de 100 mm,</text:p>
                            </text:list-item>
                            <text:list-item>
                              <text:p text:style-name="P30">Hauteur maximum 100 m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35556691" text:style-name="L4">
        <text:list-item>
          <text:p text:style-name="P37">Le nom et le prénom doivent apparaître. </text:p>
        </text:list-item>
        <text:list-item>
          <text:p text:style-name="P41">Votre photo doit apparaître</text:p>
        </text:list-item>
      </text:list>
      <text:list xml:id="list182436114950364" text:continue-list="list1339432592" text:style-name="L1">
        <text:list-item>
          <text:list>
            <text:list-item>
              <text:list>
                <text:list-item>
                  <text:p text:style-name="P27">CONTRAINTES TECHNIQUES : </text:p>
                </text:list-item>
              </text:list>
            </text:list-item>
          </text:list>
        </text:list-item>
      </text:list>
      <text:list xml:id="list3563106438" text:style-name="L5">
        <text:list-item>
          <text:p text:style-name="P38">Maintien en équilibre stable. </text:p>
        </text:list-item>
        <text:list-item>
          <text:p text:style-name="P42"><text:span text:style-name="T9">Résistance aux chocs en cas de chute </text:span><text:span text:style-name="T10">d'une table</text:span><text:span text:style-name="T9">. </text:span></text:p>
        </text:list-item>
      </text:list>
      <text:list xml:id="list182435607763648" text:continue-list="list182436114950364" text:style-name="L1">
        <text:list-item>
          <text:list>
            <text:list-item>
              <text:list>
                <text:list-item>
                  <text:p text:style-name="P27">CONTRAINTES ECONOMIQUES : </text:p>
                </text:list-item>
              </text:list>
            </text:list-item>
          </text:list>
        </text:list-item>
      </text:list>
      <text:list xml:id="list2959405166" text:style-name="L6">
        <text:list-item>
          <text:p text:style-name="P39">Coût maximum 3€. </text:p>
        </text:list-item>
      </text:list>
      <text:list xml:id="list182434694514452" text:continue-list="list182435607763648" text:style-name="L1">
        <text:list-item>
          <text:list>
            <text:list-item>
              <text:list>
                <text:list-item>
                  <text:p text:style-name="P28">CONTRAINTES DE FABRICATION : </text:p>
                </text:list-item>
              </text:list>
            </text:list-item>
          </text:list>
        </text:list-item>
      </text:list>
      <text:list xml:id="list4125272421" text:style-name="L7">
        <text:list-item>
          <text:p text:style-name="P40">Réalisable à la maison. </text:p>
        </text:list-item>
      </text:list>
      <text:list xml:id="list182436560106481" text:continue-list="list182434694514452" text:style-name="L1">
        <text:list-item>
          <text:list>
            <text:list-item>
              <text:list>
                <text:list-item>
                  <text:p text:style-name="P31">CONTRAINTES ENVIRONNEMENTALES :</text:p>
                </text:list-item>
              </text:list>
            </text:list-item>
          </text:list>
        </text:list-item>
      </text:list>
      <text:list xml:id="list2040894403" text:style-name="L8">
        <text:list-item>
          <text:p text:style-name="P43"><text:span text:style-name="T9">Utilisation de matériaux de réemploi recyclable</text:span><text:span text:style-name="T11">s (matériaux de récupération)</text:span><text:span text:style-name="T9">.</text:span></text:p>
        </text:list-item>
      </text:list>
      <text:list xml:id="list182434751460855" text:continue-list="list182436560106481" text:style-name="L1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</text:list-header>
                  </text:list>
                </text:list-item>
              </text:list>
            </text:list-item>
          </text:list>
        </text:list-item>
        <text:list-item>
          <text:p text:style-name="P15">Formulation du problème à résoudre : </text:p>
          <text:list>
            <text:list-header>
              <text:p text:style-name="P15">Écrire ce que vous devez faire : </text:p>
        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15">Hypothèses :</text:p>
          <text:p text:style-name="P15"/>
        </text:list-item>
      </text:list>
      <text:list xml:id="list779001701" text:style-name="L9">
        <text:list-header>
          <text:p text:style-name="P33"><text:span text:style-name="T2">a) L'objet technique répond à un besoin :</text:span><text:span text:style-name="T1"> </text:span></text:p>
          <text:p text:style-name="P23">A quel besoin répond le porte nom ?</text:p>
        </text:list-header>
      </text:list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oft-page-break/></text:p>
      <text:list xml:id="list182435015062232" text:continue-numbering="true" text:style-name="L9">
        <text:list-header>
          <text:p text:style-name="P33"><text:span text:style-name="T2">b) L'objet technique a une fonction d'usage ( A quoi ça sert ?) :</text:span><text:span text:style-name="T1"> </text:span></text:p>
          <text:p text:style-name="P23">A quoi sert le porte nom ?: </text:p>
        </text:list-header>
      </text:list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list xml:id="list182436530949128" text:continue-numbering="true" text:style-name="L9">
        <text:list-header>
          <text:p text:style-name="P17">c) L'objet technique a un principe de fonctionnement : </text:p>
          <text:p text:style-name="P25">Quel est le principe de fonctionnement du porte-nom ?</text:p>
    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21"/>
          <text:p text:style-name="P33"><text:span text:style-name="T2">d) L'objet technique a une fonction d'estime (il correspond aux goûts de l'utilisateur) :</text:span><text:span text:style-name="T1"> </text:span></text:p>
          <text:p text:style-name="P23">Quelle sera la forme et quelles seront les couleurs de votre porte-nom ? ( expliquer pourquoi)</text:p>
    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<text:p text:style-name="P45"><text:tab/><text:tab/><text:tab/><text:tab/><text:tab/><text:tab/><text:tab/><text:tab/><text:tab/><text:tab/><text:tab/><text:tab/><text:tab/><text:tab/><text:tab/></text:p>
          <text:p text:style-name="P17">e) L'objet technique met en œuvre des matériaux : </text:p>
        </text:list-header>
        <text:list-item>
          <text:p text:style-name="P33"><text:span text:style-name="T4">Quels seront les matériaux </text:span><text:span text:style-name="T5">de réemploi </text:span><text:span text:style-name="T4">utilisés ?</text:span></text:p>
          <text:p text:style-name="P4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6"><text:tab/></text:span></text:p>
        </text:list-item>
        <text:list-item>
          <text:p text:style-name="P34"><text:span text:style-name="T8">A quelles familles de matériaux appartiennent les matériaux de réemploi utilisés </text:span><text:span text:style-name="T6">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6">Quelles sont les matières premières qui ont permis de réaliser </text:span><text:span text:style-name="T7">l</text:span><text:span text:style-name="T6">es matériaux </text:span><text:span text:style-name="T7">choisis</text:span><text:span text:style-name="T6">?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<text:tab/><text:tab/><text:tab/><text:tab/><text:tab/><text:tab/><text:tab/><text:tab/><text:tab/><text:tab/><text:tab/><text:tab/><text:tab/><text:tab/> <text:s text:c="7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5"><text:tab/><text:tab/><text:tab/><text:tab/><text:tab/><text:tab/><text:tab/><text:tab/><text:tab/><text:tab/><text:tab/><text:tab/><text:tab/><text:tab/><text:tab/></text:p>
          <text:p text:style-name="P17"/>
          <text:p text:style-name="P18"><text:span text:style-name="T12">f</text:span>) L'objet technique <text:span text:style-name="T12">doit répondre à des contraintes :</text:span></text:p>
          <text:p text:style-name="P26">Quell<text:span text:style-name="T12">es sont les cinq catégories de contraintes à respecter</text:span> ?</text:p>
    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item>
      </text:list>
      <text:p text:style-name="P12">4 ) Investigation : recherches des différents matériaux, des couleurs et <text:s/>de la forme du porte nom.</text:p>
      <text:p text:style-name="P4"/>
      <text:p text:style-name="P14">a) Conception du porte-nom :</text:p>
      <text:p text:style-name="P2"/>
      <text:p text:style-name="P2"><text:tab/>Je dessine le porte-nom que je vais fabriquer : (dessin, croquis schéma)</text:p>
      <text:p text:style-name="P6"><draw:rect text:anchor-type="paragraph" draw:z-index="0" draw:style-name="gr1" draw:text-style-name="P52" svg:width="18.13cm" svg:height="20.996cm" svg:x="0.169cm" svg:y="0.573cm"><text:p/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1"/>
      <text:list xml:id="list2629479509" text:style-name="L10">
        <text:list-item>
          <text:p text:style-name="P50">Compte rendu d'investigation :</text:p>
        </text:list-item>
      </text:list>
      <text:list xml:id="list905149908" text:style-name="L11">
        <text:list-header>
          <text:p text:style-name="P19"/>
        </text:list-header>
        <text:list-item>
          <text:p text:style-name="P19">Lorsque que je présente mon porte nom je dois pouvoir <text:s/>:</text:p>
        </text:list-item>
      </text:list>
      <text:p text:style-name="P2"/>
      <text:list xml:id="list182434811703225" text:continue-numbering="true" text:style-name="L11">
        <text:list-item>
          <text:list>
            <text:list-item>
              <text:p text:style-name="P24">Expliquer sa fonction d'usage.</text:p>
            </text:list-item>
            <text:list-item>
              <text:p text:style-name="P24">Présenter les éléments de sa fonction d'estime. </text:p>
            </text:list-item>
            <text:list-item>
              <text:p text:style-name="P24">Expliquer le choix des matériaux utilisés <text:span text:style-name="T21">et leur famille.</text:span></text:p>
            </text:list-item>
            <text:list-item>
              <text:p text:style-name="P24">Expliquer sa conformité au cahier des charges <text:s/>(dimensions, distance de lecture)</text:p>
            </text:list-item>
          </text:list>
        </text:list-item>
        <text:list-item>
          <text:p text:style-name="P20">Je présente mon porte nom  <text:span text:style-name="T13">en utilisant les expressions </text:span>: <text:span text:style-name="T13">fonction d'usage, fonction d'estime, cahier des charges, contrainte,matériaux et famille de matériaux.</text:span></text:p>
        </text:list-item>
      </text:list>
      <text:p text:style-name="P4"/>
      <text:list xml:id="list182434467517248" text:continue-numbering="true" text:style-name="L11">
        <text:list-header>
    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header>
      </text:list>
      <text:p text:style-name="P51"><text:span text:style-name="T22">6) Évaluation</text:span> du porte nom : </text:p>
      <text:p text:style-name="P7"/>
      <text:p text:style-name="P7">Grille évaluation du porte Nom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ritères de notation</text:p>
          </table:table-cell>
          <table:table-cell table:style-name="Tableau1.A1" office:value-type="string">
            <text:p text:style-name="P8">Barème</text:p>
          </table:table-cell>
          <table:table-cell table:style-name="Tableau1.C1" office:value-type="string">
            <text:p text:style-name="P8">Notes et commentaires</text:p>
          </table:table-cell>
        </table:table-row>
        <table:table-row>
          <table:table-cell table:style-name="Tableau1.A2" office:value-type="string">
            <text:p text:style-name="P8">Conformité au cahier des charges (dimensions, distance de lecture).</text:p>
          </table:table-cell>
          <table:table-cell table:style-name="Tableau1.B2" office:value-type="float" office:value="10">
            <text:p text:style-name="P9">10</text:p>
          </table:table-cell>
          <table:table-cell table:style-name="Tableau1.C5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Fonction d'estime du porte-nom.</text:p>
          </table:table-cell>
          <table:table-cell table:style-name="Tableau1.B4" office:value-type="string">
            <text:p text:style-name="P9"/>
            <text:p text:style-name="P9">/5</text:p>
            <text:p text:style-name="P9"/>
          </table:table-cell>
          <table:table-cell table:style-name="Tableau1.C5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Rédaction d<text:span text:style-name="T12">u dossier de </text:span>présentation du porte nom <text:span text:style-name="T12">avec son dessin.</text:span></text:p>
          </table:table-cell>
          <table:table-cell table:style-name="Tableau1.B4" office:value-type="string">
            <text:p text:style-name="P9"/>
            <text:p text:style-name="P9">/5</text:p>
            <text:p text:style-name="P9"/>
          </table:table-cell>
          <table:table-cell table:style-name="Tableau1.C5" office:value-type="string">
            <text:p text:style-name="P8"/>
            <text:p text:style-name="P8"/>
          </table:table-cell>
        </table:table-row>
        <table:table-row>
          <table:table-cell table:style-name="Tableau1.A5" table:number-columns-spanned="2" office:value-type="string">
            <text:p text:style-name="P8"/>
            <text:p text:style-name="P9">Total obtenu</text:p>
          </table:table-cell>
          <table:covered-table-cell/>
          <table:table-cell table:style-name="Tableau1.C5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ae8bb" officeooo:paragraph-rsid="000ae8b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mb bienvenu</meta:initial-creator>
    <meta:creation-date>2009-09-01T19:32:58.40</meta:creation-date>
    <dc:date>2021-01-13T18:12:08.394806444</dc:date>
    <meta:editing-duration>PT18H51M48S</meta:editing-duration>
    <meta:editing-cycles>21</meta:editing-cycles>
    <meta:generator>LibreOffice/6.4.6.2$Linux_X86_64 LibreOffice_project/40$Build-2</meta:generator>
    <meta:print-date>2014-09-22T14:25:31.72</meta:print-date>
    <meta:document-statistic meta:table-count="1" meta:image-count="0" meta:object-count="0" meta:page-count="4" meta:paragraph-count="78" meta:word-count="502" meta:character-count="3374" meta:non-whitespace-character-count="2395"/>
    <meta:user-defined meta:name="Info 1"/>
    <meta:user-defined meta:name="Info 2"/>
    <meta:user-defined meta:name="Info 3"/>
    <meta:user-defined meta:name="Info 4"/>
  </office:meta>
</office:document-meta>
</file>