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6200000076A0B3FFE198021DB2.jpg" manifest:media-type="image/jpeg"/>
  <manifest:file-entry manifest:full-path="Pictures/100000000000076200000076C3E5591F760D1271.jpg" manifest:media-type="image/jpeg"/>
  <manifest:file-entry manifest:full-path="Pictures/1000000000000001000003E81BA5DCE5D1BB9E5F.png" manifest:media-type="image/png"/>
  <manifest:file-entry manifest:full-path="Pictures/1000000000000236000002300CAADA87DD5C9A1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scData.xml" manifest:media-type="text/xml"/>
  <manifest:file-entry manifest:full-path="Configurations2/accelerator/curr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Box_5f_Nd" style:display-name="WBox_Nd" style:family="table">
      <style:table-properties style:width="13.6cm" style:rel-width="80%" fo:margin-top="0.3cm" fo:margin-bottom="0.3cm" table:align="center" style:may-break-between-rows="false"/>
    </style:style>
    <style:style style:name="WBox_5f_Nd.A" style:display-name="WBox_Nd.A" style:family="table-column">
      <style:table-column-properties style:column-width="13.6cm" style:rel-column-width="7071*"/>
    </style:style>
    <style:style style:name="WBox_5f_Nd.A1" style:display-name="WBox_Nd.A1" style:family="table-cell">
      <style:table-cell-properties fo:background-color="transparent" fo:padding="0.15cm" fo:border="1pt solid #9999cc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3.6cm" style:rel-width="80%" fo:margin-top="0.3cm" fo:margin-bottom="0.3cm" table:align="center" style:may-break-between-rows="false"/>
    </style:style>
    <style:style style:name="Tableau1.A" style:family="table-column">
      <style:table-column-properties style:column-width="13.6cm" style:rel-column-width="7071*"/>
    </style:style>
    <style:style style:name="Tableau1.A1" style:family="table-cell">
      <style:table-cell-properties fo:background-color="transparent" fo:padding="0.15cm" fo:border="1pt solid #9999cc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401cm" style:rel-column-width="1310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cm" style:rel-width="80%" fo:margin-top="0.3cm" fo:margin-bottom="0.3cm" table:align="center" style:may-break-between-rows="false"/>
    </style:style>
    <style:style style:name="Tableau2.A" style:family="table-column">
      <style:table-column-properties style:column-width="13.6cm" style:rel-column-width="7071*"/>
    </style:style>
    <style:style style:name="Tableau2.A1" style:family="table-cell">
      <style:table-cell-properties fo:background-color="transparent" fo:padding="0.15cm" fo:border="1pt solid #9999cc">
        <style:background-image/>
      </style:table-cell-properties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3.401cm" style:rel-column-width="1310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6cm" style:rel-width="80%" fo:margin-top="0.3cm" fo:margin-bottom="0.3cm" table:align="center" style:may-break-between-rows="false"/>
    </style:style>
    <style:style style:name="Tableau3.A" style:family="table-column">
      <style:table-column-properties style:column-width="13.6cm" style:rel-column-width="7071*"/>
    </style:style>
    <style:style style:name="Tableau3.A1" style:family="table-cell">
      <style:table-cell-properties fo:background-color="transparent" fo:padding="0.15cm" fo:border="1pt solid #9999cc">
        <style:background-image/>
      </style:table-cell-properties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WBox_5f_N3" style:display-name="WBox_N3" style:family="table">
      <style:table-properties style:width="17cm" table:align="margins" style:may-break-between-rows="false"/>
    </style:style>
    <style:style style:name="WBox_5f_N3.A" style:display-name="WBox_N3.A" style:family="table-column">
      <style:table-column-properties style:column-width="17cm" style:rel-column-width="65535*"/>
    </style:style>
    <style:style style:name="WBox_5f_N3.A1" style:display-name="WBox_N3.A1" style:family="table-cell">
      <style:table-cell-properties fo:background-color="transparent" fo:padding="0cm" fo:border="none">
        <style:background-image/>
      </style:table-cell-properties>
    </style:style>
    <style:style style:name="Tableau4" style:family="table">
      <style:table-properties style:width="17cm" table:align="margins" style:may-break-between-rows="false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cm" fo:border="none">
        <style:background-image/>
      </style:table-cell-properties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17cm" style:rel-column-width="9638*"/>
    </style:style>
    <style:style style:name="Tableau5.A1" style:family="table-cell">
      <style:table-cell-properties fo:background-color="transparent" fo:padding="0cm" fo:border="none">
        <style:background-image/>
      </style:table-cell-properties>
    </style:style>
    <style:style style:name="Tableau6" style:family="table">
      <style:table-properties style:width="17cm" table:align="margins" style:may-break-between-rows="false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transparent" fo:padding="0cm" fo:border="none">
        <style:background-image/>
      </style:table-cell-properties>
    </style:style>
    <style:style style:name="Tableau7" style:family="table">
      <style:table-properties style:width="17cm" table:align="margins" style:may-break-between-rows="false"/>
    </style:style>
    <style:style style:name="Tableau7.A" style:family="table-column">
      <style:table-column-properties style:column-width="17cm" style:rel-column-width="9638*"/>
    </style:style>
    <style:style style:name="Tableau7.1" style:family="table-row">
      <style:table-row-properties style:min-row-height="3.801cm"/>
    </style:style>
    <style:style style:name="Tableau7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" style:family="paragraph" style:parent-style-name="Standard">
      <style:paragraph-properties fo:keep-together="always" fo:keep-with-next="always"/>
      <style:text-properties fo:color="#ffffff" style:font-name="Arial1" fo:font-size="1pt" officeooo:paragraph-rsid="00101caa"/>
    </style:style>
    <style:style style:name="P3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4" style:family="paragraph" style:parent-style-name="sw_5f_WPbTitle_20__3e__20_pbTitle">
      <style:paragraph-properties fo:keep-with-next="always"/>
    </style:style>
    <style:style style:name="P5" style:family="paragraph" style:parent-style-name="Standard">
      <style:text-properties fo:color="#ffffff" style:font-name="Arial1" fo:font-size="1pt"/>
    </style:style>
    <style:style style:name="P6" style:family="paragraph" style:parent-style-name="Standard">
      <style:text-properties fo:color="#ffffff" style:font-name="Arial1" fo:font-size="1pt" officeooo:paragraph-rsid="0012e188"/>
    </style:style>
    <style:style style:name="P7" style:family="paragraph" style:parent-style-name="Standard">
      <style:text-properties fo:color="#ffffff" style:font-name="Arial1" fo:font-size="1pt" officeooo:paragraph-rsid="0013d20e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pt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pt" officeooo:paragraph-rsid="0013d20e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officeooo:rsid="00101caa" officeooo:paragraph-rsid="00101caa"/>
    </style:style>
    <style:style style:name="P11" style:family="paragraph" style:parent-style-name="Table_20_Contents">
      <style:paragraph-properties fo:text-align="justify" style:justify-single-word="false"/>
      <style:text-properties style:font-name="Verdana1" fo:font-size="10pt" officeooo:rsid="00101caa" officeooo:paragraph-rsid="0013d20e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Verdana1" fo:font-size="12pt" officeooo:paragraph-rsid="0012e188" style:font-size-asian="12pt" style:font-size-complex="12pt"/>
    </style:style>
    <style:style style:name="P14" style:family="paragraph" style:parent-style-name="op_5f_txt_5f__20__3e__20_paraTag_5f_">
      <style:text-properties style:text-underline-style="solid" style:text-underline-width="auto" style:text-underline-color="font-color"/>
    </style:style>
    <style:style style:name="P15" style:family="paragraph" style:parent-style-name="op_5f_txt_5f__20__3e__20_paraTag_5f_">
      <style:text-properties fo:font-size="12pt" style:font-size-asian="12pt" style:font-size-complex="12pt"/>
    </style:style>
    <style:style style:name="P16" style:family="paragraph" style:parent-style-name="op_5f_txt_5f__20__3e__20_paraTag_5f_">
      <style:text-properties fo:font-size="12pt" officeooo:paragraph-rsid="0012e188" style:font-size-asian="12pt" style:font-size-complex="12pt"/>
    </style:style>
    <style:style style:name="P17" style:family="paragraph" style:parent-style-name="op_5f_txt_5f__20__3e__20_paraTag_5f_">
      <style:text-properties fo:font-size="12pt" officeooo:paragraph-rsid="0013d20e" style:font-size-asian="12pt" style:font-size-complex="12pt"/>
    </style:style>
    <style:style style:name="P18" style:family="paragraph" style:parent-style-name="op_5f_txt_5f__20__3e__20_paraTag_5f_"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op_5f_txt_5f__20__3e__20_paraTag_5f_">
      <style:text-properties fo:color="#ffffff" style:font-name="Arial1" fo:font-size="1pt"/>
    </style:style>
    <style:style style:name="P20" style:family="paragraph" style:parent-style-name="sw_5f_WHeaderSection_20__3e__20_breakNewSection" style:master-page-name="">
      <style:paragraph-properties style:page-number="auto" fo:break-before="auto" fo:break-after="auto"/>
    </style:style>
    <style:style style:name="P21" style:family="paragraph" style:parent-style-name="sw_5f_WHeaderSection_20__3e__20_pageTitle">
      <style:paragraph-properties fo:margin-left="0cm" fo:margin-right="0.6cm" fo:text-indent="0cm" style:auto-text-indent="false"/>
      <style:text-properties officeooo:paragraph-rsid="00101caa"/>
    </style:style>
    <style:style style:name="P22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3" style:family="paragraph" style:parent-style-name="Standard">
      <style:text-properties fo:color="#ffffff" style:font-name="Arial1" fo:font-size="1pt"/>
    </style:style>
    <style:style style:name="P24" style:family="paragraph" style:parent-style-name="op_5f_sTxt_5f__20__3e__20_itemizedListTag_5f__20__3e__20_paragraph_20_level_20_1" style:list-style-name="op_5f_txt_5f__20__3e__20_itemizedListTag_5f__20__3e__20_list">
      <style:paragraph-properties fo:line-height="200%" style:writing-mode="page"/>
      <style:text-properties fo:font-size="12pt" style:font-size-asian="12pt" style:font-size-complex="12pt"/>
    </style:style>
    <style:style style:name="P25" style:family="paragraph" style:parent-style-name="odTemplateText_20__3e__20_flowTextArea_5f_title_20__3e__20_text">
      <style:text-properties fo:font-size="32pt" style:font-size-asian="32pt" style:font-size-complex="32pt"/>
    </style:style>
    <style:style style:name="P26" style:family="paragraph" style:parent-style-name="op_5f_txt_5f__20__3e__20_paraTag_5f_">
      <style:text-properties fo:font-size="12pt" style:font-size-asian="12pt" style:font-size-complex="12pt"/>
    </style:style>
    <style:style style:name="P27" style:family="paragraph" style:parent-style-name="op_5f_txt_5f__20__3e__20_paraTag_5f_">
      <style:text-properties fo:font-size="12pt" style:text-underline-style="solid" style:text-underline-width="auto" style:text-underline-color="font-color" officeooo:paragraph-rsid="0018a6a7" style:font-size-asian="12pt" style:font-size-complex="12pt"/>
    </style:style>
    <style:style style:name="P28" style:family="paragraph" style:parent-style-name="op_5f_txt_5f__20__3e__20_paraTag_5f_">
      <style:text-properties fo:font-size="12pt" style:text-underline-style="solid" style:text-underline-width="auto" style:text-underline-color="font-color" officeooo:paragraph-rsid="001a9977" style:font-size-asian="12pt" style:font-size-complex="12pt"/>
    </style:style>
    <style:style style:name="P29" style:family="paragraph" style:parent-style-name="op_5f_txt_5f__20__3e__20_paraTag_5f_">
      <style:paragraph-properties fo:keep-together="always" fo:keep-with-next="always"/>
      <style:text-properties fo:font-size="12pt" style:text-underline-style="solid" style:text-underline-width="auto" style:text-underline-color="font-color" officeooo:paragraph-rsid="001a9977" style:font-size-asian="12pt" style:font-size-complex="12pt"/>
    </style:style>
    <style:style style:name="P30" style:family="paragraph" style:parent-style-name="op_5f_sTxt_5f__20__3e__20_paraTag_5f_">
      <style:paragraph-properties fo:keep-with-next="always"/>
      <style:text-properties fo:font-size="12pt" style:font-size-asian="12pt" style:font-size-complex="12pt"/>
    </style:style>
    <style:style style:name="P31" style:family="paragraph" style:parent-style-name="op_5f_sTxt_5f_imp_5f__20__3e__20_itemizedListTag_5f__20__3e__20_paragraph_20_level_20_1" style:list-style-name="op_5f_txt_5f__20__3e__20_itemizedListTag_5f__20__3e__20_list"/>
    <style:style style:name="T1" style:family="text">
      <style:text-properties fo:color="#ffffff" style:font-name="Arial1" fo:font-size="1pt"/>
    </style:style>
    <style:style style:name="T2" style:family="text">
      <style:text-properties officeooo:rsid="00172ff0"/>
    </style:style>
    <style:style style:name="T3" style:family="text">
      <style:text-properties fo:font-size="26pt" style:font-size-asian="26pt" style:font-size-complex="26pt"/>
    </style:style>
    <style:style style:name="T4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fr3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fr4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5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4" draw:name="drawAutoName_N28" text:anchor-type="page" text:anchor-page-number="1" svg:x="5.544cm" svg:y="2.619cm" svg:width="14.811cm" draw:z-index="13">
        <draw:text-box fo:min-height="2cm">
          <text:p text:style-name="P25">Classement des objets techniques</text:p>
        </draw:text-box>
      </draw:frame>
      <draw:frame draw:style-name="fr5" draw:name="drawAutoName_N36" text:anchor-type="page" text:anchor-page-number="1" svg:x="1.99cm" svg:y="0cm" svg:width="2.15cm" svg:height="6.742cm" draw:z-index="12">
        <draw:text-box>
          <text:p text:style-name="Frame_20_contents"/>
        </draw:text-box>
      </draw:frame>
      <text:p text:style-name="odTemplateText_5f_content_20__3e__20__23_main_20__3e__20_paragraph"> <text:span text:style-name="T1"> 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P5">  </text:p>
      </text:section>
      <text:p text:style-name="P5">  <text:span text:style-name="T1"> </text:span></text:p>
      <text:p text:style-name="P1">   </text:p>
      <text:section text:style-name="Sect1" text:name="Section1">
        <text:p text:style-name="P2">  <text:span text:style-name="T1"> </text:span></text:p>
        <text:p text:style-name="P21"><text:bookmark-start text:name="__RefHeading___Toc13208_2636918339"/><text:span text:style-name="titreObjectifs"><text:s text:c="5"/>Objectifs</text:span><text:bookmark-end text:name="__RefHeading___Toc13208_2636918339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2" text:name="Section2">
        <text:p text:style-name="P1">  <text:span text:style-name="T1"> </text:span></text:p>
        <text:p text:style-name="P30">Capacités mises en œuvre :</text:p>
        <text:list xml:id="list484324352" text:style-name="op_5f_txt_5f__20__3e__20_itemizedListTag_5f__20__3e__20_list">
          <text:list-item text:start-value="1">
            <text:p text:style-name="P24">Distinguer fonction d'usage et fonction d'estime.</text:p>
          </text:list-item>
          <text:list-item>
            <text:p text:style-name="P24">Énoncer la fonction d'usage d'un objet technique.</text:p>
          </text:list-item>
          <text:list-item>
            <text:p text:style-name="P24">Citer des objets répondant à une même fonction d'usage.</text:p>
          </text:list-item>
          <text:list-item>
            <text:p text:style-name="P24">Identifier quelques évolutions techniques et esthétiques.</text:p>
          </text:list-item>
          <text:list-item>
            <text:p text:style-name="P24">Indiquer la nature des énergies utilisées pour le fonctionnement de l'objet.</text:p>
          </text:list-item>
          <text:list-item>
            <text:p text:style-name="P24">Recenser des données, les classer, les identifier, les stocker, les retrouver dans une arborescence.</text:p>
          </text:list-item>
          <text:list-item>
            <text:p text:style-name="P24">Présenter dans un document numérique les étapes d'une démarche ou d'un raisonnement.</text:p>
          </text:list-item>
        </text:list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1. Comment classer les objets de la mallette en deux groupes ?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w_5f_WHeaderSection_20__3e__20_pageTitle"><text:bookmark-start text:name="__RefHeading___Toc13210_2636918339"/><text:span text:style-name="op_5f_ue_5f__20__3e__20_hidden"><text:chapter text:display="plain-number" text:outline-level="1">I</text:chapter></text:span><text:span text:style-name="op_5f_ue_5f__20__3e__20_hidden"> - </text:span><text:chapter text:display="name" text:outline-level="1">1. Comment classer les objets de la mallette en deux groupes ?</text:chapter><text:bookmark-end text:name="__RefHeading___Toc13210_2636918339"/></text:p>
        <text:p text:style-name="sw_5f_WHeaderSection_20__3e__20_pageId"><text:chapter text:display="plain-number" text:outline-level="1">I</text:chapter></text:p>
        <text:p text:style-name="P5">  <text:span text:style-name="T1"> </text:span></text:p>
      </text:section>
      <text:p text:style-name="P5">   </text:p>
      <text:p text:style-name="P1">  <text:span text:style-name="T1"> </text:span></text:p>
      <text:section text:style-name="Sect3" text:name="Section4">
        <text:p text:style-name="P1">  <text:span text:style-name="T1"> </text:span></text:p>
        <table:table table:name="WBox_Nd" table:style-name="WBox_5f_Nd">
          <table:table-column table:style-name="WBox_5f_Nd.A"/>
          <table:table-row>
            <table:table-cell table:style-name="WBox_5f_Nd.A1" office:value-type="string">
              <text:p text:style-name="op_5f_courseUa_5f__20__3e__20_objBox_20__3e__20_title">Objectifs</text:p>
              <text:list xml:id="list193204029616782" text:style-name="op_5f_txt_5f__20__3e__20_itemizedListTag_5f__20__3e__20_list">
                <text:list-item text:start-value="1">
                  <text:p text:style-name="P31">Distinguer objets et objets techniques</text:p>
                </text:list-item>
              </text:list>
            </table:table-cell>
          </table:table-row>
        </table:table>
        <text:p text:style-name="P1">  <text:span text:style-name="T1"> </text:span></text:p>
        <text:section text:style-name="Sect4" text:name="Section5">
          <text:p text:style-name="P1">  <text:span text:style-name="T1"> </text:span></text:p>
          <text:p text:style-name="sw_5f_WIntro_20__3e__20_carBeforeIntro"> <text:span text:style-name="T1"> </text:span></text:p>
          <text:p text:style-name="P15">a) Rédiger l'hypothèse : (quelle solution mettez vous en place ?) :</text:p>
          <text:p text:style-name="P14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op_5f_txt_5f__20__3e__20_paraTag_5f_"/>
          <text:p text:style-name="P15">b) Constituer les deux groupes.</text:p>
          <text:p text:style-name="P15">c) Présenter votre solution au professeur.</text:p>
          <text:p text:style-name="P15">d) Faire un tableau de deux colonnes avec la liste des 5 objets et objets techniques dans chaque colonne :</text:p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P8"/>
                <text:p text:style-name="P10">Titre :</text:p>
                <text:p text:style-name="P8"/>
              </table:table-cell>
              <table:table-cell table:style-name="Tableau8.B1" office:value-type="string">
                <text:p text:style-name="P8"/>
                <text:p text:style-name="P10">Titre : </text:p>
              </table:table-cell>
            </table:table-row>
            <table:table-row>
              <table:table-cell table:style-name="Tableau8.A2" office:value-type="string">
                <text:p text:style-name="P8"/>
                <text:p text:style-name="P8"/>
                <text:p text:style-name="P8"/>
              </table:table-cell>
              <table:table-cell table:style-name="Tableau8.B2" office:value-type="string">
                <text:p text:style-name="P8"/>
              </table:table-cell>
            </table:table-row>
            <table:table-row>
              <table:table-cell table:style-name="Tableau8.A2" office:value-type="string">
                <text:p text:style-name="P8"/>
                <text:p text:style-name="P8"/>
                <text:p text:style-name="P8"/>
              </table:table-cell>
              <table:table-cell table:style-name="Tableau8.B2" office:value-type="string">
                <text:p text:style-name="P8"/>
              </table:table-cell>
            </table:table-row>
            <table:table-row>
              <table:table-cell table:style-name="Tableau8.A2" office:value-type="string">
                <text:p text:style-name="P8"/>
                <text:p text:style-name="P8"/>
                <text:p text:style-name="P8"/>
              </table:table-cell>
              <table:table-cell table:style-name="Tableau8.B2" office:value-type="string">
                <text:p text:style-name="P8"/>
              </table:table-cell>
            </table:table-row>
            <table:table-row>
              <table:table-cell table:style-name="Tableau8.A2" office:value-type="string">
                <text:p text:style-name="P8"/>
                <text:p text:style-name="P8"/>
                <text:p text:style-name="P8"/>
              </table:table-cell>
              <table:table-cell table:style-name="Tableau8.B2" office:value-type="string">
                <text:p text:style-name="P8"/>
              </table:table-cell>
            </table:table-row>
            <table:table-row>
              <table:table-cell table:style-name="Tableau8.A2" office:value-type="string">
                <text:p text:style-name="P8"/>
                <text:p text:style-name="P8"/>
                <text:p text:style-name="P8"/>
              </table:table-cell>
              <table:table-cell table:style-name="Tableau8.B2" office:value-type="string">
                <text:p text:style-name="P8"/>
              </table:table-cell>
            </table:table-row>
          </table:table>
          <text:p text:style-name="P19"/>
        </text:section>
      </text:section>
      <text:p text:style-name="P5">  <text:span text:style-name="T1"> </text:span></text:p>
      <text:h text:style-name="odTemplateText_20__3e__20_title_20__3e__20_level_20_01" text:outline-level="1">2. Comment classer les objets techniques en fonction de l'énergie utilisée ?</text:h>
      <text:p text:style-name="P20"> <text:span text:style-name="T1"> </text:span></text:p>
      <text:p text:style-name="P1">  <text:span text:style-name="T1"> </text:span></text:p>
      <text:section text:style-name="Sect1" text:name="Section6">
        <text:p text:style-name="P1">  <text:span text:style-name="T1"> </text:span></text:p>
        <text:p text:style-name="sw_5f_WHeaderSection_20__3e__20_pageTitle"><text:bookmark-start text:name="__RefHeading___Toc13212_2636918339"/><text:soft-page-break/><text:span text:style-name="op_5f_ue_5f__20__3e__20_hidden"><text:chapter text:display="plain-number" text:outline-level="1">II</text:chapter></text:span><text:chapter text:display="name" text:outline-level="1">2. Comment classer les objets techniques en fonction de l'énergie utilisée ?</text:chapter><text:bookmark-end text:name="__RefHeading___Toc13212_2636918339"/></text:p>
        <text:p text:style-name="sw_5f_WHeaderSection_20__3e__20_pageId"><text:chapter text:display="plain-number" text:outline-level="1">II</text:chapter></text:p>
        <text:p text:style-name="P5">  <text:span text:style-name="T1"> </text:span></text:p>
      </text:section>
      <text:p text:style-name="P5"> </text:p>
      <text:p text:style-name="P1">  <text:span text:style-name="T1"> </text:span></text:p>
      <text:section text:style-name="Sect3" text:name="Section7">
        <text:p text:style-name="P1">  <text:span text:style-name="T1"> </text:span></text:p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op_5f_courseUa_5f__20__3e__20_objBox_20__3e__20_title">Objectifs</text:p>
              <text:list xml:id="list193205337851626" text:style-name="op_5f_txt_5f__20__3e__20_itemizedListTag_5f__20__3e__20_list">
                <text:list-item text:start-value="1">
                  <text:p text:style-name="P31">Indiquer la nature des énergies utilisées pour le fonctionnement de l'objet.</text:p>
                </text:list-item>
              </text:list>
            </table:table-cell>
          </table:table-row>
        </table:table>
        <text:p text:style-name="P1">  <text:span text:style-name="T1"> </text:span></text:p>
        <text:section text:style-name="Sect4" text:name="Section8">
          <text:p text:style-name="P1">   </text:p>
          <text:p text:style-name="P15">a) Rédiger l'hypothèse : (quelle solution mettez vous en place ?)</text:p>
          <text:p text:style-name="P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5">b) Constituer les groupes d'objets.</text:p>
          <text:p text:style-name="P15">c) Présenter votre solution au professeur.</text:p>
          <text:p text:style-name="P15">d) Faire un tableau avec la liste de cinq objets techniques dans chaque colonne.</text:p>
          <table:table table:name="Tableau9" table:style-name="Tableau9">
            <table:table-column table:style-name="Tableau9.A" table:number-columns-repeated="5"/>
            <table:table-row>
              <table:table-cell table:style-name="Tableau9.A1" office:value-type="string">
                <text:p text:style-name="P12"/>
                <text:p text:style-name="P12"/>
              </table:table-cell>
              <table:table-cell table:style-name="Tableau9.A1" office:value-type="string">
                <text:p text:style-name="P12"/>
              </table:table-cell>
              <table:table-cell table:style-name="Tableau9.A1" office:value-type="string">
                <text:p text:style-name="P12"/>
              </table:table-cell>
              <table:table-cell table:style-name="Tableau9.A1" office:value-type="string">
                <text:p text:style-name="P12"/>
              </table:table-cell>
              <table:table-cell table:style-name="Tableau9.E1" office:value-type="string">
                <text:p text:style-name="P12"/>
              </table:table-cell>
            </table:table-row>
            <table:table-row>
              <table:table-cell table:style-name="Tableau9.A2" office:value-type="string">
                <text:p text:style-name="P12"/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E2" office:value-type="string">
                <text:p text:style-name="P12"/>
              </table:table-cell>
            </table:table-row>
            <table:table-row>
              <table:table-cell table:style-name="Tableau9.A2" office:value-type="string">
                <text:p text:style-name="P12"/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E2" office:value-type="string">
                <text:p text:style-name="P12"/>
              </table:table-cell>
            </table:table-row>
            <table:table-row>
              <table:table-cell table:style-name="Tableau9.A2" office:value-type="string">
                <text:p text:style-name="P12"/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E2" office:value-type="string">
                <text:p text:style-name="P12"/>
              </table:table-cell>
            </table:table-row>
            <table:table-row>
              <table:table-cell table:style-name="Tableau9.A2" office:value-type="string">
                <text:p text:style-name="P12"/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E2" office:value-type="string">
                <text:p text:style-name="P12"/>
              </table:table-cell>
            </table:table-row>
            <table:table-row>
              <table:table-cell table:style-name="Tableau9.A2" office:value-type="string">
                <text:p text:style-name="P12"/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A2" office:value-type="string">
                <text:p text:style-name="P12"/>
              </table:table-cell>
              <table:table-cell table:style-name="Tableau9.E2" office:value-type="string">
                <text:p text:style-name="P12"/>
              </table:table-cell>
            </table:table-row>
          </table:table>
          <text:p text:style-name="P19"/>
        </text:section>
      </text:section>
      <text:h text:style-name="odTemplateText_20__3e__20_title_20__3e__20_level_20_01" text:outline-level="1">3. Comment classer des objets techniques par rapport à leur fonction d'usage ?</text:h>
      <text:p text:style-name="P20"> <text:span text:style-name="T1"> </text:span></text:p>
      <text:p text:style-name="P1">  <text:span text:style-name="T1"> </text:span></text:p>
      <text:section text:style-name="Sect1" text:name="Section9">
        <text:p text:style-name="P1"><text:soft-page-break/>  <text:span text:style-name="T1"> </text:span></text:p>
        <text:p text:style-name="sw_5f_WHeaderSection_20__3e__20_pageTitle"><text:bookmark-start text:name="__RefHeading___Toc13214_2636918339"/><text:span text:style-name="op_5f_ue_5f__20__3e__20_hidden"><text:chapter text:display="plain-number" text:outline-level="1">III</text:chapter></text:span><text:span text:style-name="op_5f_ue_5f__20__3e__20_hidden"> - </text:span><text:chapter text:display="name" text:outline-level="1">3. Comment classer des objets techniques par rapport à leur fonction d'usage ?</text:chapter><text:bookmark-end text:name="__RefHeading___Toc13214_2636918339"/></text:p>
        <text:p text:style-name="sw_5f_WHeaderSection_20__3e__20_pageId"><text:chapter text:display="plain-number" text:outline-level="1">III</text:chapter></text:p>
        <text:p text:style-name="P5">  <text:span text:style-name="T1"> </text:span></text:p>
      </text:section>
      <text:p text:style-name="P5">   </text:p>
      <text:p text:style-name="P1">  <text:span text:style-name="T1"> </text:span></text:p>
      <text:section text:style-name="Sect3" text:name="Section10">
        <text:p text:style-name="P1">  <text:span text:style-name="T1"> </text:span>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op_5f_courseUa_5f__20__3e__20_objBox_20__3e__20_title">Objectifs</text:p>
              <text:list xml:id="list193204849166538" text:style-name="op_5f_txt_5f__20__3e__20_itemizedListTag_5f__20__3e__20_list">
                <text:list-item text:start-value="1">
                  <text:p text:style-name="P31">Distinguer fonction d'usage et fonction d'estime.</text:p>
                </text:list-item>
                <text:list-item>
                  <text:p text:style-name="P31">Énoncer la fonction d'usage d'un objet technique.</text:p>
                </text:list-item>
                <text:list-item>
                  <text:p text:style-name="P31">Citer des objets répondant à une même fonction d'usage.</text:p>
                </text:list-item>
              </text:list>
            </table:table-cell>
          </table:table-row>
        </table:table>
        <text:p text:style-name="P1">  <text:span text:style-name="T1"> </text:span></text:p>
        <text:section text:style-name="Sect4" text:name="Section11">
          <text:p text:style-name="P1">  <text:span text:style-name="T1"> </text:span></text:p>
          <text:p text:style-name="sw_5f_WIntro_20__3e__20_carBeforeIntro"> <text:span text:style-name="T1"> </text:span></text:p>
          <text:p text:style-name="P15">a) Rédiger l'hypothèse : (quelle solution mettez vous en place ?)</text:p>
          <text:p text:style-name="P18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5">b) Constituer les groupes d'objets.</text:p>
          <text:p text:style-name="P15">c) Présenter votre solution au professeur.</text:p>
          <text:p text:style-name="P15">d) Faire un tableau avec la liste de cinq objets techniques pour chaque fonction d'usage trouvée.</text:p>
          <text:p text:style-name="P16"/>
          <table:table table:name="Tableau10" table:style-name="Tableau10">
            <table:table-column table:style-name="Tableau10.A" table:number-columns-repeated="5"/>
            <table:table-row>
              <table:table-cell table:style-name="Tableau10.A1" office:value-type="string">
                <text:p text:style-name="P13"/>
                <text:p text:style-name="P13"/>
              </table:table-cell>
              <table:table-cell table:style-name="Tableau10.A1" office:value-type="string">
                <text:p text:style-name="P13"/>
              </table:table-cell>
              <table:table-cell table:style-name="Tableau10.A1" office:value-type="string">
                <text:p text:style-name="P13"/>
              </table:table-cell>
              <table:table-cell table:style-name="Tableau10.A1" office:value-type="string">
                <text:p text:style-name="P13"/>
              </table:table-cell>
              <table:table-cell table:style-name="Tableau10.E1" office:value-type="string">
                <text:p text:style-name="P13"/>
              </table:table-cell>
            </table:table-row>
            <table:table-row>
              <table:table-cell table:style-name="Tableau10.A2" office:value-type="string">
                <text:p text:style-name="P13"/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E2" office:value-type="string">
                <text:p text:style-name="P13"/>
              </table:table-cell>
            </table:table-row>
            <table:table-row>
              <table:table-cell table:style-name="Tableau10.A2" office:value-type="string">
                <text:p text:style-name="P13"/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E2" office:value-type="string">
                <text:p text:style-name="P13"/>
              </table:table-cell>
            </table:table-row>
            <table:table-row>
              <table:table-cell table:style-name="Tableau10.A2" office:value-type="string">
                <text:p text:style-name="P13"/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E2" office:value-type="string">
                <text:p text:style-name="P13"/>
              </table:table-cell>
            </table:table-row>
            <table:table-row>
              <table:table-cell table:style-name="Tableau10.A2" office:value-type="string">
                <text:p text:style-name="P13"/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E2" office:value-type="string">
                <text:p text:style-name="P13"/>
              </table:table-cell>
            </table:table-row>
            <table:table-row>
              <table:table-cell table:style-name="Tableau10.A2" office:value-type="string">
                <text:p text:style-name="P13"/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A2" office:value-type="string">
                <text:p text:style-name="P13"/>
              </table:table-cell>
              <table:table-cell table:style-name="Tableau10.E2" office:value-type="string">
                <text:p text:style-name="P13"/>
              </table:table-cell>
            </table:table-row>
          </table:table>
          <text:p text:style-name="P6">  <text:span text:style-name="T1"> </text:span></text:p>
        </text:section>
        <text:p text:style-name="P5">  <text:span text:style-name="T1"> </text:span></text:p>
        <text:p text:style-name="P3"><text:bookmark-start text:name="db_Nbb_uMmFgtnQhqcLoE1mFweAEi_N54_3"/></text:p>
        <text:p text:style-name="P3"><text:bookmark-end text:name="db_Nbb_uMmFgtnQhqcLoE1mFweAEi_N54_3"/></text:p>
        <text:p text:style-name="op_5f_courseUa_5f__20__3e__20_emptyParagraph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4. Comment constituer deux familles d'objets techniques ?</text:h>
      <text:p text:style-name="P20"> <text:span text:style-name="T1"> </text:span></text:p>
      <text:p text:style-name="P1">  <text:span text:style-name="T1"> </text:span></text:p>
      <text:section text:style-name="Sect1" text:name="Section12">
        <text:p text:style-name="P1">  <text:span text:style-name="T1"> </text:span></text:p>
        <text:p text:style-name="sw_5f_WHeaderSection_20__3e__20_pageTitle"><text:bookmark-start text:name="__RefHeading___Toc13216_2636918339"/><text:soft-page-break/><text:span text:style-name="op_5f_ue_5f__20__3e__20_hidden"><text:chapter text:display="plain-number" text:outline-level="1">IV</text:chapter></text:span><text:span text:style-name="op_5f_ue_5f__20__3e__20_hidden"> - </text:span><text:span text:style-name="T3"><text:chapter text:display="name" text:outline-level="1">4. Comment constituer deux familles d'objets techniques ?</text:chapter></text:span><text:bookmark-end text:name="__RefHeading___Toc13216_2636918339"/></text:p>
        <text:p text:style-name="sw_5f_WHeaderSection_20__3e__20_pageId"><text:chapter text:display="plain-number" text:outline-level="1">IV</text:chapter></text:p>
        <text:p text:style-name="P5">  <text:span text:style-name="T1"> </text:span></text:p>
      </text:section>
      <text:p text:style-name="P5">   </text:p>
      <text:p text:style-name="P1">  <text:span text:style-name="T1"> </text:span></text:p>
      <text:section text:style-name="Sect3" text:name="Section13">
        <text:p text:style-name="P1">  <text:span text:style-name="T1"> </text:span></text:p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op_5f_courseUa_5f__20__3e__20_objBox_20__3e__20_title">Objectifs</text:p>
              <text:p text:style-name="op_5f_sTxt_5f_imp_5f__20__3e__20_paraTag_5f_">4.2 Identifier quelques évolutions techniques et esthétiques.</text:p>
            </table:table-cell>
          </table:table-row>
        </table:table>
        <text:p text:style-name="P1">  <text:span text:style-name="T1"> </text:span></text:p>
        <text:section text:style-name="Sect4" text:name="Section14">
          <text:p text:style-name="P1">  </text:p>
          <text:p text:style-name="P15">a) Rédiger l'hypothèse : (quelle solution mettez vous en place ?)</text:p>
          <text:p text:style-name="P27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5"/>
          <text:p text:style-name="P15">b) Constituer les groupes de famille d'objets.</text:p>
          <text:p text:style-name="P15">c) Présenter votre solution au professeur.</text:p>
          <text:p text:style-name="P15">d) Faire un tableau de deux colonnes avec la liste des objets.</text:p>
          <text:p text:style-name="P17"/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P9"/>
                <text:p text:style-name="P11">Titre :</text:p>
                <text:p text:style-name="P9"/>
              </table:table-cell>
              <table:table-cell table:style-name="Tableau11.B1" office:value-type="string">
                <text:p text:style-name="P9"/>
                <text:p text:style-name="P11">Titre : </text:p>
              </table:table-cell>
            </table:table-row>
            <table:table-row>
              <table:table-cell table:style-name="Tableau11.A2" office:value-type="string">
                <text:p text:style-name="P9"/>
                <text:p text:style-name="P9"/>
                <text:p text:style-name="P9"/>
              </table:table-cell>
              <table:table-cell table:style-name="Tableau11.B2" office:value-type="string">
                <text:p text:style-name="P9"/>
              </table:table-cell>
            </table:table-row>
            <table:table-row>
              <table:table-cell table:style-name="Tableau11.A2" office:value-type="string">
                <text:p text:style-name="P9"/>
                <text:p text:style-name="P9"/>
                <text:p text:style-name="P9"/>
              </table:table-cell>
              <table:table-cell table:style-name="Tableau11.B2" office:value-type="string">
                <text:p text:style-name="P9"/>
              </table:table-cell>
            </table:table-row>
            <table:table-row>
              <table:table-cell table:style-name="Tableau11.A2" office:value-type="string">
                <text:p text:style-name="P9"/>
                <text:p text:style-name="P9"/>
                <text:p text:style-name="P9"/>
              </table:table-cell>
              <table:table-cell table:style-name="Tableau11.B2" office:value-type="string">
                <text:p text:style-name="P9"/>
              </table:table-cell>
            </table:table-row>
            <table:table-row>
              <table:table-cell table:style-name="Tableau11.A2" office:value-type="string">
                <text:p text:style-name="P9"/>
                <text:p text:style-name="P9"/>
                <text:p text:style-name="P9"/>
              </table:table-cell>
              <table:table-cell table:style-name="Tableau11.B2" office:value-type="string">
                <text:p text:style-name="P9"/>
              </table:table-cell>
            </table:table-row>
            <table:table-row>
              <table:table-cell table:style-name="Tableau11.A2" office:value-type="string">
                <text:p text:style-name="P9"/>
                <text:p text:style-name="P9"/>
              </table:table-cell>
              <table:table-cell table:style-name="Tableau11.B2" office:value-type="string">
                <text:p text:style-name="P9"/>
              </table:table-cell>
            </table:table-row>
          </table:table>
          <text:p text:style-name="P7">  <text:span text:style-name="T1"> </text:span></text:p>
        </text:section>
        <text:p text:style-name="P5">  <text:span text:style-name="T1"> </text:span></text:p>
        <text:h text:style-name="odTemplateText_20__3e__20_title_20__3e__20_level_20_02" text:outline-level="2"><text:bookmark-start text:name="__RefHeading___Toc13218_2636918339"/>Qu'est ce qu'une famille d'objets techniques  ?<text:bookmark-end text:name="__RefHeading___Toc13218_2636918339"/></text:h>
        <text:p text:style-name="P3"><text:bookmark-start text:name="db_N3d_hBcKfyzW5pSRzxX8O72ih_N2e_4"/></text:p>
        <text:p text:style-name="P4"><text:span text:style-name="sw_5f_WPbTitle_20__3e__20_key">Définition</text:span> <text:span text:style-name="sw_5f_WPbTitle_20__3e__20_separator">:</text:span> <text:span text:style-name="sw_5f_WPbTitle_20__3e__20_value">Une famille d'objets techniques :</text:span></text:p>
        <text:p text:style-name="op_5f_txt_5f__20__3e__20_paraTag_5f_">Une famille d'objets techniques regroupe tous les objets techniques qui se ressemblent et qui ont une même utilisation. Ces objets techniques évoluent en fonction des technologies et de nos goûts.</text:p>
        <text:p text:style-name="P3"><text:bookmark-end text:name="db_N3d_hBcKfyzW5pSRzxX8O72ih_N2e_4"/></text:p>
        <text:p text:style-name="P3"><text:bookmark-start text:name="db_Nbb_hBcKfyzW5pSRzxX8O72ih_N55_5"/></text:p>
        <text:p text:style-name="P3"><text:bookmark-end text:name="db_Nbb_hBcKfyzW5pSRzxX8O72ih_N55_5"/></text:p>
        <text:p text:style-name="op_5f_courseUa_5f__20__3e__20_emptyParagraph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5. Comment choisir une bicyclette qui correspond à votre besoin ?</text:h>
      <text:p text:style-name="P20"> <text:span text:style-name="T1"> </text:span></text:p>
      <text:p text:style-name="P1"><text:soft-page-break/>  <text:span text:style-name="T1"> </text:span></text:p>
      <text:section text:style-name="Sect1" text:name="Section15">
        <text:p text:style-name="P1">  <text:span text:style-name="T1"> </text:span></text:p>
        <text:p text:style-name="sw_5f_WHeaderSection_20__3e__20_pageTitle"><text:bookmark-start text:name="__RefHeading___Toc13220_2636918339"/><text:span text:style-name="op_5f_ue_5f__20__3e__20_hidden"><text:chapter text:display="plain-number" text:outline-level="1">V</text:chapter></text:span><text:span text:style-name="op_5f_ue_5f__20__3e__20_hidden"> - </text:span><text:chapter text:display="name" text:outline-level="1">5. Comment choisir une bicyclette qui correspond à votre besoin ?</text:chapter><text:bookmark-end text:name="__RefHeading___Toc13220_2636918339"/></text:p>
        <text:p text:style-name="sw_5f_WHeaderSection_20__3e__20_pageId"><text:chapter text:display="plain-number" text:outline-level="1">V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16">
        <text:p text:style-name="P1">  <text:span text:style-name="T1"> </text:span></text:p>
        <text:p text:style-name="P1">  <text:span text:style-name="T1"> </text:span></text:p>
        <text:section text:style-name="Sect4" text:name="Section17">
          <text:p text:style-name="P1">  <text:span text:style-name="T1"> </text:span></text:p>
          <text:p text:style-name="sw_5f_WIntro_20__3e__20_carBeforeIntro"> <text:span text:style-name="T1"> </text:span></text:p>
          <text:p text:style-name="op_5f_txt_5f__20__3e__20_paraTag_5f_">a) Expliquer individuellement comment vous avez choisi votre bicyclette parmi celles proposées :</text:p>
          <text:p text:style-name="P2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op_5f_txt_5f__20__3e__20_paraTag_5f_"/>
          <text:p text:style-name="op_5f_txt_5f__20__3e__20_paraTag_5f_">b) <text:span text:style-name="T2">Expliquer </text:span>sa fonction d'usage :</text:p>
          <text:p text:style-name="P2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op_5f_txt_5f__20__3e__20_paraTag_5f_">c) Expliquer ses fonctions d'estime :</text:p>
          <text:p text:style-name="P2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5">  <text:span text:style-name="T1"> </text:span></text:p>
        </text:section>
        <text:p text:style-name="P5">  <text:span text:style-name="T1"> </text:span></text:p>
        <text:p text:style-name="P3"><text:bookmark-start text:name="db_Nbb_OznalPfCo879M6o4r63ad_N5c_6"/></text:p>
        <text:p text:style-name="P3"><text:bookmark-end text:name="db_Nbb_OznalPfCo879M6o4r63ad_N5c_6"/></text:p>
        <text:p text:style-name="op_5f_courseUa_5f__20__3e__20_emptyParagraph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Questions de synthèse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8">
        <text:p text:style-name="P1">  <text:span text:style-name="T1"> </text:span></text:p>
        <text:p text:style-name="sw_5f_WHeaderSection_20__3e__20_pageTitle"><text:bookmark-start text:name="__RefHeading___Toc13222_2636918339"/>Questions de synthèse<text:bookmark-end text:name="__RefHeading___Toc13222_2636918339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 </text:p>
      <text:section text:style-name="Sect4" text:name="Section19">
        <text:p text:style-name="Text_20_body"/>
        <table:table table:name="WBox_N3" table:style-name="WBox_5f_N3">
          <table:table-column table:style-name="WBox_5f_N3.A"/>
          <table:table-row>
            <table:table-cell table:style-name="WBox_5f_N3.A1" office:value-type="string">
              <text:p text:style-name="op_5f_txt_5f__20__3e__20_paraTag_5f_"><text:bookmark-start text:name="db_N132USVjzGcV9PjwkQeMDLedvj"/>Quelle est la différence entre un objet dit « naturel » et un objet technique ?</text:p>
              <text:p text:style-name="P29"><text:bookmark-end text:name="db_N132USVjzGcV9PjwkQeMDLedvj"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/table:table-cell>
          </table:table-row>
        </table:table>
        <text:p text:style-name="P28"><text:tab/><text:tab/><text:tab/><text:tab/><text:tab/><text:tab/><text:tab/><text:tab/><text:tab/><text:tab/><text:tab/><text:tab/><text:tab/><text:tab/><text:tab/><text:tab/></text:p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op_5f_txt_5f__20__3e__20_paraTag_5f_"/>
              <text:p text:style-name="op_5f_txt_5f__20__3e__20_paraTag_5f_"><text:bookmark-start text:name="db_N132flrr3YxRMpgNQw33tIxQzg"/>Quelles sont les énergies motrices utilisées par des objets techniques ? (à rédiger sur votre feuille. Mettre des exemples)</text:p>
              <text:p text:style-name="P29"><text:bookmark-end text:name="db_N132flrr3YxRMpgNQw33tIxQzg"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/table:table-cell>
          </table:table-row>
        </table:table>
        <text:p text:style-name="P28"><text:tab/><text:tab/><text:tab/><text:tab/><text:tab/><text:tab/><text:tab/><text:tab/><text:tab/><text:tab/><text:tab/><text:tab/><text:tab/><text:tab/><text:tab/><text:tab/></text:p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op_5f_txt_5f__20__3e__20_paraTag_5f_"/>
              <text:p text:style-name="op_5f_txt_5f__20__3e__20_paraTag_5f_"><text:bookmark-start text:name="db_N132Ykdm4cpyyMdWbWV9xO92jf"/>Qu'est qu'une fonction d'usage ? </text:p>
              <text:p text:style-name="P29"><text:bookmark-end text:name="db_N132Ykdm4cpyyMdWbWV9xO92jf"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/table:table-cell>
          </table:table-row>
        </table:table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1"><text:bookmark-start text:name="db_N132lejYImkIhoktXL2V28FB7d"/></text:p>
              <text:p text:style-name="P28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<text:p text:style-name="op_5f_txt_5f__20__3e__20_paraTag_5f_"/>
              <text:p text:style-name="op_5f_txt_5f__20__3e__20_paraTag_5f_">Comment réaliser une famille d'objets techniques ?</text:p>
              <text:p text:style-name="P29"><text:bookmark-end text:name="db_N132lejYImkIhoktXL2V28FB7d"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/table:table-cell>
          </table:table-row>
        </table:table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1"><text:bookmark-start text:name="db_N132hCEvtkb3hzeUj3YgZ0yiVd"/></text:p>
              <text:p text:style-name="P28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<text:p text:style-name="op_5f_txt_5f__20__3e__20_paraTag_5f_"/>
              <text:p text:style-name="op_5f_txt_5f__20__3e__20_paraTag_5f_">Qu'est ce qu'une fonction d'estime ?</text:p>
              <text:p text:style-name="P29"><text:bookmark-end text:name="db_N132hCEvtkb3hzeUj3YgZ0yiVd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/table:table-cell>
          </table:table-row>
        </table:table>
        <text:p text:style-name="P5">  <text:span text:style-name="T1"> </text:span></text:p>
      </text:section>
      <text:p text:style-name="P5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0CAADA87DD5C9A14.png" xlink:type="simple" xlink:show="embed" xlink:actuate="onLoad"/>
    <draw:fill-image draw:name="Bitmap_20_27" draw:display-name="Bitmap 27" xlink:href="Pictures/1000000000000001000003E81BA5DCE5D1BB9E5F.png" xlink:type="simple" xlink:show="embed" xlink:actuate="onLoad"/>
    <draw:fill-image draw:name="Bitmap_20_29" draw:display-name="Bitmap 29" xlink:href="Pictures/100000000000076200000076C3E5591F760D1271.jpg" xlink:type="simple" xlink:show="embed" xlink:actuate="onLoad"/>
    <draw:fill-image draw:name="Bitmap_20_30" draw:display-name="Bitmap 30" xlink:href="Pictures/100000000000076200000076A0B3FFE198021DB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sw_5f_WIntro_20__3e__20_carBeforeIntro" style:display-name="sw_WIntro &gt; carBeforeIntro" style:family="paragraph" style:parent-style-name="odTemplateText_20__3e__20__23_defaultStyle">
      <style:paragraph-properties fo:margin-top="0.499cm" fo:margin-bottom="0cm" loext:contextual-spacing="false"/>
    </style:style>
    <style:style style:name="odTemplateText_5f_content_20__3e__20_partTitleRightP" style:display-name="odTemplateText_content &gt; partTitleRightP" style:family="paragraph" style:parent-style-name="odTemplateText_20__3e__20__23_defaultStyle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  <style:text-properties fo:color="#666699" fo:font-size="8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0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</style:style>
    <style:style style:name="op_5f_sTxt_5f_imp_5f__20__3e__20_paraTag_5f_" style:display-name="op_sTxt_imp_ &gt; paraTag_" style:family="paragraph" style:parent-style-name="odTemplateText_20__3e__20__23_defaultStyle">
      <style:paragraph-properties fo:margin-top="0.101cm" fo:margin-bottom="0cm" loext:contextual-spacing="false"/>
      <style:text-properties fo:color="#666666" fo:font-weight="bold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420%" fo:language="fr" fo:country="FR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sw_5f_WQuest_20__3e__20_answer" style:display-name="sw_WQuest &gt; answer" style:family="paragraph" style:parent-style-name="odTemplateText_20__3e__20__23_defaultStyle" style:master-page-name="">
      <style:paragraph-properties fo:margin-left="1.499cm" fo:margin-right="0cm" fo:margin-top="0.101cm" fo:margin-bottom="0.4cm" loext:contextual-spacing="false" fo:keep-together="always" fo:text-indent="0cm" style:auto-text-indent="false" style:page-number="auto" fo:padding-left="0.049cm" fo:padding-right="0.049cm" fo:padding-top="2cm" fo:padding-bottom="2cm" fo:border="0.51pt solid #666699" style:shadow="non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loext:graphic-properties draw:fill="none" draw:fill-color="#729fcf"/>
      <style:paragraph-properties fo:margin-top="0.4cm" fo:margin-bottom="0.199cm" loext:contextual-spacing="false" fo:text-align="start" style:justify-single-word="false" style:page-number="auto" fo:background-color="transparent" fo:padding="0cm" fo:border="none" style:shadow="none" fo:keep-with-next="always" style:writing-mode="page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margin-top="0.3cm" fo:margin-bottom="0cm" loext:contextual-spacing="false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" fo:font-family="Arial" style:font-style-name="Gras" style:font-family-generic="swiss" style:font-pitch="variable" fo:font-size="350%" fo:font-weight="bold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courseUa_5f__20__3e__20_objBox_20__3e__20_title" style:display-name="op_courseUa_ &gt; objBox &gt; title" style:family="paragraph" style:parent-style-name="odTemplateText_20__3e__20__23_defaultStyle" style:master-page-name="">
      <style:paragraph-properties fo:margin-top="0cm" fo:margin-bottom="0.199cm" loext:contextual-spacing="false" fo:text-align="center" style:justify-single-word="false" fo:keep-together="always" style:page-number="auto" fo:keep-with-next="always"/>
      <style:text-properties fo:color="#9999cc" style:font-name="Arial" fo:font-family="Arial" style:font-style-name="Gras" style:font-family-generic="swiss" style:font-pitch="variable" fo:font-size="120%" fo:font-weight="bold" style:font-weight-asian="normal" style:font-weight-complex="normal" style:font-relief="none"/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p_5f_sTxt_5f_imp_5f__20__3e__20_itemizedListTag_5f__20__3e__20_paragraph_20_level_20_1" style:display-name="op_sTxt_imp_ &gt; itemizedListTag_ &gt; paragraph level 1" style:family="paragraph" style:parent-style-name="odTemplateText_20__3e__20__23_defaultStyle">
      <style:paragraph-properties fo:text-align="justify" style:justify-single-word="false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p_5f_courseUa_5f__20__3e__20_emptyParagraph" style:display-name="op_courseUa_ &gt; emptyParagraph" style:family="paragraph" style:parent-style-name="odTemplateText_20__3e__20__23_defaultStyle">
      <style:text-properties fo:font-size="2p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odTemplateTextXxXtocXxXpageNumber" style:family="text">
      <style:text-properties fo:font-style="italic" fo:font-weight="bold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dTemplateTextXxXtocXxXchapterNumber" style:family="text"/>
    <style:style style:name="sw_5f_WPbTitle_20__3e__20_separator" style:display-name="sw_WPbTitle &gt; separator" style:family="text">
      <style:text-properties fo:font-style="italic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1BA5DCE5D1BB9E5F.png" xlink:type="simple" xlink:actuate="onLoad" style:repeat="stretch"/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1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3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style:writing-mode="lr-tb" draw:fill="bitmap" draw:fill-image-name="_31_000000000000236000002301477A0BFDC370584" draw:fill-image-width="0cm" draw:fill-image-height="0cm" style:repeat="no-repeat" draw:fill-image-ref-point="top-right" style:footnote-max-height="0cm">
        <style:background-image xlink:href="Pictures/1000000000000236000002300CAADA87DD5C9A1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C3E5591F760D1271.jpg" xlink:type="simple" xlink:actuate="onLoad" style:position="top right" style:repeat="no-repeat"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A0B3FFE198021DB2.jpg" xlink:type="simple" xlink:actuate="onLoad" style:position="top left" style:repeat="no-repeat"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C3E5591F760D1271.jpg" xlink:type="simple" xlink:actuate="onLoad" style:position="top right" style:repeat="no-repeat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right">
      <style:footer>
        <text:p text:style-name="Footer"><draw:frame draw:style-name="Mfr1" draw:name="drawAutoName_N3da" text:anchor-type="paragraph" svg:width="10.64cm" svg:height="0.88cm" draw:z-index="1"><draw:text-box><text:p text:style-name="Frame_20_contents"/></draw:text-box></draw:frame><draw:frame draw:style-name="Mfr2" draw:name="drawAutoName_N3dd" text:anchor-type="paragraph" svg:width="1cm" svg:height="1cm" draw:z-index="3"><draw:text-box><text:p text:style-name="odTemplateText_5f_content_20__3e__20_page"><text:page-number text:select-page="current">7</text:page-number></text:p></draw:text-box></draw:frame><text:tab/><text:tab/></text:p>
      </style:footer>
    </style:master-page>
    <style:master-page style:name="odTemplateText_5f_content_20__3e__20_left" style:display-name="odTemplateText_content &gt; left" style:page-layout-name="Mpm3">
      <style:header>
        <text:p text:style-name="Header"><draw:frame draw:style-name="Mfr3" draw:name="drawAutoName_N3e8" text:anchor-type="paragraph" svg:width="16cm" style:rel-width="100%" svg:height="0.55cm" draw:z-index="14"><draw:text-box><text:p text:style-name="odTemplateText_5f_content_20__3e__20_partTitleRightP"><text:chapter text:display="name" text:outline-level="1">1. Comment classer les objets de la mallette en deux groupes ?</text:chapter></text:p></draw:text-box></draw:frame><text:tab/><text:tab/></text:p>
      </style:header>
      <style:footer>
        <text:p text:style-name="Footer"><draw:frame draw:style-name="Mfr1" draw:name="drawAutoName_N3f3" text:anchor-type="paragraph" svg:width="10.64cm" svg:height="0.88cm" draw:z-index="15"><draw:text-box><text:p text:style-name="Frame_20_contents"/></draw:text-box></draw:frame><draw:frame draw:style-name="Mfr2" draw:name="drawAutoName_N3f6" text:anchor-type="paragraph" svg:width="1cm" svg:height="1cm" draw:z-index="16"><draw:text-box><text:p text:style-name="odTemplateText_5f_content_20__3e__20_page"><text:page-number text:select-page="current">2</text:page-number></text:p></draw:text-box></draw:frame><text:tab/><text:tab/></text:p>
      </style:footer>
    </style:master-page>
    <style:master-page style:name="odTemplateText_5f_content_20__3e__20_right" style:display-name="odTemplateText_content &gt; right" style:page-layout-name="Mpm4">
      <style:header>
        <text:p text:style-name="Header"/>
      </style:header>
      <style:footer>
        <text:p text:style-name="Footer"><draw:frame draw:style-name="Mfr1" draw:name="Cadre3" text:anchor-type="paragraph" svg:width="10.64cm" svg:height="0.88cm" draw:z-index="7"><draw:text-box><text:p text:style-name="Frame_20_contents"/></draw:text-box></draw:frame><draw:frame draw:style-name="Mfr2" draw:name="Cadre4" text:anchor-type="paragraph" svg:width="1cm" svg:height="1cm" draw:z-index="11"><draw:text-box><text:p text:style-name="odTemplateText_5f_content_20__3e__20_page"><text:page-number text:select-page="current">8</text:page-number></text:p></draw:text-box></draw:frame><text:tab/><text:tab/></text:p>
      </style:footer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dc:title>Classement des objets techniques</dc:title>
    <dc:description>Construit par la solution SCENARI (https://scenari.org)
Chaine éditoriale Opale</dc:description>
    <dc:date>2017-09-11T18:11:02.063735026</dc:date>
    <meta:editing-duration>PT5H10M57S</meta:editing-duration>
    <meta:editing-cycles>10</meta:editing-cycles>
    <meta:print-date>2017-09-11T14:25:35.428000000</meta:print-date>
    <meta:document-statistic meta:table-count="13" meta:image-count="0" meta:object-count="0" meta:page-count="7" meta:paragraph-count="169" meta:word-count="507" meta:character-count="3819" meta:non-whitespace-character-count="2666"/>
  </office:meta>
</office:document-meta>
</file>