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name-asian="Comic Sans MS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P2" style:family="paragraph" style:parent-style-name="Standard">
      <style:text-properties style:font-name="Comic Sans MS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omic Sans MS"/>
    </style:style>
    <style:style style:name="P6" style:family="paragraph" style:parent-style-name="Heading_20_2">
      <style:text-properties fo:color="#000000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Heading_20_4">
      <style:text-properties fo:color="#000000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name-asian="Lucida Sans Unicode" style:font-size-asian="1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" style:family="paragraph">
      <style:paragraph-properties fo:text-align="center"/>
    </style:style>
    <style:style style:name="T1" style:family="text">
      <style:text-properties style:font-name="Comic Sans MS" fo:font-size="14pt" style:font-size-asian="14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text-position="super 58%" style:font-name="Comic Sans MS" fo:font-size="12pt" style:font-size-asian="12pt" style:font-size-complex="12pt"/>
    </style:style>
    <style:style style:name="T4" style:family="text">
      <style:text-properties officeooo:rsid="001241bf"/>
    </style:style>
    <style:style style:name="T5" style:family="tex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6" style:family="text"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" style:family="text"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name-asian="Lucida Sans Unicode" style:font-size-asian="1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9" style:family="tex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6pt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fill="none" draw:fill-color="#ffff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31cm" svg:stroke-color="#000000" draw:marker-start-width="0.76cm" draw:marker-start-center="false" draw:marker-end-width="0.46cm" draw:marker-end-center="false" draw:fill="none" draw:fill-color="#ffffff" draw:textarea-horizontal-align="center" draw:textarea-vertical-align="middle" fo:padding-top="0.065cm" fo:padding-bottom="0.065cm" fo:padding-left="0.065cm" fo:padding-right="0.0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31cm" svg:stroke-color="#000000" draw:marker-start-width="0.46cm" draw:marker-start-center="false" draw:marker-end-width="0.46cm" draw:marker-end-center="false" draw:fill="none" draw:fill-color="#ffffff" draw:textarea-horizontal-align="center" draw:textarea-vertical-align="middle" fo:padding-top="0.065cm" fo:padding-bottom="0.065cm" fo:padding-left="0.065cm" fo:padding-right="0.06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1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2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3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4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5" svg:stroke-width="0cm" svg:stroke-color="#000000" draw:marker-start-width="0.199cm" draw:marker-start-center="false" draw:marker-end-width="0.199cm" draw:marker-end-center="false" draw:fill="none" draw:fill-color="#ffffff" draw:auto-grow-height="false" draw:auto-grow-width="false" draw:fit-to-size="true" fo:min-height="1.323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4.0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4.023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4.08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4.41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01cm" svg:stroke-color="#000000" draw:marker-start-width="0.45cm" draw:marker-start-center="false" draw:marker-end-width="0.45cm" draw:marker-end-center="false" draw:fill="solid" draw:fill-color="#00b8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6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Échelle</text:span> chronologique de l'évolution de la <text:s/>bicyclette de 1780 à nos jours.</text:p>
      <text:p text:style-name="Standard"><draw:frame draw:style-name="fr1" draw:name="Cadre3" text:anchor-type="paragraph" svg:x="0.728cm" svg:y="4.941cm" svg:width="1.926cm" svg:height="0.974cm" draw:z-index="0"><draw:text-box><text:p text:style-name="P2">1817</text:p></draw:text-box></draw:frame><draw:frame draw:style-name="fr1" draw:name="Cadre5" text:anchor-type="paragraph" svg:x="4.591cm" svg:y="4.941cm" svg:width="1.926cm" svg:height="0.974cm" draw:z-index="1"><draw:text-box><text:p text:style-name="P2">1839</text:p></draw:text-box></draw:frame><draw:frame draw:style-name="fr1" draw:name="Cadre7" text:anchor-type="paragraph" svg:x="8.539cm" svg:y="4.941cm" svg:width="1.926cm" svg:height="0.974cm" draw:z-index="2"><draw:text-box><text:p text:style-name="P2">1861</text:p></draw:text-box></draw:frame><draw:frame draw:style-name="fr1" draw:name="Cadre9" text:anchor-type="paragraph" svg:x="16.572cm" svg:y="4.835cm" svg:width="1.926cm" svg:height="0.974cm" draw:z-index="3"><draw:text-box><text:p text:style-name="P2">1880</text:p></draw:text-box></draw:frame><draw:frame draw:style-name="fr1" draw:name="Cadre11" text:anchor-type="paragraph" svg:x="12.264cm" svg:y="4.994cm" svg:width="1.926cm" svg:height="0.974cm" draw:z-index="5"><draw:text-box><text:p text:style-name="P2">1870</text:p></draw:text-box></draw:frame><draw:frame draw:style-name="fr1" draw:name="Cadre18" text:anchor-type="paragraph" svg:x="20.858cm" svg:y="4.958cm" svg:width="1.926cm" svg:height="0.974cm" draw:z-index="6"><draw:text-box><text:p text:style-name="P2">1891</text:p></draw:text-box></draw:frame><draw:frame draw:style-name="fr1" draw:name="Cadre2" text:anchor-type="paragraph" svg:x="24.837cm" svg:y="4.937cm" svg:width="1.926cm" svg:height="0.974cm" draw:z-index="7"><draw:text-box><text:p text:style-name="P2">194819481948</text:p></draw:text-box></draw:frame><draw:line text:anchor-type="paragraph" draw:z-index="8" draw:style-name="gr16" draw:text-style-name="P17" svg:x1="1.755cm" svg:y1="5.914cm" svg:x2="4.242cm" svg:y2="9.011cm"><text:p/></draw:line><draw:line text:anchor-type="paragraph" draw:z-index="9" draw:style-name="gr16" draw:text-style-name="P17" svg:x1="5.777cm" svg:y1="6.073cm" svg:x2="6.518cm" svg:y2="9.012cm"><text:p/></draw:line><draw:line text:anchor-type="paragraph" draw:z-index="10" draw:style-name="gr16" draw:text-style-name="P17" svg:x1="9.375cm" svg:y1="6.073cm" svg:x2="9.375cm" svg:y2="9.012cm"><text:p/></draw:line><draw:line text:anchor-type="paragraph" draw:z-index="11" draw:style-name="gr16" draw:text-style-name="P17" svg:x1="13.238cm" svg:y1="5.967cm" svg:x2="11.015cm" svg:y2="9.153cm"><text:p/></draw:line><draw:line text:anchor-type="paragraph" draw:z-index="12" draw:style-name="gr16" draw:text-style-name="P17" svg:x1="17.366cm" svg:y1="5.808cm" svg:x2="13.933cm" svg:y2="9.011cm"><text:p/></draw:line><draw:line text:anchor-type="paragraph" draw:z-index="13" draw:style-name="gr16" draw:text-style-name="P17" svg:x1="21.122cm" svg:y1="5.805cm" svg:x2="14.19cm" svg:y2="9.012cm"><text:p/></draw:line><draw:rect text:anchor-type="paragraph" draw:z-index="14" draw:style-name="gr17" draw:text-style-name="P17" svg:width="3.44cm" svg:height="3.123cm" svg:x="-0.044cm" svg:y="1.819cm"><text:p/></draw:rect><draw:rect text:anchor-type="paragraph" draw:z-index="15" draw:style-name="gr17" draw:text-style-name="P17" svg:width="3.44cm" svg:height="3.123cm" svg:x="7.576cm" svg:y="1.819cm"><text:p/></draw:rect><draw:rect text:anchor-type="paragraph" draw:z-index="16" draw:style-name="gr17" draw:text-style-name="P17" svg:width="3.44cm" svg:height="3.123cm" svg:x="11.598cm" svg:y="1.871cm"><text:p/></draw:rect><draw:rect text:anchor-type="paragraph" draw:z-index="17" draw:style-name="gr17" draw:text-style-name="P17" svg:width="3.44cm" svg:height="3.123cm" svg:x="3.819cm" svg:y="1.819cm"><text:p/></draw:rect><draw:rect text:anchor-type="paragraph" draw:z-index="18" draw:style-name="gr17" draw:text-style-name="P17" svg:width="3.44cm" svg:height="3.123cm" svg:x="15.725cm" svg:y="1.713cm"><text:p/></draw:rect><draw:rect text:anchor-type="paragraph" draw:z-index="19" draw:style-name="gr17" draw:text-style-name="P17" svg:width="3.44cm" svg:height="3.123cm" svg:x="24.033cm" svg:y="1.819cm"><text:p/></draw:rect><draw:line text:anchor-type="paragraph" draw:z-index="20" draw:style-name="gr16" draw:text-style-name="P17" svg:x1="25.642cm" svg:y1="5.911cm" svg:x2="20.17cm" svg:y2="9.012cm"><text:p/></draw:line><draw:rect text:anchor-type="paragraph" draw:z-index="21" draw:style-name="gr17" draw:text-style-name="P17" svg:width="3.44cm" svg:height="3.123cm" svg:x="20.064cm" svg:y="1.836cm"><text:p/></draw:rect><draw:frame text:anchor-type="paragraph" draw:z-index="22" draw:style-name="gr18" svg:width="3.44cm" svg:height="0.953cm" svg:x="23.874cm" svg:y="0.566cm"><draw:text-box><text:p/></draw:text-box></draw:frame><draw:frame text:anchor-type="paragraph" draw:z-index="23" draw:style-name="gr18" svg:width="3.44cm" svg:height="0.953cm" svg:x="20.011cm" svg:y="0.619cm"><draw:text-box><text:p/></draw:text-box></draw:frame><draw:frame text:anchor-type="paragraph" draw:z-index="24" draw:style-name="gr18" svg:width="3.44cm" svg:height="0.953cm" svg:x="20.011cm" svg:y="0.619cm"><draw:text-box><text:p/></draw:text-box></draw:frame><draw:frame text:anchor-type="paragraph" draw:z-index="25" draw:style-name="gr18" svg:width="3.44cm" svg:height="0.953cm" svg:x="11.598cm" svg:y="0.46cm"><draw:text-box><text:p/></draw:text-box></draw:frame><draw:frame text:anchor-type="paragraph" draw:z-index="26" draw:style-name="gr18" svg:width="3.44cm" svg:height="0.953cm" svg:x="7.576cm" svg:y="0.46cm"><draw:text-box><text:p/></draw:text-box></draw:frame><draw:frame text:anchor-type="paragraph" draw:z-index="27" draw:style-name="gr18" svg:width="3.44cm" svg:height="0.953cm" svg:x="3.819cm" svg:y="0.407cm"><draw:text-box><text:p/></draw:text-box></draw:frame><draw:frame text:anchor-type="paragraph" draw:z-index="28" draw:style-name="gr18" svg:width="3.44cm" svg:height="0.953cm" svg:x="-0.044cm" svg:y="0.355cm"><draw:text-box><text:p/></draw:text-box></draw:frame><draw:frame text:anchor-type="paragraph" draw:z-index="29" draw:style-name="gr18" svg:width="3.44cm" svg:height="0.953cm" svg:x="15.702cm" svg:y="0.392cm"><draw:text-box><text:p/></draw:text-box></draw:frame><draw:g text:anchor-type="paragraph" draw:z-index="4" draw:style-name="gr1"><draw:line draw:style-name="gr2" draw:text-style-name="P9" svg:x1="0.492cm" svg:y1="9.096cm" svg:x2="27.622cm" svg:y2="9.096cm"><text:p/></draw:line><draw:line draw:style-name="gr3" draw:text-style-name="P9" svg:x1="2.856cm" svg:y1="8.922cm" svg:x2="2.856cm" svg:y2="9.518cm"><text:p/></draw:line><draw:line draw:style-name="gr3" draw:text-style-name="P9" svg:x1="8.895cm" svg:y1="8.978cm" svg:x2="8.895cm" svg:y2="9.574cm"><text:p/></draw:line><draw:line draw:style-name="gr3" draw:text-style-name="P9" svg:x1="14.462cm" svg:y1="8.869cm" svg:x2="14.462cm" svg:y2="9.465cm"><text:p/></draw:line><draw:line draw:style-name="gr3" draw:text-style-name="P9" svg:x1="21.147cm" svg:y1="8.869cm" svg:x2="21.147cm" svg:y2="9.465cm"><text:p/></draw:line><draw:line draw:style-name="gr3" draw:text-style-name="P9" svg:x1="26.656cm" svg:y1="8.978cm" svg:x2="26.656cm" svg:y2="9.574cm"><text:p/></draw:line><draw:line draw:style-name="gr4" draw:text-style-name="P9" svg:x1="0.453cm" svg:y1="7.743cm" svg:x2="0.479cm" svg:y2="13.724cm"><text:p/></draw:line><draw:line draw:style-name="gr5" draw:text-style-name="P9" svg:x1="13.94cm" svg:y1="9.149cm" svg:x2="13.938cm" svg:y2="14.109cm"><text:p/></draw:line><draw:frame draw:style-name="gr6" draw:text-style-name="P11" svg:width="1.99cm" svg:height="1.324cm" svg:x="1.942cm" svg:y="7.553cm"><draw:text-box><text:p text:style-name="P10"><text:span text:style-name="T5">1800</text:span></text:p></draw:text-box></draw:frame><draw:frame draw:style-name="gr7" draw:text-style-name="P11" svg:width="1.992cm" svg:height="1.324cm" svg:x="8.027cm" svg:y="7.387cm"><draw:text-box><text:p text:style-name="P10"><text:span text:style-name="T5">1850</text:span></text:p></draw:text-box></draw:frame><draw:frame draw:style-name="gr8" draw:text-style-name="P11" svg:width="1.992cm" svg:height="1.324cm" svg:x="13.531cm" svg:y="7.496cm"><draw:text-box><text:p text:style-name="P10"><text:span text:style-name="T5">1900</text:span></text:p></draw:text-box></draw:frame><draw:frame draw:style-name="gr9" draw:text-style-name="P11" xml:id="id1" draw:id="id1" svg:width="1.992cm" svg:height="1.324cm" svg:x="20.029cm" svg:y="7.442cm"><draw:text-box><text:p text:style-name="P10"><text:span text:style-name="T5">1950</text:span></text:p></draw:text-box></draw:frame><draw:frame draw:style-name="gr10" draw:text-style-name="P11" svg:width="1.99cm" svg:height="1.324cm" svg:x="25.647cm" svg:y="7.553cm"><draw:text-box><text:p text:style-name="P10"><text:span text:style-name="T5">2000</text:span></text:p></draw:text-box></draw:frame><draw:frame draw:style-name="gr11" draw:text-style-name="P13" svg:width="5.677cm" svg:height="4.026cm" svg:x="0.067cm" svg:y="13.779cm"><draw:text-box><text:p text:style-name="P12"><text:span text:style-name="T6">Première Révolution Industrielle</text:span></text:p><text:p text:style-name="P12"><text:span text:style-name="T6">1780</text:span></text:p></draw:text-box></draw:frame><draw:frame draw:style-name="gr11" draw:text-style-name="P13" svg:width="5.329cm" svg:height="4.026cm" svg:x="11.305cm" svg:y="14.055cm"><draw:text-box><text:p text:style-name="P12"><text:span text:style-name="T7">Deuxième Révolution Industrielle</text:span></text:p><text:p text:style-name="P12"><text:span text:style-name="T6">1880</text:span></text:p></draw:text-box></draw:frame><draw:frame draw:style-name="gr12" draw:text-style-name="P14" xml:id="id2" draw:id="id2" svg:width="5.795cm" svg:height="4.024cm" svg:x="19.969cm" svg:y="14.069cm"><draw:text-box><text:p text:style-name="P12"><text:span text:style-name="T8">Fin de la seconde guerre mondiale</text:span></text:p><text:p text:style-name="P12"><text:span text:style-name="T6">1945</text:span></text:p></draw:text-box></draw:frame><draw:frame draw:style-name="gr13" draw:text-style-name="P15" svg:width="5.795cm" svg:height="4.081cm" svg:x="3.755cm" svg:y="9.701cm"><draw:text-box><text:p text:style-name="P10"><text:span text:style-name="T9">Machine à vapeur</text:span></text:p><text:p text:style-name="P10"><text:span text:style-name="T9">- Industries textiles</text:span></text:p><text:p text:style-name="P10"><text:span text:style-name="T9">- Industries métallurgiques</text:span></text:p><text:p text:style-name="P10"><text:span text:style-name="T9">- Industries minières</text:span></text:p><text:p text:style-name="P10"><text:span text:style-name="T9">- Les chemins de fer</text:span></text:p><text:p text:style-name="P10"><text:span text:style-name="T9">- La navigation</text:span></text:p></draw:text-box></draw:frame><draw:frame draw:style-name="gr14" draw:text-style-name="P16" svg:width="5.151cm" svg:height="4.41cm" svg:x="15.464cm" svg:y="9.426cm"><draw:text-box><text:p text:style-name="P10"><text:span text:style-name="T9">Production d’électricité</text:span></text:p><text:p text:style-name="P10"><text:span text:style-name="T9">- Production de pétrole</text:span></text:p><text:p text:style-name="P10"><text:span text:style-name="T9">- Industries chimiques</text:span></text:p><text:p text:style-name="P10"><text:span text:style-name="T9">- Automobiles</text:span></text:p><text:p text:style-name="P10"><text:span text:style-name="T9">- Aéronautique</text:span></text:p><text:p text:style-name="P10"><text:span text:style-name="T9">- Sidérurgie</text:span></text:p></draw:text-box></draw:frame><draw:connector draw:style-name="gr15" draw:text-style-name="P9" svg:x1="21.024cm" svg:y1="8.765cm" svg:x2="22.865cm" svg:y2="14.069cm" draw:start-shape="id1" draw:end-shape="id2" svg:d="m21024 8765v2653h1841v2651" svg:viewBox="0 0 1843 5306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1.138cm" draw:dots2="10" draw:distance="0.086cm"/>
    <draw:stroke-dash draw:name="Dash_20_2" draw:display-name="Dash 2" draw:style="rect" draw:dots1="1" draw:dots1-length="1.138cm" draw:dots2="10" draw:distance="0.086cm"/>
    <draw:stroke-dash draw:name="Dash_20_3" draw:display-name="Dash 3" draw:style="rect" draw:dots1="1" draw:dots1-length="1.138cm" draw:dots2="10" draw:distance="0.086cm"/>
    <draw:stroke-dash draw:name="Dash_20_4" draw:display-name="Dash 4" draw:style="rect" draw:dots1="1" draw:dots1-length="1.138cm" draw:dots2="10" draw:distance="0.086cm"/>
    <draw:stroke-dash draw:name="Dash_20_5" draw:display-name="Dash 5" draw:style="rect" draw:dots1="1" draw:dots1-length="1.138cm" draw:dots2="10" draw:distance="0.08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text-indent="0.6cm" style:auto-text-indent="false"/>
    </style:style>
    <style:style style:name="Heading" style:family="paragraph" style:parent-style-name="Standard" style:class="text">
      <style:paragraph-properties fo:margin-top="0.42cm" fo:margin-bottom="0.21cm" style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Comic Sans MS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color="#ff0000"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class="chapter">
      <style:paragraph-properties fo:margin="100%"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 style:parent-style-name="Standard">
      <style:paragraph-properties fo:margin="100%" fo:margin-left="1.199cm" fo:margin-right="0cm" fo:margin-top="0cm" fo:margin-bottom="0.499cm" style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="100%"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="100%"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</style:style>
    <style:style style:name="Standard_7e_LT_7e_Hintergrund" style:display-name="Standard~LT~Hintergrund" style:family="paragraph" style:parent-style-name="Standard">
      <style:paragraph-properties style:text-autospace="none"/>
    </style:style>
    <style:style style:name="Objets_20_d_27_arrière-plan" style:display-name="Objets d'arrière-plan" style:family="paragraph" style:parent-style-name="Standard">
      <style:paragraph-properties style:text-autospace="none"/>
    </style:style>
    <style:style style:name="Arrière-plan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="100%"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lan_20_1" style:display-name="Plan 1" style:family="paragraph" style:parent-style-name="Standard">
      <style:paragraph-properties fo:margin="100%" fo:margin-left="1.199cm" fo:margin-right="0cm" fo:margin-top="0cm" fo:margin-bottom="0.499cm" style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lan_20_2" style:display-name="Plan 2" style:family="paragraph" style:parent-style-name="Plan_20_1">
      <style:paragraph-properties fo:margin="100%"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="100%"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="100%"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="100%"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="100%" fo:margin-left="10.8cm" fo:margin-right="0cm" fo:text-indent="-0.6cm" style:auto-text-indent="false">
        <style:tab-stops/>
      </style:paragraph-properties>
    </style:style>
    <style:style style:name="WW-Corps_20_de_20_texte_20_2" style:display-name="WW-Corps de texte 2" style:family="paragraph" style:parent-style-name="Standard">
      <style:paragraph-properties style:text-autospace="none"/>
      <style:text-properties style:font-name="Comic Sans MS" fo:font-size="21pt" style:font-name-asian="Comic Sans MS" style:font-size-asian="21pt" style:font-name-complex="Comic Sans MS" style:font-size-complex="21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05-11-07T13:03:03</meta:creation-date>
    <dc:date>2016-01-08T11:35:13.85</dc:date>
    <meta:print-date>2016-01-08T11:34:59.58</meta:print-date>
    <dc:language>fr-FR</dc:language>
    <meta:editing-cycles>22</meta:editing-cycles>
    <meta:editing-duration>PT2H31M52S</meta:editing-duration>
    <meta:document-statistic meta:table-count="0" meta:image-count="0" meta:object-count="0" meta:page-count="1" meta:paragraph-count="8" meta:word-count="19" meta:character-count="111" meta:non-whitespace-character-count="99"/>
    <meta:user-defined meta:name="Info 1"/>
    <meta:user-defined meta:name="Info 2"/>
    <meta:user-defined meta:name="Info 3"/>
    <meta:user-defined meta:name="Info 4"/>
  </office:meta>
</office:document-meta>
</file>