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sans-serif" fo:letter-spacing="normal" fo:font-style="normal" fo:font-weight="normal" loext:padding="0cm" loext:border="none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officeooo:paragraph-rsid="00187386"/>
    </style:style>
    <style:style style:name="P4" style:family="paragraph" style:parent-style-name="Text_20_body" style:list-style-name="L1">
      <style:text-properties style:text-underline-style="solid" style:text-underline-width="auto" style:text-underline-color="font-color"/>
    </style:style>
    <style:style style:name="T1" style:family="text">
      <style:text-properties officeooo:rsid="00187386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'est ce que le développement durable ?</text:p>
      <text:p text:style-name="P1"/>
      <text:h text:style-name="Heading_20_1" text:outline-level="1"><text:span text:style-name="T1">1) </text:span>Définition du développement durable :</text:h>
      <text:p text:style-name="P2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h text:style-name="Heading_20_1" text:outline-level="1"><text:span text:style-name="T1">2) </text:span>Explique avec tes mots le développement durable :</text:h>
      <text:p text:style-name="P3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h text:style-name="Heading_20_1" text:outline-level="1"><text:span text:style-name="T1">3) </text:span>Quels sont les trois domaines du développement durable ? <text:span text:style-name="T1">(donner des exemples)</text:span></text:h>
      <text:p text:style-name="Text_20_body"/>
      <text:list xml:id="list256375180" text:style-name="L1">
        <text:list-item>
          <text:p text:style-name="P4"><text:s/><text:tab/><text:tab/><text:tab/><text:tab/><text:tab/><text:tab/><text:tab/><text:tab/><text:tab/><text:tab/><text:tab/><text:tab/></text:p>
          <text:p text:style-name="P4"><text:s/><text:tab/><text:tab/><text:tab/><text:tab/><text:tab/><text:tab/><text:tab/><text:tab/><text:tab/><text:tab/><text:tab/><text:tab/></text:p>
        </text:list-item>
        <text:list-item>
          <text:p text:style-name="P4"><text:s/><text:tab/><text:tab/><text:tab/><text:tab/><text:tab/><text:tab/><text:tab/><text:tab/><text:tab/><text:tab/><text:tab/><text:tab/></text:p>
          <text:p text:style-name="P4"><text:s/><text:tab/><text:tab/><text:tab/><text:tab/><text:tab/><text:tab/><text:tab/><text:tab/><text:tab/><text:tab/><text:tab/><text:tab/></text:p>
        </text:list-item>
        <text:list-item>
          <text:p text:style-name="P4"><text:s/><text:tab/><text:tab/><text:tab/><text:tab/><text:tab/><text:tab/><text:tab/><text:tab/><text:tab/><text:tab/><text:tab/><text:tab/></text:p>
          <text:p text:style-name="P4"><text:s/><text:tab/><text:tab/><text:tab/><text:tab/><text:tab/>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3T09:45:02.401350584</meta:creation-date>
    <dc:date>2021-09-13T11:25:37.837403058</dc:date>
    <meta:editing-duration>PT6M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2" meta:word-count="41" meta:character-count="429" meta:non-whitespace-character-count="188"/>
  </office:meta>
</office:document-meta>
</file>