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au1.A" style:family="table-column">
      <style:table-column-properties style:column-width="3.401cm" style:rel-column-width="13107*"/>
    </style:style>
    <style:style style:name="Tableau1.1" style:family="table-row">
      <style:table-row-properties fo:keep-together="auto"/>
    </style:style>
    <style:style style:name="Tableau1.A1" style:family="table-cell" style:data-style-name="N20100">
      <style:table-cell-properties fo:background-color="#663300" fo:padding="0cm" fo:border="0.05pt solid #4c1900" style:writing-mode="page">
        <style:background-image/>
      </style:table-cell-properties>
    </style:style>
    <style:style style:name="Tableau1.B1" style:family="table-cell" style:data-style-name="N20100">
      <style:table-cell-properties fo:background-color="#663300" fo:padding="0cm" fo:border-left="none" fo:border-right="0.05pt solid #4c1900" fo:border-top="0.05pt solid #4c1900" fo:border-bottom="0.05pt solid #4c1900" style:writing-mode="page">
        <style:background-image/>
      </style:table-cell-properties>
    </style:style>
    <style:style style:name="Tableau1.2" style:family="table-row">
      <style:table-row-properties style:row-height="1.499cm"/>
    </style:style>
    <style:style style:name="Tableau1.A2" style:family="table-cell" style:data-style-name="N20100">
      <style:table-cell-properties fo:background-color="#996633" fo:padding="0cm" fo:border-left="0.05pt solid #4c1900" fo:border-right="0.05pt solid #4c1900" fo:border-top="none" fo:border-bottom="0.05pt solid #4c1900" style:writing-mode="page">
        <style:background-image/>
      </style:table-cell-properties>
    </style:style>
    <style:style style:name="Tableau1.B2" style:family="table-cell" style:data-style-name="N20000">
      <style:table-cell-properties fo:background-color="#ffcc99" fo:padding="0cm" fo:border-left="none" fo:border-right="0.05pt solid #ff6633" fo:border-top="none" fo:border-bottom="0.05pt solid #ff6633" style:writing-mode="page">
        <style:background-image/>
      </style:table-cell-properties>
    </style:style>
    <style:style style:name="Tableau1.E2" style:family="table-cell" style:data-style-name="N20000">
      <style:table-cell-properties fo:background-color="#ffcc99" fo:padding="0cm" fo:border-left="0.05pt solid #ff6633" fo:border-right="0.05pt solid #ff6633" fo:border-top="none" fo:border-bottom="0.05pt solid #ff6633" style:writing-mode="page">
        <style:background-image/>
      </style:table-cell-properties>
    </style:style>
    <style:style style:name="Tableau1.A6" style:family="table-cell" style:data-style-name="N20100">
      <style:table-cell-properties fo:background-color="#996633" fo:padding="0cm" fo:border="0.05pt solid #4c1900" style:writing-mode="page">
        <style:background-image/>
      </style:table-cell-properties>
    </style:style>
    <style:style style:name="Tableau1.B6" style:family="table-cell" style:data-style-name="N20000">
      <style:table-cell-properties fo:background-color="#ffcc99" fo:padding="0cm" fo:border-left="none" fo:border-right="0.05pt solid #ff6633" fo:border-top="0.05pt solid #ff6633" fo:border-bottom="0.05pt solid #ff6633" style:writing-mode="page">
        <style:background-image/>
      </style:table-cell-properties>
    </style:style>
    <style:style style:name="Tableau1.E6" style:family="table-cell" style:data-style-name="N20000">
      <style:table-cell-properties fo:background-color="#ffcc99" fo:padding="0cm" fo:border="0.05pt solid #ff6633" style:writing-mode="pag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sans-serif" fo:font-size="28pt" fo:letter-spacing="normal" fo:font-style="normal" style:text-underline-style="none" fo:font-weight="normal" style:text-blinking="false" fo:background-color="transparent" style:font-size-asian="28pt" style:font-size-complex="28pt"/>
    </style:style>
    <style:style style:name="P2" style:family="paragraph" style:parent-style-name="Text_20_body">
      <style:paragraph-properties fo:margin-left="0.318cm" fo:margin-right="0.318cm" fo:margin-top="0.318cm" fo:margin-bottom="0.318cm" loext:contextual-spacing="false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sans-serif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P3" style:family="paragraph" style:parent-style-name="Heading_20_3">
      <style:text-properties fo:font-variant="normal" fo:text-transform="none" fo:color="#434e52" style:text-line-through-style="none" style:text-line-through-type="none" style:font-name="sans-serif" fo:font-size="12.75pt" fo:letter-spacing="normal" fo:font-style="normal" style:text-underline-style="none" fo:font-weight="normal" style:text-blinking="false" fo:background-color="transparent"/>
    </style:style>
    <style:style style:name="P4" style:family="paragraph" style:parent-style-name="Standard">
      <style:paragraph-properties fo:break-before="page"/>
    </style:style>
    <style:style style:name="P5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Heading">
      <style:paragraph-properties fo:text-align="center" style:justify-single-word="false"/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8" style:family="paragraph" style:parent-style-name="Text_20_body">
      <style:text-properties style:font-name="Verdan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text-properties fo:font-variant="normal" fo:text-transform="none" fo:color="#000000" style:text-line-through-style="none" style:text-line-through-type="none" style:font-name="Verdana" fo:font-size="16pt" fo:letter-spacing="normal" fo:font-style="normal" style:text-underline-style="solid" style:text-underline-width="auto" style:text-underline-color="font-color" fo:font-weight="bold" style:text-blinking="false" fo:background-color="transparent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margin-left="0.318cm" fo:margin-right="0.318cm" fo:margin-top="0.318cm" fo:margin-bottom="0.318cm" loext:contextual-spacing="false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sans-serif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P11" style:family="paragraph" style:parent-style-name="Text_20_body" style:list-style-name="L1">
      <loext:graphic-properties draw:fill="none" draw:fill-color="#ffffff"/>
      <style:paragraph-properties fo:margin-left="0.318cm" fo:margin-right="0.318cm" fo:margin-top="0.318cm" fo:margin-bottom="0.318cm" loext:contextual-spacing="false" fo:text-align="start" style:justify-single-word="false" fo:orphans="2" fo:text-indent="0cm" style:auto-text-indent="false" fo:background-color="transparent"/>
      <style:text-properties fo:font-variant="normal" fo:text-transform="none" fo:color="#000000" style:text-line-through-style="none" style:text-line-through-type="none" style:font-name="sans-serif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P12" style:family="paragraph" style:parent-style-name="Text_20_body" style:list-style-name="L1">
      <loext:graphic-properties draw:fill="none" draw:fill-color="#ffffff"/>
      <style:paragraph-properties fo:margin-left="0.318cm" fo:margin-right="0.318cm" fo:margin-top="0.318cm" fo:margin-bottom="0.318cm" loext:contextual-spacing="false" fo:text-align="start" style:justify-single-word="false" fo:orphans="2" fo:text-indent="0cm" style:auto-text-indent="false" fo:background-color="transparent"/>
      <style:text-properties fo:font-variant="normal" fo:text-transform="none" fo:color="#000000" style:text-line-through-style="none" style:text-line-through-type="none" style:font-name="sans-serif" fo:font-size="14pt" fo:letter-spacing="normal" fo:font-style="normal" style:text-underline-style="none" fo:font-weight="normal" officeooo:paragraph-rsid="00031533" style:text-blinking="false" fo:background-color="transparent" style:font-size-asian="14pt" style:font-size-complex="14pt"/>
    </style:style>
    <style:style style:name="P13" style:family="paragraph" style:parent-style-name="Text_20_body" style:list-style-name="L1">
      <loext:graphic-properties draw:fill="none" draw:fill-color="#ffffff"/>
      <style:paragraph-properties fo:margin-left="0.318cm" fo:margin-right="0.318cm" fo:margin-top="0.318cm" fo:margin-bottom="0.318cm" loext:contextual-spacing="false" fo:text-align="start" style:justify-single-word="false" fo:orphans="2" fo:text-indent="0cm" style:auto-text-indent="false" fo:background-color="transparent"/>
      <style:text-properties fo:font-variant="normal" fo:text-transform="none" fo:color="#000000" style:text-line-through-style="none" style:text-line-through-type="none" style:font-name="sans-serif" fo:font-size="14pt" fo:letter-spacing="normal" fo:font-style="normal" style:text-underline-style="none" fo:font-weight="normal" officeooo:paragraph-rsid="00089e77" style:text-blinking="false" fo:background-color="transparent" style:font-size-asian="14pt" style:font-size-complex="14pt"/>
    </style:style>
    <style:style style:name="P14" style:family="paragraph" style:parent-style-name="Text_20_body" style:list-style-name="L2">
      <loext:graphic-properties draw:fill="none" draw:fill-color="#ffffff"/>
      <style:paragraph-properties fo:margin-left="0.318cm" fo:margin-right="0.318cm" fo:margin-top="0.318cm" fo:margin-bottom="0.318cm" loext:contextual-spacing="false" fo:text-align="start" style:justify-single-word="false" fo:orphans="2" fo:text-indent="0cm" style:auto-text-indent="false" fo:background-color="transparent"/>
      <style:text-properties fo:font-variant="normal" fo:text-transform="none" fo:color="#000000" style:text-line-through-style="none" style:text-line-through-type="none" style:font-name="sans-serif" fo:font-size="14pt" fo:letter-spacing="normal" fo:font-style="normal" style:text-underline-style="none" fo:font-weight="normal" officeooo:paragraph-rsid="00031533" style:text-blinking="false" fo:background-color="transparent" style:font-size-asian="14pt" style:font-size-complex="14pt"/>
    </style:style>
    <style:style style:name="P15" style:family="paragraph" style:parent-style-name="Text_20_body" style:list-style-name="L3">
      <loext:graphic-properties draw:fill="none" draw:fill-color="#ffffff"/>
      <style:paragraph-properties fo:margin-left="0.318cm" fo:margin-right="0.318cm" fo:margin-top="0.318cm" fo:margin-bottom="0.318cm" loext:contextual-spacing="false" fo:text-align="start" style:justify-single-word="false" fo:orphans="2" fo:text-indent="0cm" style:auto-text-indent="false" fo:background-color="transparent"/>
      <style:text-properties fo:font-variant="normal" fo:text-transform="none" fo:color="#000000" style:text-line-through-style="none" style:text-line-through-type="none" style:font-name="sans-serif" fo:font-size="14pt" fo:letter-spacing="normal" fo:font-style="normal" style:text-underline-style="none" fo:font-weight="normal" officeooo:paragraph-rsid="00031533" style:text-blinking="false" fo:background-color="transparent" style:font-size-asian="14pt" style:font-size-complex="14pt"/>
    </style:style>
    <style:style style:name="P16" style:family="paragraph" style:parent-style-name="Text_20_body">
      <style:paragraph-properties fo:margin-left="0.318cm" fo:margin-right="0.318cm" fo:margin-top="0.318cm" fo:margin-bottom="0.318cm" loext:contextual-spacing="false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sans-serif" fo:font-size="14pt" fo:letter-spacing="normal" fo:font-style="normal" style:text-underline-style="none" fo:font-weight="normal" officeooo:rsid="00089e77" officeooo:paragraph-rsid="00089e77" style:text-blinking="false" fo:background-color="transparent" style:font-size-asian="14pt" style:font-size-complex="14pt"/>
    </style:style>
    <style:style style:name="P17" style:family="paragraph" style:parent-style-name="Text_20_body" style:list-style-name="L1">
      <loext:graphic-properties draw:fill="none" draw:fill-color="#ffffff"/>
      <style:paragraph-properties fo:margin-left="0.318cm" fo:margin-right="0.318cm" fo:margin-top="0.318cm" fo:margin-bottom="0.318cm" loext:contextual-spacing="false" fo:text-align="start" style:justify-single-word="false" fo:orphans="2" fo:text-indent="0cm" style:auto-text-indent="false" fo:background-color="transparent"/>
      <style:text-properties fo:font-variant="normal" fo:text-transform="none" fo:color="#000000" style:text-line-through-style="none" style:text-line-through-type="none" style:font-name="sans-serif" fo:font-size="14pt" fo:letter-spacing="normal" fo:font-style="normal" style:text-underline-style="none" fo:font-weight="normal" officeooo:rsid="00089e77" officeooo:paragraph-rsid="00089e77" style:text-blinking="false" fo:background-color="transparent" style:font-size-asian="14pt" style:font-size-complex="14pt"/>
    </style:style>
    <style:style style:name="P18" style:family="paragraph" style:parent-style-name="Text_20_body" style:list-style-name="L2">
      <loext:graphic-properties draw:fill="none" draw:fill-color="#ffffff"/>
      <style:paragraph-properties fo:margin-left="0.318cm" fo:margin-right="0.318cm" fo:margin-top="0.318cm" fo:margin-bottom="0.318cm" loext:contextual-spacing="false" fo:text-align="start" style:justify-single-word="false" fo:orphans="2" fo:text-indent="0cm" style:auto-text-indent="false" fo:background-color="transparent"/>
      <style:text-properties fo:font-variant="normal" fo:text-transform="none" fo:color="#000000" style:text-line-through-style="none" style:text-line-through-type="none" style:font-name="sans-serif" fo:font-size="14pt" fo:letter-spacing="normal" fo:font-style="normal" style:text-underline-style="none" fo:font-weight="normal" officeooo:rsid="00089e77" officeooo:paragraph-rsid="00089e77" style:text-blinking="false" fo:background-color="transparent" style:font-size-asian="14pt" style:font-size-complex="14pt"/>
    </style:style>
    <style:style style:name="P19" style:family="paragraph" style:parent-style-name="Text_20_body" style:list-style-name="L3">
      <loext:graphic-properties draw:fill="none" draw:fill-color="#ffffff"/>
      <style:paragraph-properties fo:margin-left="0.318cm" fo:margin-right="0.318cm" fo:margin-top="0.318cm" fo:margin-bottom="0.318cm" loext:contextual-spacing="false" fo:text-align="start" style:justify-single-word="false" fo:orphans="2" fo:text-indent="0cm" style:auto-text-indent="false" fo:background-color="transparent"/>
      <style:text-properties fo:font-variant="normal" fo:text-transform="none" fo:color="#000000" style:text-line-through-style="none" style:text-line-through-type="none" style:font-name="sans-serif" fo:font-size="14pt" fo:letter-spacing="normal" fo:font-style="normal" style:text-underline-style="none" fo:font-weight="normal" officeooo:rsid="00089e77" officeooo:paragraph-rsid="00089e77" style:text-blinking="false" fo:background-color="transparent" style:font-size-asian="14pt" style:font-size-complex="14pt"/>
    </style:style>
    <style:style style:name="P20" style:family="paragraph" style:parent-style-name="Heading_20_4">
      <style:text-properties fo:font-variant="normal" fo:text-transform="none" fo:color="#434e52" style:text-line-through-style="none" style:text-line-through-type="none" style:font-name="sans-serif" fo:font-size="16pt" fo:letter-spacing="normal" fo:font-style="normal" style:text-underline-style="solid" style:text-underline-width="auto" style:text-underline-color="font-color" fo:font-weight="normal" style:text-blinking="false" fo:background-color="transparent" style:font-size-asian="16pt" style:font-size-complex="16pt"/>
    </style:style>
    <style:style style:name="P21" style:family="paragraph" style:parent-style-name="Heading_20_3">
      <style:paragraph-properties fo:margin-left="0.397cm" fo:margin-right="0cm" fo:margin-top="0.247cm" fo:margin-bottom="0cm" loext:contextual-spacing="false" style:line-height-at-least="1.058cm" fo:text-align="start" style:justify-single-word="false" fo:orphans="2" fo:text-indent="0cm" style:auto-text-indent="false"/>
      <style:text-properties fo:font-variant="normal" fo:text-transform="none" fo:color="#434e52" style:text-line-through-style="none" style:text-line-through-type="none" style:font-name="sans-serif" fo:font-size="16pt" fo:letter-spacing="normal" fo:font-style="normal" style:text-underline-style="solid" style:text-underline-width="auto" style:text-underline-color="font-color" fo:font-weight="normal" style:text-blinking="false" fo:background-color="transparent" style:font-size-asian="16pt" style:font-size-complex="16pt"/>
    </style:style>
    <style:style style:name="P22" style:family="paragraph" style:parent-style-name="Heading_20_3">
      <style:text-properties fo:font-variant="normal" fo:text-transform="none" fo:color="#434e52" style:text-line-through-style="none" style:text-line-through-type="none" style:font-name="sans-serif" fo:font-size="12.75pt" fo:letter-spacing="normal" fo:font-style="normal" style:text-underline-style="none" fo:font-weight="normal" officeooo:paragraph-rsid="00027347" style:text-blinking="false" fo:background-color="transparent"/>
    </style:style>
    <style:style style:name="T1" style:family="text">
      <style:text-properties officeooo:rsid="00027347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027347"/>
    </style:style>
    <style:style style:name="T5" style:family="text">
      <style:text-properties style:text-underline-style="solid" style:text-underline-width="auto" style:text-underline-color="font-color" officeooo:rsid="00089e7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57b12"/>
    </style:style>
    <style:style style:name="T8" style:family="text">
      <style:text-properties officeooo:rsid="00089e77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20000" number:language="fr" number:country="FR">
      <number:number number:min-integer-digits="1"/>
    </number:number-style>
    <number:text-style style:name="N20100" number:language="fr" number:country="F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ent choisir un <text:span text:style-name="T2"><text:tab/><text:tab/><text:tab/><text:tab/></text:span> pour fabriquer un objet technique ?</text:p>
      <text:h text:style-name="P3" text:outline-level="3"/>
      <text:p text:style-name="P9"><text:span text:style-name="T1">1) L</text:span>a différence entre matériaux, matériels et matière<text:span text:style-name="T1">s</text:span> première<text:span text:style-name="T1">s</text:span></text:p>
      <text:h text:style-name="P22" text:outline-level="3"><text:span text:style-name="T1">Une </text:span><text:span text:style-name="T4"><text:s text:c="18"/></text:span><text:span text:style-name="T1"><text:s/>est issue directement de la </text:span><text:span text:style-name="T4"><text:s text:c="16"/></text:span><text:span text:style-name="T1">, alors que le matériau est une matière que l’homme transforme pour </text:span><text:span text:style-name="T4"><text:s text:c="17"/></text:span><text:span text:style-name="T1"><text:s/>des objets. Un matériel est </text:span><text:span text:style-name="T4"><text:s text:c="20"/></text:span><text:span text:style-name="T1">, un outils qui pourra transformer le matériau. </text:span></text:h>
      <text:p text:style-name="P9"><text:span text:style-name="T1">2) L</text:span>es grandes familles de matériaux</text:p>
      <text:h text:style-name="P20" text:outline-level="4">Les matériaux métalliques</text:h>
      <text:p text:style-name="P2">Ils sont présents dans la <text:span text:style-name="T2"><text:s text:c="18"/></text:span><text:s/>sous forme de minerai (dans le sol). Ces minerais, contenant plusieurs métaux doivent être transformés pour obtenir un métal pur.</text:p>
      <text:p text:style-name="P16">Exemples : <text:span text:style-name="T2"><text:tab/><text:tab/><text:tab/><text:tab/><text:tab/><text:tab/><text:tab/><text:tab/><text:tab/><text:tab/><text:tab/></text:span></text:p>
      <text:h text:style-name="P21" text:outline-level="3">Les matériaux organiques</text:h>
      <text:list xml:id="list734815537" text:style-name="L1">
        <text:list-item>
          <text:p text:style-name="P11"><text:span text:style-name="T3">Les matériaux organiques naturels</text:span> se trouvent dans la<text:span text:style-name="T2"> </text:span>. Ils ont soit une origine <text:span text:style-name="T2"><text:s text:c="21"/></text:span><text:s/>(cuir , laine), soit d'origine <text:span text:style-name="T2"><text:s text:c="17"/></text:span><text:s/>(bois caoutchouc). </text:p>
          <text:p text:style-name="P13"><text:span text:style-name="T8">Exemples : </text:span><text:span text:style-name="T5"><text:tab/><text:tab/><text:tab/><text:tab/><text:tab/><text:tab/><text:tab/><text:tab/><text:tab/><text:tab/></text:span></text:p>
        </text:list-item>
        <text:list-item>
          <text:p text:style-name="P12"><text:span text:style-name="T3">Les matériaux organiques synthétiques</text:span> sont les matières <text:span text:style-name="T2"><text:s text:c="21"/></text:span>. On ne les trouve pas dans la<text:span text:style-name="T2"> </text:span>, les plastiques sont réalisés à partir du <text:span text:style-name="T2"><text:s text:c="21"/></text:span>.</text:p>
          <text:p text:style-name="P17">Exemples : <text:span text:style-name="T2"><text:tab/><text:tab/><text:tab/><text:tab/><text:tab/><text:tab/><text:tab/><text:tab/><text:tab/><text:tab/><text:tab/></text:span></text:p>
        </text:list-item>
      </text:list>
      <text:h text:style-name="P21" text:outline-level="3"><text:soft-page-break/>Les matériaux composites</text:h>
      <text:list xml:id="list1559263755" text:style-name="L2">
        <text:list-item>
          <text:p text:style-name="P14">Ils sont constitués d'un assemblage de deux ou plusieurs, ainsi il possède des propriétés supérieures aux propriétés de chacun des matériaux.</text:p>
          <text:p text:style-name="P18">Exemples : <text:span text:style-name="T2"><text:tab/><text:tab/><text:tab/><text:tab/><text:tab/><text:tab/><text:tab/><text:tab/><text:tab/><text:tab/></text:span></text:p>
        </text:list-item>
      </text:list>
      <text:h text:style-name="P21" text:outline-level="3">Les matériaux minéraux</text:h>
      <text:p text:style-name="P2">Ils sont des roches, des céramiques ou des verres :</text:p>
      <text:list xml:id="list25988480" text:style-name="L3">
        <text:list-item>
          <text:p text:style-name="P15">Les roches désignent tous les matériaux formés par un assemblage de <text:span text:style-name="T2"><text:s text:c="21"/></text:span>.</text:p>
          <text:p text:style-name="P19">Exemples : <text:span text:style-name="T2"><text:tab/><text:tab/><text:tab/><text:tab/><text:tab/><text:tab/><text:tab/><text:tab/><text:tab/><text:tab/><text:tab/></text:span></text:p>
        </text:list-item>
        <text:list-item>
          <text:p text:style-name="P15">Les <text:span text:style-name="T2"><text:s text:c="21"/></text:span><text:s/>sont obtenues à partir de terre argileuse et sont cuites à une température élevée.</text:p>
          <text:p text:style-name="P19">Exemples : <text:span text:style-name="T2"><text:tab/><text:tab/><text:tab/><text:tab/><text:tab/><text:tab/><text:tab/><text:tab/><text:tab/><text:tab/><text:tab/></text:span></text:p>
        </text:list-item>
        <text:list-item>
          <text:p text:style-name="P15">Les <text:span text:style-name="T2"><text:s text:c="21"/></text:span><text:s/>désignent des matériaux durs, fragiles et transparents.</text:p>
          <text:p text:style-name="P19">Exemples : <text:span text:style-name="T2"><text:tab/><text:tab/><text:tab/><text:tab/><text:tab/><text:tab/><text:tab/><text:tab/><text:tab/><text:tab/><text:tab/></text:span></text:p>
        </text:list-item>
      </text:list>
      <text:p text:style-name="Standard"/>
      <text:p text:style-name="Standard"/>
      <text:p text:style-name="P4"/>
      <text:p text:style-name="P8"><text:span text:style-name="T7">3) </text:span>Travail de recherches sur les caractéristiques et les propriétés des matériaux</text:p>
      <text:p text:style-name="P8"/>
      <table:table table:name="Tableau1" table:style-name="Tableau1" table:template-name="Marron">
        <table:table-column table:style-name="Tableau1.A" table:number-columns-repeated="5"/>
        <table:table-row table:style-name="Tableau1.1">
          <table:table-cell table:style-name="Tableau1.A1" office:value-type="float" office:value="0">
            <text:p text:style-name="P7">Propriétés des matériaux</text:p>
          </table:table-cell>
          <table:table-cell table:style-name="Tableau1.B1" office:value-type="float" office:value="0">
            <text:p text:style-name="P7">Les matériaux minéraux</text:p>
          </table:table-cell>
          <table:table-cell table:style-name="Tableau1.B1" office:value-type="float" office:value="0">
            <text:p text:style-name="P7">Les matériaux métalliques</text:p>
          </table:table-cell>
          <table:table-cell table:style-name="Tableau1.B1" office:value-type="float" office:value="0">
            <text:p text:style-name="P7">Les matériaux composites</text:p>
          </table:table-cell>
          <table:table-cell table:style-name="Tableau1.A1" office:value-type="float" office:value="0">
            <text:p text:style-name="P7">Les matériaux organiques</text:p>
          </table:table-cell>
        </table:table-row>
        <table:table-row table:style-name="Tableau1.2">
          <table:table-cell table:style-name="Tableau1.A2" office:value-type="float" office:value="0">
            <text:p text:style-name="P5">Dureté</text:p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E2">
            <text:p text:style-name="P6"/>
          </table:table-cell>
        </table:table-row>
        <table:table-row table:style-name="Tableau1.2">
          <table:table-cell table:style-name="Tableau1.A2" office:value-type="float" office:value="0">
            <text:p text:style-name="P5">Masse volumique</text:p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E2">
            <text:p text:style-name="P6"/>
          </table:table-cell>
        </table:table-row>
        <table:table-row table:style-name="Tableau1.2">
          <table:table-cell table:style-name="Tableau1.A2" office:value-type="float" office:value="0">
            <text:p text:style-name="P5">Recyclabilité</text:p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E2">
            <text:p text:style-name="P6"/>
          </table:table-cell>
        </table:table-row>
        <table:table-row table:style-name="Tableau1.2">
          <table:table-cell table:style-name="Tableau1.A2" office:value-type="float" office:value="0">
            <text:p text:style-name="P5">Conductibilité électrique</text:p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E2">
            <text:p text:style-name="P6"/>
          </table:table-cell>
        </table:table-row>
        <table:table-row table:style-name="Tableau1.2">
          <table:table-cell table:style-name="Tableau1.A6" office:value-type="float" office:value="0">
            <text:p text:style-name="P5">Conductibilité thermique</text:p>
          </table:table-cell>
          <table:table-cell table:style-name="Tableau1.B6">
            <text:p text:style-name="P6"/>
          </table:table-cell>
          <table:table-cell table:style-name="Tableau1.B6">
            <text:p text:style-name="P6"/>
          </table:table-cell>
          <table:table-cell table:style-name="Tableau1.B6">
            <text:p text:style-name="P6"/>
          </table:table-cell>
          <table:table-cell table:style-name="Tableau1.E6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Marron.1" style:family="table-cell">
      <style:table-cell-properties fo:background-color="#663300" fo:border-right="0.06pt solid #4c1900" fo:border-top="0.06pt solid #4c1900" fo:border-bottom="0.06pt solid #4c1900" fo:padding="0cm" fo:padding-left="0cm" fo:padding-right="0cm" fo:padding-top="0cm" fo:padding-bottom="0cm" style:data-style-name="20100"/>
      <style:text-properties fo:color="#ffffff"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Marron.2" style:family="table-cell">
      <style:table-cell-properties fo:background-color="#ffcc99" fo:border-right="0.06pt solid #ff6633" fo:border-top="0.06pt solid #ff6633" fo:border-bottom="0.06pt solid #ff6633" fo:padding="0cm" fo:padding-left="0cm" fo:padding-right="0cm" fo:padding-top="0cm" fo:padding-bottom="0cm" style:data-style-name="20000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Marron.3" style:family="table-cell">
      <style:table-cell-properties fo:background-color="#996633" fo:border-left="0.06pt solid #4c1900" fo:border-right="0.06pt solid #4c1900" fo:border-bottom="0.06pt solid #4c1900" fo:padding="0cm" fo:padding-left="0cm" fo:padding-right="0cm" fo:padding-top="0cm" fo:padding-bottom="0cm" style:data-style-name="20100"/>
      <style:text-properties fo:color="#ffffff"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Marron.4" style:family="table-cell">
      <style:table-cell-properties fo:background-color="#ffcc99" fo:border-left="0.06pt solid #ff6633" fo:border-right="0.06pt solid #ff6633" fo:border-bottom="0.06pt solid #ff6633" fo:padding="0cm" fo:padding-left="0cm" fo:padding-right="0cm" fo:padding-top="0cm" fo:padding-bottom="0cm" style:data-style-name="20000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Marron.5" style:family="table-cell">
      <style:table-cell-properties fo:background-color="#ffcc99" fo:border-right="0.06pt solid #ff6633" fo:border-bottom="0.06pt solid #ff6633" fo:padding="0cm" fo:padding-left="0cm" fo:padding-right="0cm" fo:padding-top="0cm" fo:padding-bottom="0cm" style:data-style-name="20000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Marron.6" style:family="table-cell">
      <style:table-cell-properties fo:background-color="#996633" fo:border-left="0.06pt solid #4c1900" fo:border-right="0.06pt solid #4c1900" fo:border-bottom="0.06pt solid #4c1900" fo:padding="0cm" fo:padding-left="0cm" fo:padding-right="0cm" fo:padding-top="0cm" fo:padding-bottom="0cm" style:data-style-name="20100"/>
      <style:text-properties fo:color="#ffffff"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Marron.7" style:family="table-cell">
      <style:table-cell-properties fo:background-color="#ffcc99" fo:border-right="0.06pt solid #ff6633" fo:border-bottom="0.06pt solid #ff6633" fo:padding="0cm" fo:padding-left="0cm" fo:padding-right="0cm" fo:padding-top="0cm" fo:padding-bottom="0cm" style:data-style-name="20000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Marron.8" style:family="table-cell">
      <style:table-cell-properties fo:background-color="#ffcc99" fo:border-right="0.06pt solid #ff6633" fo:border-bottom="0.06pt solid #ff6633" fo:padding="0cm" fo:padding-left="0cm" fo:padding-right="0cm" fo:padding-top="0cm" fo:padding-bottom="0cm" style:data-style-name="20000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Marron.9" style:family="table-cell">
      <style:table-cell-properties fo:background-color="#ffcc99" fo:border-right="0.06pt solid #ff6633" fo:border-bottom="0.06pt solid #ff6633" fo:padding="0cm" fo:padding-left="0cm" fo:padding-right="0cm" fo:padding-top="0cm" fo:padding-bottom="0cm" style:data-style-name="20000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Marron.10" style:family="table-cell">
      <style:table-cell-properties fo:background-color="#ffcc99" fo:border-left="0.06pt solid #ff6633" fo:border-right="0.06pt solid #ff6633" fo:border-bottom="0.06pt solid #ff6633" fo:padding="0cm" fo:padding-left="0cm" fo:padding-right="0cm" fo:padding-top="0cm" fo:padding-bottom="0cm" style:data-style-name="20000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Marron.11" style:family="table-cell">
      <style:table-cell-properties fo:background-color="#663300" fo:border-left="0.06pt solid #4c1900" fo:border-right="0.06pt solid #4c1900" fo:border-top="0.06pt solid #4c1900" fo:border-bottom="0.06pt solid #4c1900" fo:padding="0cm" fo:padding-left="0cm" fo:padding-right="0cm" fo:padding-top="0cm" fo:padding-bottom="0cm" style:data-style-name="20100"/>
      <style:text-properties fo:color="#ffffff"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Marron.12" style:family="table-cell">
      <style:table-cell-properties fo:background-color="#663300" fo:border-left="0.06pt solid #4c1900" fo:border-right="0.06pt solid #4c1900" fo:border-top="0.06pt solid #4c1900" fo:border-bottom="0.06pt solid #4c1900" fo:padding="0cm" fo:padding-left="0cm" fo:padding-right="0cm" fo:padding-top="0cm" fo:padding-bottom="0cm" style:data-style-name="20100"/>
      <style:text-properties fo:color="#ffffff"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Marron.13" style:family="table-cell">
      <style:table-cell-properties fo:background-color="#996633" fo:border-left="0.06pt solid #4c1900" fo:border-right="0.06pt solid #4c1900" fo:border-top="0.06pt solid #4c1900" fo:border-bottom="0.06pt solid #4c1900" fo:padding="0cm" fo:padding-left="0cm" fo:padding-right="0cm" fo:padding-top="0cm" fo:padding-bottom="0cm" style:data-style-name="20100"/>
      <style:text-properties fo:color="#ffffff"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Marron.14" style:family="table-cell">
      <style:table-cell-properties fo:background-color="#ffcc99" fo:border-left="0.06pt solid #ff6633" fo:border-right="0.06pt solid #ff6633" fo:border-top="0.06pt solid #ff6633" fo:border-bottom="0.06pt solid #ff6633" fo:padding="0cm" fo:padding-left="0cm" fo:padding-right="0cm" fo:padding-top="0cm" fo:padding-bottom="0cm" style:data-style-name="20000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Marron.15" style:family="table-cell">
      <style:table-cell-properties fo:background-color="#663300" fo:border-right="0.06pt solid #4c1900" fo:border-top="0.06pt solid #4c1900" fo:border-bottom="0.06pt solid #4c1900" fo:padding="0cm" fo:padding-left="0cm" fo:padding-right="0cm" fo:padding-top="0cm" fo:padding-bottom="0cm" style:data-style-name="20100"/>
      <style:text-properties fo:color="#ffffff"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Marron.16" style:family="table-cell">
      <style:table-cell-properties fo:background-color="#ffcc99" fo:border-right="0.06pt solid #ff6633" fo:border-top="0.06pt solid #ff6633" fo:border-bottom="0.06pt solid #ff6633" fo:padding="0cm" fo:padding-left="0cm" fo:padding-right="0cm" fo:padding-top="0cm" fo:padding-bottom="0cm" style:data-style-name="20000"/>
      <style:text-properties style:font-name="Thorndale" fo:font-family="Thorndale" style:font-name-asian="Andale Sans UI" style:font-family-asian="'Andale Sans UI'" style:font-name-complex="Tahoma" style:font-family-complex="Tahoma"/>
    </style:style>
    <table:table-template table:name="Brown" table:first-row-end-column="row" table:first-row-start-column="row" table:last-row-end-column="row" table:last-row-start-column="column">
      <table:first-row table:style-name="Marron.1"/>
      <table:last-row table:style-name="Marron.2"/>
      <table:first-column table:style-name="Marron.3"/>
      <table:last-column table:style-name="Marron.4"/>
      <table:body table:style-name="Marron.9"/>
      <table:even-rows table:style-name="Marron.5"/>
      <table:odd-rows table:style-name="Marron.6"/>
      <table:even-columns table:style-name="Marron.7"/>
      <table:odd-columns table:style-name="Marron.8"/>
      <table:background table:style-name="Marron.10"/>
      <loext:first-row-even-column table:style-name="Marron.15"/>
      <loext:last-row-even-column table:style-name="Marron.16"/>
      <loext:first-row-end-column table:style-name="Marron.12"/>
      <loext:first-row-start-column table:style-name="Marron.11"/>
      <loext:last-row-end-column table:style-name="Marron.14"/>
      <loext:last-row-start-column table:style-name="Marron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0:00:07.122000000</meta:creation-date>
    <dc:date>2019-12-06T09:22:27.380501772</dc:date>
    <meta:editing-duration>PT6H49M14S</meta:editing-duration>
    <meta:editing-cycles>8</meta:editing-cycles>
    <meta:generator>LibreOffice/6.0.7.3$Linux_X86_64 LibreOffice_project/00m0$Build-3</meta:generator>
    <meta:print-date>2019-11-27T11:09:51.626000000</meta:print-date>
    <meta:document-statistic meta:table-count="1" meta:image-count="0" meta:object-count="0" meta:page-count="3" meta:paragraph-count="34" meta:word-count="264" meta:character-count="1940" meta:non-whitespace-character-count="1394"/>
  </office:meta>
</office:document-meta>
</file>