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13000000B712AE5C61CA505023.jpg" manifest:media-type="image/jpeg"/>
  <manifest:file-entry manifest:full-path="Pictures/10000000000003DD0000027AC4758EB7A4A0E35F.jpg" manifest:media-type="image/jpeg"/>
  <manifest:file-entry manifest:full-path="Pictures/10000000000001F4000001552C366EA9920BA0FF.jpg" manifest:media-type="image/jpeg"/>
  <manifest:file-entry manifest:full-path="Pictures/10000000000002FB0000027A2E946C3E73825D9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2cm" svg:stroke-color="#800000" draw:marker-start-width="0.6cm" draw:marker-end-width="0.6cm" draw:fill-color="#e6e64c" draw:textarea-horizontal-align="justify" draw:textarea-vertical-align="middle" draw:auto-grow-height="false" fo:padding-top="0.225cm" fo:padding-bottom="0.225cm" fo:padding-left="0.35cm" fo:padding-right="0.35cm"/>
    </style:style>
    <style:style style:name="gr2" style:family="graphic" style:parent-style-name="standard">
      <style:graphic-properties draw:stroke="dash" draw:stroke-dash="Fine_20_Dashed" svg:stroke-width="0.2cm" svg:stroke-color="#800000" draw:marker-start-width="0.6cm" draw:marker-end-width="0.6cm" draw:fill="none" draw:fill-color="#99ccff" draw:textarea-horizontal-align="center" draw:textarea-vertical-align="middle" fo:padding-top="0.225cm" fo:padding-bottom="0.225cm" fo:padding-left="0.35cm" fo:padding-right="0.35cm"/>
    </style:style>
    <style:style style:name="gr3" style:family="graphic" style:parent-style-name="standard">
      <style:graphic-properties draw:stroke="none" svg:stroke-color="#000000" draw:fill="solid" draw:fill-color="#e6e64c" fo:min-height="1.026cm"/>
    </style:style>
    <style:style style:name="gr4" style:family="graphic" style:parent-style-name="standard">
      <style:graphic-properties svg:stroke-width="0.2cm" draw:marker-start-width="0.6cm" draw:marker-end="Arrow" draw:marker-end-width="2cm" draw:textarea-horizontal-align="justify" draw:textarea-vertical-align="middle" draw:auto-grow-height="false" fo:padding-top="0.225cm" fo:padding-bottom="0.225cm" fo:padding-left="0.35cm" fo:padding-right="0.35cm"/>
    </style:style>
    <style:style style:name="gr5" style:family="graphic" style:parent-style-name="standard">
      <style:graphic-properties svg:stroke-width="0.2cm" svg:stroke-color="#808080" draw:marker-start-width="0.6cm" draw:marker-end-width="0.6cm" draw:fill-color="#ff6633" draw:textarea-horizontal-align="justify" draw:textarea-vertical-align="middle" draw:auto-grow-height="false" fo:padding-top="0.225cm" fo:padding-bottom="0.225cm" fo:padding-left="0.35cm" fo:padding-right="0.35cm"/>
    </style:style>
    <style:style style:name="gr6" style:family="graphic" style:parent-style-name="standard">
      <style:graphic-properties draw:stroke="dash" draw:stroke-dash="Fine_20_Dashed"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dash" draw:stroke-dash="Fine_20_Dashed" svg:stroke-width="0.2cm" svg:stroke-color="#c0c0c0" draw:marker-start-width="0.6cm" draw:marker-end-width="0.6cm" draw:fill="none" draw:fill-color="#99ccff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draw:stroke="none" svg:stroke-color="#000000" draw:fill="solid" draw:fill-color="#ff6633" fo:min-height="1.026cm"/>
    </style:style>
    <style:style style:name="gr9" style:family="graphic" style:parent-style-name="standard">
      <style:graphic-properties draw:fill="none" draw:textarea-horizontal-align="justify" draw:textarea-vertical-align="middle" draw:auto-grow-height="false"/>
    </style:style>
    <style:style style:name="gr10" style:family="graphic" style:parent-style-name="standard" style:list-style-name="L1">
      <style:graphic-properties draw:stroke="solid" svg:stroke-width="0.2cm" svg:stroke-color="#808080" draw:marker-start="" draw:marker-start-width="0.6cm" draw:marker-start-center="false" draw:marker-end="" draw:marker-end-width="0.6cm" draw:marker-end-center="false" draw:fill="solid" draw:fill-color="#ffffcc" draw:textarea-horizontal-align="justify" draw:textarea-vertical-align="middle" draw:auto-grow-height="false" fo:min-height="3.16cm" fo:min-width="5.41cm" fo:padding-top="0.225cm" fo:padding-bottom="0.225cm" fo:padding-left="0.35cm" fo:padding-right="0.35cm" draw:shadow="hidden" draw:shadow-offset-x="0.3cm" draw:shadow-offset-y="0.3cm" draw:shadow-color="#808080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-color="#e6e64c"/>
      <style:paragraph-properties fo:text-align="center"/>
    </style:style>
    <style:style style:name="P2" style:family="paragraph">
      <loext:graphic-properties draw:fill="none" draw:fill-color="#99ccff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e6e64c"/>
      <style:paragraph-properties fo:text-align="center"/>
      <style:text-properties fo:font-size="26pt" style:font-size-asian="26pt" style:font-size-complex="26pt"/>
    </style:style>
    <style:style style:name="P5" style:family="paragraph">
      <loext:graphic-properties draw:fill-color="#ff6633"/>
      <style:paragraph-properties fo:text-align="center"/>
    </style:style>
    <style:style style:name="P6" style:family="paragraph">
      <loext:graphic-properties draw:fill="solid" draw:fill-color="#ff6633"/>
      <style:paragraph-properties fo:text-align="center"/>
      <style:text-properties fo:font-size="26pt" style:font-size-asian="26pt" style:font-size-complex="26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center" fo:text-indent="0cm"/>
    </style:style>
    <style:style style:name="P9" style:family="paragraph">
      <loext:graphic-properties draw:fill="solid" draw:fill-color="#ffffcc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4.5cm" svg:height="3cm" svg:x="3cm" svg:y="4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4.5cm" svg:height="3cm" svg:x="16cm" svg:y="4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4.5cm" svg:height="3cm" svg:x="22.5cm" svg:y="4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4.5cm" svg:height="3cm" svg:x="9.5cm" svg:y="4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2" draw:text-style-name="P2" draw:layer="layout" svg:width="26.5cm" svg:height="7cm" svg:x="1.5cm" svg:y="2.5cm">
          <text:p/>
        </draw:rect>
        <draw:frame draw:style-name="gr3" draw:text-style-name="P4" draw:layer="layout" svg:width="15.5cm" svg:height="1.276cm" svg:x="7cm" svg:y="1cm">
          <draw:text-box>
            <text:p text:style-name="P3"><text:span text:style-name="T1">Chaîne d'énergie</text:span></text:p>
          </draw:text-box>
        </draw:frame>
        <draw:custom-shape draw:style-name="gr4" draw:text-style-name="P3" draw:layer="layout" svg:width="2cm" svg:height="1cm" svg:x="7.5cm" svg:y="5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3" draw:layer="layout" svg:width="2cm" svg:height="1cm" svg:x="14cm" svg:y="5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3" draw:layer="layout" svg:width="2cm" svg:height="1cm" svg:x="20.5cm" svg:y="5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5" draw:layer="layout" svg:width="5.5cm" svg:height="4cm" svg:x="2cm" svg:y="11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5.5cm" svg:height="4cm" svg:x="8.5cm" svg:y="11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5.5cm" svg:height="4cm" svg:x="15cm" svg:y="11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5.5cm" svg:height="4cm" svg:x="21.5cm" svg:y="11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3" draw:layer="layout" svg:x1="5cm" svg:y1="7.5cm" svg:x2="5cm" svg:y2="12.5cm">
          <text:p/>
        </draw:line>
        <draw:line draw:style-name="gr6" draw:text-style-name="P3" draw:layer="layout" svg:x1="11.5cm" svg:y1="7.5cm" svg:x2="11.5cm" svg:y2="12.5cm">
          <text:p/>
        </draw:line>
        <draw:line draw:style-name="gr6" draw:text-style-name="P3" draw:layer="layout" svg:x1="18cm" svg:y1="7.5cm" svg:x2="18cm" svg:y2="12.5cm">
          <text:p/>
        </draw:line>
        <draw:line draw:style-name="gr6" draw:text-style-name="P3" draw:layer="layout" svg:x1="24.5cm" svg:y1="7.5cm" svg:x2="24.5cm" svg:y2="12.5cm">
          <text:p/>
        </draw:line>
        <draw:rect draw:style-name="gr7" draw:text-style-name="P2" draw:layer="layout" svg:width="26.5cm" svg:height="7cm" svg:x="1.5cm" svg:y="11cm">
          <text:p/>
        </draw:rect>
        <draw:frame draw:style-name="gr8" draw:text-style-name="P6" draw:layer="layout" svg:width="15.5cm" svg:height="1.276cm" svg:x="7.5cm" svg:y="16.224cm">
          <draw:text-box>
            <text:p text:style-name="P3"><text:span text:style-name="T1">Solutions techniques</text:span></text:p>
          </draw:text-box>
        </draw:frame>
        <draw:custom-shape draw:style-name="gr9" draw:text-style-name="P7" draw:layer="layout" svg:width="4.5cm" svg:height="3cm" svg:x="24.5cm" svg:y="0cm">
          <text:p text:style-name="P3">Stocker </text:p>
          <text:p text:style-name="P3">l'énergie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4.5cm" svg:height="3cm" svg:x="19cm" svg:y="0cm">
          <text:p text:style-name="P3">Distribuer </text:p>
          <text:p text:style-name="P3">l'énergie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4.5cm" svg:height="3cm" svg:x="6.5cm" svg:y="0.5cm">
          <text:p text:style-name="P3">Transformer </text:p>
          <text:p text:style-name="P3">l'énergie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4.5cm" svg:height="3cm" svg:x="0.5cm" svg:y="0cm">
          <text:p text:style-name="P3">Transmettre</text:p>
          <text:p text:style-name="P3">l'énergie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4.5cm" svg:height="3cm" svg:x="2.5cm" svg:y="12cm">
          <text:p text:style-name="P3">Solution </text:p>
          <text:p text:style-name="P3">technique 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4.5cm" svg:height="3cm" svg:x="9cm" svg:y="12cm">
          <text:p text:style-name="P3">Solution </text:p>
          <text:p text:style-name="P3">technique 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4.5cm" svg:height="3cm" svg:x="15.5cm" svg:y="12cm">
          <text:p text:style-name="P3">Solution </text:p>
          <text:p text:style-name="P3">technique 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4.5cm" svg:height="3cm" svg:x="22cm" svg:y="12cm">
          <text:p text:style-name="P3">Solution </text:p>
          <text:p text:style-name="P3">technique </text:p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6.5cm" svg:height="4cm" svg:x="0.5cm" svg:y="16cm">
          <text:p text:style-name="P8"><text:span text:style-name="T2">Objet à insér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2" draw:style-name="dp1" draw:master-page-name="Standard">
        <draw:frame draw:style-name="gr11" draw:text-style-name="P7" draw:layer="layout" svg:width="6cm" svg:height="4.418cm" svg:x="2.5cm" svg:y="2cm">
          <draw:image xlink:href="Pictures/10000000000002FB0000027A2E946C3E73825D99.jpg" xlink:type="simple" xlink:show="embed" xlink:actuate="onLoad">
            <text:p/>
          </draw:image>
        </draw:frame>
        <draw:frame draw:style-name="gr11" draw:text-style-name="P7" draw:layer="layout" svg:width="6cm" svg:height="4.418cm" svg:x="21.5cm" svg:y="15.082cm">
          <draw:image xlink:href="Pictures/10000000000001F4000001552C366EA9920BA0FF.jpg" xlink:type="simple" xlink:show="embed" xlink:actuate="onLoad">
            <text:p/>
          </draw:image>
        </draw:frame>
        <draw:frame draw:style-name="gr11" draw:text-style-name="P7" draw:layer="layout" svg:width="6cm" svg:height="4.418cm" svg:x="1.5cm" svg:y="15.082cm">
          <draw:image xlink:href="Pictures/10000000000003DD0000027AC4758EB7A4A0E35F.jpg" xlink:type="simple" xlink:show="embed" xlink:actuate="onLoad">
            <text:p/>
          </draw:image>
        </draw:frame>
        <draw:frame draw:style-name="gr12" draw:text-style-name="P3" draw:layer="layout" svg:width="6.524cm" svg:height="4.341cm" svg:x="20.976cm" svg:y="1.5cm">
          <draw:image xlink:href="Pictures/1000000000000113000000B712AE5C61CA50502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mb bienvenu</meta:initial-creator>
    <meta:creation-date>2010-01-20T16:55:59.07</meta:creation-date>
    <dc:date>2017-04-04T11:47:25.175408053</dc:date>
    <meta:editing-duration>PT36M31S</meta:editing-duration>
    <meta:editing-cycles>4</meta:editing-cycles>
    <meta:generator>LibreOffice/5.2.2.2$Linux_X86_64 LibreOffice_project/20m0$Build-2</meta:generator>
    <meta:document-statistic meta:object-count="32"/>
    <meta:user-defined meta:name="Info 1"/>
    <meta:user-defined meta:name="Info 2"/>
    <meta:user-defined meta:name="Info 3"/>
    <meta:user-defined meta:name="Info 4"/>
  </office:meta>
</office:document-meta>
</file>