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83cm" style:rel-column-width="14084*"/>
    </style:style>
    <style:style style:name="Tableau1.B" style:family="table-column">
      <style:table-column-properties style:column-width="13.01cm" style:rel-column-width="44873*"/>
    </style:style>
    <style:style style:name="Tableau1.C" style:family="table-column">
      <style:table-column-properties style:column-width="1.907cm" style:rel-column-width="6578*"/>
    </style:style>
    <style:style style:name="Tableau1.A1" style:family="table-cell">
      <style:table-cell-properties fo:padding="0.097cm" fo:border="2.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border-line-width="0.035cm 0.035cm 0.035cm" fo:padding="0.097cm" fo:border="3pt double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083cm" style:rel-column-width="14084*"/>
    </style:style>
    <style:style style:name="Tableau2.B" style:family="table-column">
      <style:table-column-properties style:column-width="13.01cm" style:rel-column-width="44873*"/>
    </style:style>
    <style:style style:name="Tableau2.C" style:family="table-column">
      <style:table-column-properties style:column-width="1.907cm" style:rel-column-width="6578*"/>
    </style:style>
    <style:style style:name="Tableau2.A1" style:family="table-cell">
      <style:table-cell-properties fo:padding="0.097cm" fo:border="2.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border-line-width="0.035cm 0.035cm 0.035cm" fo:padding="0.097cm" fo:border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Heading">
      <style:text-properties fo:font-size="26pt" style:font-size-asian="26pt" style:font-size-complex="26pt"/>
    </style:style>
    <style:style style:name="P3" style:family="paragraph" style:parent-style-name="Table_20_Heading">
      <style:text-properties fo:font-size="16pt" style:font-size-asian="16pt" style:font-size-complex="16pt"/>
    </style:style>
    <style:style style:name="P4" style:family="paragraph" style:parent-style-name="Table_20_Heading">
      <style:text-properties style:font-name="Times New Roman1" fo:font-size="20pt" fo:font-style="italic" fo:font-weight="bold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text-properties style:font-name="Comic Sans MS" fo:font-weight="bold" style:font-weight-asian="bold" style:font-weight-complex="bold"/>
    </style:style>
    <style:style style:name="P8" style:family="paragraph" style:parent-style-name="Standard">
      <style:text-properties style:font-name="Comic Sans MS" fo:font-weight="bold" officeooo:paragraph-rsid="001c479c" style:font-weight-asian="bold" style:font-weight-complex="bold"/>
    </style:style>
    <style:style style:name="P9" style:family="paragraph" style:parent-style-name="Standard">
      <style:text-properties style:font-name="Comic Sans MS" fo:font-weight="bold" officeooo:paragraph-rsid="001cdcb5" style:font-weight-asian="bold" style:font-weight-complex="bold"/>
    </style:style>
    <style:style style:name="P10" style:family="paragraph" style:parent-style-name="Standard">
      <style:text-properties style:font-name="Comic Sans MS" fo:font-size="8pt" style:font-size-asian="8pt"/>
    </style:style>
    <style:style style:name="P11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13" style:family="paragraph" style:parent-style-name="Standard">
      <style:text-properties style:font-name="Comic Sans MS" fo:font-size="16pt" style:font-size-asian="16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6pt" style:font-size-asian="16pt"/>
    </style:style>
    <style:style style:name="P15" style:family="paragraph" style:parent-style-name="Standard">
      <style:text-properties style:font-name="Comic Sans MS" fo:language="zxx" fo:country="none" style:language-asian="zxx" style:country-asian="none"/>
    </style:style>
    <style:style style:name="P16" style:family="paragraph" style:parent-style-name="Standard">
      <style:paragraph-properties fo:line-height="150%"/>
      <style:text-properties style:font-name="Comic Sans MS" officeooo:paragraph-rsid="001fa6ee"/>
    </style:style>
    <style:style style:name="P17" style:family="paragraph" style:parent-style-name="Standard">
      <style:text-properties fo:language="zxx" fo:country="none" style:language-asian="zxx" style:country-asian="none"/>
    </style:style>
    <style:style style:name="P18" style:family="paragraph" style:parent-style-name="Standard">
      <style:text-properties fo:color="#ff0000" style:font-name="Comic Sans MS"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fo:color="#ff0000" style:font-name="Comic Sans MS" fo:font-size="16pt" style:font-size-asian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1.251cm" fo:margin-right="0cm" fo:text-indent="0cm" style:auto-text-indent="false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style:font-name="Comic Sans MS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style:font-name="Comic Sans MS" fo:font-weight="bold" style:font-weight-asian="bold" style:font-weight-complex="bold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style:font-name="Comic Sans MS" fo:font-weight="bold" officeooo:paragraph-rsid="001cdcb5" style:font-weight-asian="bold" style:font-weight-complex="bold"/>
    </style:style>
    <style:style style:name="P26" style:family="paragraph" style:parent-style-name="Standard">
      <style:paragraph-properties fo:margin-left="1.251cm" fo:margin-right="0cm" fo:text-indent="0cm" style:auto-text-indent="false" fo:break-before="page"/>
      <style:text-properties style:font-name="Comic Sans MS" fo:font-weight="bold" officeooo:paragraph-rsid="001fa6ee" style:font-weight-asian="bold" style:font-weight-complex="bold"/>
    </style:style>
    <style:style style:name="P27" style:family="paragraph" style:parent-style-name="WW-Corps_20_de_20_texte_20_2">
      <style:text-properties fo:color="#ff0000"/>
    </style:style>
    <style:style style:name="P28" style:family="paragraph" style:parent-style-name="WW-Corps_20_de_20_texte_20_2">
      <style:paragraph-properties fo:text-align="start" style:justify-single-word="false"/>
      <style:text-properties fo:font-size="10pt" style:font-size-asian="10pt"/>
    </style:style>
    <style:style style:name="P29" style:family="paragraph" style:parent-style-name="WW-Corps_20_de_20_texte_20_3">
      <style:text-properties fo:color="#ff0000" fo:font-size="16pt" style:font-size-asian="16pt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style:font-name="Comic Sans MS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style:font-name="Comic Sans MS" officeooo:paragraph-rsid="001cdcb5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style:font-name="Comic Sans MS" officeooo:paragraph-rsid="001e0537"/>
    </style:style>
    <style:style style:name="P34" style:family="paragraph" style:parent-style-name="Standard">
      <style:paragraph-properties fo:margin-left="0cm" fo:margin-right="0cm" fo:line-height="150%" fo:text-indent="0cm" style:auto-text-indent="false"/>
      <style:text-properties style:font-name="Comic Sans MS" officeooo:paragraph-rsid="001fa6ee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line-height="150%" fo:text-indent="0cm" style:auto-text-indent="false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Comic Sans MS" fo:font-size="14pt" fo:font-weight="bold" officeooo:rsid="001be8e8" officeooo:paragraph-rsid="001be8e8" style:font-size-asian="14pt" style:font-weight-asian="bold" style:font-size-complex="14pt" style:font-weight-complex="bold"/>
    </style:style>
    <style:style style:name="P38" style:family="paragraph" style:parent-style-name="Standard">
      <style:paragraph-properties fo:break-before="page"/>
      <style:text-properties style:font-name="Comic Sans MS" fo:font-size="14pt" fo:font-weight="bold" officeooo:paragraph-rsid="001cdcb5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2.501cm" fo:margin-right="0cm" fo:text-indent="0cm" style:auto-text-indent="false"/>
      <style:text-properties style:font-name="Comic Sans MS"/>
    </style:style>
    <style:style style:name="P40" style:family="paragraph" style:parent-style-name="Standard" style:list-style-name="L2">
      <style:text-properties style:font-name="Comic Sans MS" fo:font-weight="bold" style:font-weight-asian="bold" style:font-weight-complex="bold"/>
    </style:style>
    <style:style style:name="P41" style:family="paragraph" style:parent-style-name="Standard">
      <style:text-properties style:font-name="Comic Sans MS" fo:font-size="8pt" style:font-size-asian="8pt"/>
    </style:style>
    <style:style style:name="P42" style:family="paragraph" style:parent-style-name="Standard" style:list-style-name="L2">
      <style:paragraph-properties fo:margin-left="1.251cm" fo:margin-right="0cm" fo:text-indent="0cm" style:auto-text-indent="false"/>
      <style:text-properties style:font-name="Comic Sans MS" fo:font-weight="bold" officeooo:paragraph-rsid="001be8e8" style:font-weight-asian="bold" style:font-weight-complex="bold"/>
    </style:style>
    <style:style style:name="P43" style:family="paragraph" style:parent-style-name="Standard" style:list-style-name="L2">
      <style:paragraph-properties fo:margin-left="0cm" fo:margin-right="0cm" fo:text-indent="0cm" style:auto-text-indent="false"/>
      <style:text-properties style:font-name="Comic Sans MS" style:text-underline-style="solid" style:text-underline-width="auto" style:text-underline-color="font-color" fo:font-weight="bold" officeooo:paragraph-rsid="001c479c" style:font-weight-asian="bold" style:font-weight-complex="bold"/>
    </style:style>
    <style:style style:name="P44" style:family="paragraph" style:parent-style-name="Standard" style:list-style-name="L2">
      <style:paragraph-properties fo:margin-left="0cm" fo:margin-right="0cm" fo:text-indent="0cm" style:auto-text-indent="false"/>
      <style:text-properties style:font-name="Comic Sans MS" style:text-underline-style="none" fo:font-weight="bold" style:font-weight-asian="bold" style:font-weight-complex="bold"/>
    </style:style>
    <style:style style:name="P45" style:family="paragraph" style:parent-style-name="Standard" style:list-style-name="L2">
      <style:paragraph-properties fo:margin-left="0cm" fo:margin-right="0cm" fo:text-indent="0cm" style:auto-text-indent="false"/>
      <style:text-properties style:font-name="Comic Sans MS" style:text-underline-style="none" fo:font-weight="bold" officeooo:paragraph-rsid="001c479c" style:font-weight-asian="bold" style:font-weight-complex="bold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Comic Sans MS" fo:font-weight="bold" style:font-weight-asian="bold" style:font-weight-complex="bold"/>
    </style:style>
    <style:style style:name="P47" style:family="paragraph" style:parent-style-name="Heading_20_1">
      <style:text-properties fo:font-size="16pt" style:font-size-asian="16pt"/>
    </style:style>
    <style:style style:name="P48" style:family="paragraph" style:parent-style-name="Heading_20_2">
      <style:text-properties fo:color="#ff0000"/>
    </style:style>
    <style:style style:name="P49" style:family="paragraph" style:parent-style-name="Text_20_body">
      <style:paragraph-properties fo:margin-left="1.251cm" fo:margin-right="0cm" fo:text-indent="0cm" style:auto-text-indent="false"/>
      <style:text-properties style:font-name="Comic Sans MS" fo:language="fr" fo:country="FR" fo:font-weight="bold" officeooo:rsid="001be8e8" officeooo:paragraph-rsid="001be8e8" style:font-weight-asian="bold" style:font-weight-complex="bold"/>
    </style:style>
    <style:style style:name="P50" style:family="paragraph" style:parent-style-name="Heading_20_3" style:list-style-name="L1">
      <style:paragraph-properties fo:margin-left="0cm" fo:margin-right="0cm" fo:text-align="start" style:justify-single-word="false" fo:text-indent="0cm" style:auto-text-indent="false"/>
      <style:text-properties style:font-name="Comic Sans MS" fo:language="fr" fo:country="FR" fo:font-weight="bold" style:font-weight-asian="bold" style:font-weight-complex="bold"/>
    </style:style>
    <style:style style:name="P51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T1" style:family="text">
      <style:text-properties fo:language="fr" fo:country="FR" officeooo:rsid="001be8e8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be8e8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weight="bold" style:font-weight-asian="bold" style:font-weight-complex="bold"/>
    </style:style>
    <style:style style:name="T9" style:family="text">
      <style:text-properties style:font-name="Comic Sans MS" fo:font-weight="bold" officeooo:rsid="001a12a6" style:font-weight-asian="bold" style:font-weight-complex="bold"/>
    </style:style>
    <style:style style:name="T10" style:family="text">
      <style:text-properties style:font-name="Comic Sans MS" fo:font-weight="bold" officeooo:rsid="001cdcb5" style:font-weight-asian="bold" style:font-weight-complex="bold"/>
    </style:style>
    <style:style style:name="T11" style:family="text">
      <style:text-properties style:font-name="Comic Sans MS" fo:font-style="italic" style:font-style-asian="italic" style:font-style-complex="italic"/>
    </style:style>
    <style:style style:name="T12" style:family="text">
      <style:text-properties officeooo:rsid="001be8e8"/>
    </style:style>
    <style:style style:name="T13" style:family="text">
      <style:text-properties officeooo:rsid="001c479c"/>
    </style:style>
    <style:style style:name="T14" style:family="text">
      <style:text-properties officeooo:rsid="001cdcb5"/>
    </style:style>
    <style:style style:name="T15" style:family="text">
      <style:text-properties officeooo:rsid="001e0537"/>
    </style:style>
    <style:style style:name="T16" style:family="text">
      <style:text-properties officeooo:rsid="001fa6e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79cm" fo:padding-right="0.279cm" fo:padding-top="0.152cm" fo:padding-bottom="0.152cm" fo:border="0.06pt solid #000000"/>
    </style:style>
    <text:list-style style:name="L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solid" svg:stroke-width="0.212cm" svg:stroke-color="#000000" draw:marker-end="msArrowEnd_20_5" draw:marker-end-width="0.635cm" draw:marker-end-center="false" draw:fill="none" draw:fill-color="#ffffff" draw:textarea-horizontal-align="center" draw:textarea-vertical-align="middle" fo:padding-top="0.106cm" fo:padding-bottom="0.106cm" fo:padding-left="0.106cm" fo:padding-right="0.106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table:number-columns-spanned="2" office:value-type="string">
              <text:p text:style-name="P2">L'évolution des objets techniques</text:p>
            </table:table-cell>
            <table:covered-table-cell/>
            <table:table-cell table:style-name="Tableau1.C1" office:value-type="string">
              <text:p text:style-name="P3">feuille:</text:p>
              <text:p text:style-name="P3">1</text:p>
            </table:table-cell>
          </table:table-row>
        </table:table-header-rows>
        <table:table-row>
          <table:table-cell table:style-name="Tableau1.A2" office:value-type="string">
            <text:p text:style-name="Table_20_Heading">Compétences :</text:p>
          </table:table-cell>
          <table:table-cell table:style-name="Tableau1.B2" table:number-columns-spanned="2" office:value-type="string">
            <text:p text:style-name="P5">Identifier les principales évolutions du besoin et des objets.</text:p>
          </table:table-cell>
          <table:covered-table-cell/>
        </table:table-row>
        <table:table-row>
          <table:table-cell table:style-name="Tableau1.A3" table:number-columns-spanned="3" office:value-type="string">
            <text:p text:style-name="P4"><text:s/><text:span text:style-name="T1">Comment la bicyclette a évolué ?</text:span></text:p>
          </table:table-cell>
          <table:covered-table-cell/>
          <table:covered-table-cell/>
        </table:table-row>
      </table:table>
      <text:list xml:id="list3492349803" text:style-name="L1">
        <text:list-item>
          <text:h text:style-name="P50" text:outline-level="3"><text:s/>Construction de la frise chronologique de la bicyclette :</text:h>
        </text:list-item>
      </text:list>
      <text:p text:style-name="P49">a) Consulter l’animation sur l’évolution de la bicyclette.</text:p>
      <text:p text:style-name="P49"/>
      <text:p text:style-name="P49">b) Visualiser le diaporama sur l’évolution de la bicyclette.</text:p>
      <text:p text:style-name="P49"/>
      <text:p text:style-name="P49">c) Après avoir visualisé tout le diaporama, consulter le à nouveau pour découper et placer les étiquettes et images de vélo sur la frise chronologique.</text:p>
      <text:p text:style-name="P37">2) Questionnaire sur la lecture de la frise chronologique</text:p>
      <text:p text:style-name="P10"/>
      <text:p text:style-name="P24">En observant votre frise chronologique complétée, répondre aux questions suivantes :</text:p>
      <text:p text:style-name="P7"/>
      <text:list xml:id="list62497769" text:style-name="L2">
        <text:list-item>
          <text:list>
            <text:list-header>
              <text:p text:style-name="P42"><text:span text:style-name="T12">a)</text:span> Existait il des automobiles à l'époque de la draisienne ? <text:tab/></text:p>
              <text:p text:style-name="P42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oui <text:tab/><text:tab/>no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7"/>
      <text:p text:style-name="P24"><text:s/><text:tab/><text:span text:style-name="T12">b) </text:span>Quelle énergie est utilisée avant la 1<text:span text:style-name="T2">ère</text:span> révolution industrielle ?</text:p>
      <text:p text:style-name="P8"><text:tab/></text:p>
      <text:p text:style-name="P8"><text:span text:style-name="T4"><text:tab/><text:tab/><text:tab/><text:tab/><text:tab/><text:tab/><text:tab/><text:tab/><text:tab/><text:tab/><text:tab/><text:tab/></text:span> <text:span text:style-name="T4"><text:tab/><text:tab/><text:tab/></text:span></text:p>
      <text:p text:style-name="P11"/>
      <text:list xml:id="list10215422930108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6">c) </text:span><text:span text:style-name="T5">Quelle nouvelle forme d'énergie est utilisée pendant la 1</text:span><text:span text:style-name="T3">ère</text:span><text:span text:style-name="T5"> révolution industrielle ?</text:span></text:p>
                        </text:list-header>
                      </text:list>
                    </text:list-item>
                  </text:list>
                  <text:p text:style-name="P45"/>
                  <text:p text:style-name="P43"><text:tab/><text:tab/><text:tab/><text:tab/><text:tab/><text:tab/><text:tab/><text:tab/><text:tab/><text:tab/><text:tab/><text:tab/><text:tab/><text:tab/></text:p>
                  <text:p text:style-name="P40"><text:s/></text:p>
                  <text:list>
                    <text:list-item>
                      <text:list>
                        <text:list-header>
                          <text:p text:style-name="P44"><text:span text:style-name="T13">d)</text:span>Quelles nouvelles énergies sont utilisées pendant la 2<text:span text:style-name="T2">ème</text:span> révolution industrielle?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35"><text:tab/> <text:tab/><text:tab/><text:tab/><text:tab/><text:tab/><text:tab/><text:tab/><text:tab/><text:tab/><text:tab/><text:tab/><text:tab/><text:tab/><text:tab/></text:p>
      <text:p text:style-name="P12"/>
      <text:list xml:id="list10215445930901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><text:span text:style-name="T13">e)</text:span> L'avion existait-il à l'époque du vélocipède à pédales ? <text:tab/>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/>
                                              <text:p text:style-name="P45">oui <text:tab/><text:tab/>non</text:p>
                                              <text:p text:style-name="P4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44"><text:span text:style-name="T13">f) </text:span>Combien d'années nous séparent de la première bicyclette ?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46"><text:span text:style-name="T4"><text:tab/><text:tab/><text:tab/><text:tab/><text:tab/><text:tab/><text:tab/><text:tab/><text:tab/><text:tab/><text:tab/><text:tab/><text:tab/><text:tab/><text:tab/></text:span></text:p>
      <text:p text:style-name="P38"><text:span text:style-name="T14">3</text:span>) <text:span text:style-name="T14">Recherches documentaires :</text:span></text:p>
      <text:p text:style-name="P9"/>
      <text:p text:style-name="P25"><text:span text:style-name="T15">a) </text:span>Chercher les définitions des mots suivants sur Internet :</text:p>
      <text:p text:style-name="P10"/>
      <text:p text:style-name="P36"><text:span text:style-name="T8">Bicyclette </text:span><text:span text:style-name="T7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0"><text:span text:style-name="T9">Grand-</text:span><text:span text:style-name="T10">Bi :</text:span>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0"><text:span text:style-name="T8">Vélocipède</text:span><text:span text:style-name="T7"> : 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/>
      <text:p text:style-name="P30"><text:span text:style-name="T8">Draisienne</text:span><text:span text:style-name="T7"> : 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/>
      <text:p text:style-name="P24"><text:span text:style-name="T15">b</text:span>) Répondre à la question suivante en vous aidant des définitions ci-dessus</text:p>
      <text:p text:style-name="P6"/>
      <text:p text:style-name="P22">Quelle est la différence entre une bicyclette et un vélocipède ?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ext:soft-page-break/>
          <table:table-row>
            <table:table-cell table:style-name="Tableau2.A1" table:number-columns-spanned="2" office:value-type="string">
              <text:p text:style-name="P2">L'évolution des objets techniques</text:p>
            </table:table-cell>
            <table:covered-table-cell/>
            <table:table-cell table:style-name="Tableau2.C1" office:value-type="string">
              <text:p text:style-name="P3">feuille:</text:p>
              <text:p text:style-name="P3">2</text:p>
            </table:table-cell>
          </table:table-row>
        </table:table-header-rows>
        <table:table-row>
          <table:table-cell table:style-name="Tableau2.A2" office:value-type="string">
            <text:p text:style-name="Table_20_Heading">Compétences :</text:p>
          </table:table-cell>
          <table:table-cell table:style-name="Tableau2.B2" table:number-columns-spanned="2" office:value-type="string">
            <text:p text:style-name="P5">Identifier les principes techniques et leur évolution</text:p>
          </table:table-cell>
          <table:covered-table-cell/>
        </table:table-row>
        <table:table-row>
          <table:table-cell table:style-name="Tableau2.A3" table:number-columns-spanned="3" office:value-type="string">
            <text:p text:style-name="P4"><text:s/>Les inventions de la Bicyclette </text:p>
          </table:table-cell>
          <table:covered-table-cell/>
          <table:covered-table-cell/>
        </table:table-row>
      </table:table>
      <text:p text:style-name="P21"><text:span text:style-name="T8">1) Compléter la frise chronologique de l’histoire des inventions de la bicyclette</text:span><text:span text:style-name="T7"> en visionnant <text:s/>le même diaporama.</text:span></text:p>
      <text:p text:style-name="Standard"><draw:frame draw:style-name="fr1" draw:name="Cadre1" text:anchor-type="paragraph" svg:x="6.098cm" svg:y="0.161cm" svg:width="6.054cm" svg:height="1.291cm" draw:z-index="7"><draw:text-box><text:h text:style-name="P47" text:outline-level="1">DRAISIENNE</text:h></draw:text-box></draw:frame></text:p>
      <text:p text:style-name="Standard"/>
      <text:p text:style-name="Standard"/>
      <text:p text:style-name="P17"><draw:line text:anchor-type="paragraph" draw:z-index="6" draw:style-name="gr1" draw:text-style-name="P51" svg:x1="9.208cm" svg:y1="-0.012cm" svg:x2="9.208cm" svg:y2="17.768cm"><text:p/></draw:line></text:p>
      <text:p text:style-name="P17"><draw:frame draw:style-name="fr1" draw:name="Cadre2" text:anchor-type="paragraph" svg:x="11.735cm" svg:y="0.205cm" svg:width="5.736cm" svg:height="2.244cm" draw:z-index="5"><draw:text-box><text:p text:style-name="WW-Corps_20_de_20_texte_20_2">Le système de bielles et de levier</text:p></draw:text-box></draw:frame></text:p>
      <text:p text:style-name="Standard"/>
      <text:p text:style-name="P17"><draw:frame draw:style-name="fr1" draw:name="Cadre3" text:anchor-type="paragraph" svg:x="9.513cm" svg:y="0.028cm" svg:width="2.118cm" svg:height="0.974cm" draw:z-index="12"><draw:text-box><text:p text:style-name="P13">1847</text:p></draw:text-box></draw:frame></text:p>
      <text:p text:style-name="P17"><draw:frame draw:style-name="fr1" draw:name="Cadre4" text:anchor-type="paragraph" svg:x="0.94cm" svg:y="0.258cm" svg:width="5.736cm" svg:height="2.244cm" draw:z-index="0"><draw:text-box><text:p text:style-name="P6">Pierre MICHAUX</text:p><text:p text:style-name="Standard"/><text:h text:style-name="P48" text:outline-level="2"/></draw:text-box></draw:frame></text:p>
      <text:p text:style-name="Standard"/>
      <text:p text:style-name="P17"><draw:frame draw:style-name="fr1" draw:name="Cadre5" text:anchor-type="paragraph" svg:x="6.842cm" svg:y="0.081cm" svg:width="2.057cm" svg:height="0.974cm" draw:z-index="8"><draw:text-box><text:p text:style-name="P13">1861</text:p></draw:text-box></draw:frame></text:p>
      <text:p text:style-name="Standard"/>
      <text:p text:style-name="P17"><draw:frame draw:style-name="fr1" draw:name="Cadre6" text:anchor-type="paragraph" svg:x="11.735cm" svg:y="0.222cm" svg:width="5.736cm" svg:height="2.244cm" draw:z-index="4"><draw:text-box><text:p text:style-name="P19"/></draw:text-box></draw:frame></text:p>
      <text:p text:style-name="Standard"/>
      <text:p text:style-name="P17"><draw:frame draw:style-name="fr1" draw:name="Cadre7" text:anchor-type="paragraph" svg:x="9.513cm" svg:y="0.046cm" svg:width="2.069cm" svg:height="0.974cm" draw:z-index="11"><draw:text-box><text:p text:style-name="P13">1869</text:p></draw:text-box></draw:frame></text:p>
      <text:p text:style-name="P17"><draw:frame draw:style-name="fr1" draw:name="Cadre8" text:anchor-type="paragraph" svg:x="0.94cm" svg:y="0.275cm" svg:width="5.736cm" svg:height="2.244cm" draw:z-index="1"><draw:text-box><text:p text:style-name="P27"/></draw:text-box></draw:frame></text:p>
      <text:p text:style-name="Standard"/>
      <text:p text:style-name="P17"><draw:frame draw:style-name="fr1" draw:name="Cadre9" text:anchor-type="paragraph" svg:x="6.675cm" svg:y="0.099cm" svg:width="2.224cm" svg:height="0.974cm" draw:z-index="9"><draw:text-box><text:p text:style-name="P13">1876</text:p></draw:text-box></draw:frame></text:p>
      <text:p text:style-name="Standard"/>
      <text:p text:style-name="P17"><draw:frame draw:style-name="fr1" draw:name="Cadre10" text:anchor-type="paragraph" svg:x="11.735cm" svg:y="0.24cm" svg:width="5.736cm" svg:height="2.244cm" draw:z-index="3"><draw:text-box><text:p text:style-name="P6">Monsieur GALLE</text:p><text:p text:style-name="P27"/></draw:text-box></draw:frame></text:p>
      <text:p text:style-name="Standard"/>
      <text:p text:style-name="P17"><draw:frame draw:style-name="fr1" draw:name="Cadre11" text:anchor-type="paragraph" svg:x="9.513cm" svg:y="0.064cm" svg:width="2.094cm" svg:height="0.974cm" draw:z-index="13"><draw:text-box><text:p text:style-name="P13">1879</text:p></draw:text-box></draw:frame></text:p>
      <text:p text:style-name="P17"><draw:frame draw:style-name="fr1" draw:name="Cadre12" text:anchor-type="paragraph" svg:x="0.94cm" svg:y="0.293cm" svg:width="5.736cm" svg:height="2.244cm" draw:z-index="2"><draw:text-box><text:p text:style-name="P6">Monsieur MEYER</text:p><text:p text:style-name="Standard"/><text:h text:style-name="P48" text:outline-level="2"/></draw:text-box></draw:frame></text:p>
      <text:p text:style-name="Standard"/>
      <text:p text:style-name="P17"><draw:frame draw:style-name="fr1" draw:name="Cadre13" text:anchor-type="paragraph" svg:x="6.973cm" svg:y="0.116cm" svg:width="2.083cm" svg:height="0.974cm" draw:z-index="10"><draw:text-box><text:p text:style-name="P13">1880</text:p></draw:text-box></draw:frame></text:p>
      <text:p text:style-name="Standard"><draw:frame draw:style-name="fr1" draw:name="Cadre22" text:anchor-type="paragraph" svg:x="11.735cm" svg:y="0.116cm" svg:width="5.736cm" svg:height="2.244cm" draw:z-index="22"><draw:text-box><text:p text:style-name="P6">DUNLOP</text:p><text:p text:style-name="Standard"/><text:p text:style-name="P18"/></draw:text-box></draw:frame></text:p>
      <text:p text:style-name="P15"><draw:frame draw:style-name="fr1" draw:name="Cadre17" text:anchor-type="paragraph" svg:x="9.368cm" svg:y="0.469cm" svg:width="2.071cm" svg:height="0.974cm" draw:z-index="14"><draw:text-box><text:p text:style-name="P13">1888</text:p></draw:text-box></draw:frame></text:p>
      <text:p text:style-name="P6"><draw:frame draw:style-name="fr1" draw:name="Cadre25" text:anchor-type="paragraph" svg:x="0.94cm" svg:y="0.48cm" svg:width="5.736cm" svg:height="2.244cm" draw:z-index="24"><draw:text-box><text:p text:style-name="P29"/></draw:text-box></draw:frame></text:p>
      <text:p text:style-name="P6"/>
      <text:p text:style-name="P6"><draw:frame draw:style-name="fr1" draw:name="Cadre24" text:anchor-type="paragraph" svg:x="11.709cm" svg:y="0.552cm" svg:width="5.736cm" svg:height="2.244cm" draw:z-index="21"><draw:text-box><text:p text:style-name="P28">SACHS</text:p><text:p text:style-name="P27"/></draw:text-box></draw:frame><draw:frame draw:style-name="fr1" draw:name="Cadre19" text:anchor-type="paragraph" svg:x="6.867cm" svg:y="0.058cm" svg:width="2.058cm" svg:height="0.974cm" draw:z-index="15"><draw:text-box><text:p text:style-name="P13">1891</text:p></draw:text-box></draw:frame></text:p>
      <text:p text:style-name="P6"/>
      <text:p text:style-name="P6"><draw:frame draw:style-name="fr1" draw:name="Cadre16" text:anchor-type="paragraph" svg:x="9.592cm" svg:y="0.131cm" svg:width="2.118cm" svg:height="0.974cm" draw:z-index="16"><draw:text-box><text:p text:style-name="P13">1898</text:p></draw:text-box></draw:frame></text:p>
      <text:p text:style-name="P6"><draw:frame draw:style-name="fr1" draw:name="Cadre23" text:anchor-type="paragraph" svg:x="0.914cm" svg:y="0.277cm" svg:width="5.736cm" svg:height="2.244cm" draw:z-index="23"><draw:text-box><text:p text:style-name="P27"/></draw:text-box></draw:frame></text:p>
      <text:p text:style-name="P6"><draw:frame draw:style-name="fr1" draw:name="Cadre18" text:anchor-type="paragraph" svg:x="6.84cm" svg:y="0.145cm" svg:width="2.096cm" svg:height="0.974cm" draw:z-index="17"><draw:text-box><text:p text:style-name="P13">1900</text:p></draw:text-box></draw:frame></text:p>
      <text:p text:style-name="P6"><draw:frame draw:style-name="fr1" draw:name="Cadre21" text:anchor-type="paragraph" svg:x="11.788cm" svg:y="0.467cm" svg:width="5.736cm" svg:height="2.244cm" draw:z-index="20"><draw:text-box><text:p text:style-name="Standard"/><text:h text:style-name="P48" text:outline-level="2"/></draw:text-box></draw:frame></text:p>
      <text:p text:style-name="P6"/>
      <text:p text:style-name="P6"><draw:frame draw:style-name="fr1" draw:name="Cadre15" text:anchor-type="paragraph" svg:x="9.536cm" svg:y="0.046cm" svg:width="2.115cm" svg:height="0.974cm" draw:z-index="18"><draw:text-box><text:p text:style-name="P13">1911</text:p></draw:text-box></draw:frame></text:p>
      <text:p text:style-name="P6"/>
      <text:p text:style-name="P6"/>
      <text:p text:style-name="P6"><draw:frame draw:style-name="fr1" draw:name="Cadre20" text:anchor-type="paragraph" svg:x="6.364cm" svg:y="0.203cm" svg:width="6.054cm" svg:height="1.291cm" draw:z-index="19"><draw:text-box><text:p text:style-name="P14">BICYCLETTE</text:p></draw:text-box></draw:frame></text:p>
      <text:p text:style-name="P6"/>
      <text:p text:style-name="P7"/>
      <text:p text:style-name="P24"/>
      <text:p text:style-name="P26"><text:span text:style-name="T16">2)</text:span> Répondre aux questions suivantes <text:span text:style-name="T16">à partir <text:s/>de la lecture de la frise chronologique de l’histoire des inventions de la bicyclette </text:span>:</text:p>
      <text:p text:style-name="P6"/>
      <text:p text:style-name="P39"><text:span text:style-name="T16">a) </text:span>Quelles sont les deux inventions qui ont permis de passer du grand bi à la bicyclette ?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9"><text:span text:style-name="T16">b) </text:span>Quelle est l'invention qui a permis de passer de la draisienne au vélocipède ?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/>
      <text:p text:style-name="P39"><text:span text:style-name="T16">c) </text:span>La bicyclette a t-elle été créée par un seul inventeur ?</text:p>
      <text:p text:style-name="P6"/>
      <text:p text:style-name="P20"><text:span text:style-name="T7"><text:tab/><text:tab/><text:tab/><text:tab/><text:tab/> OUI <text:tab/><text:tab/> NON <text:s text:c="9"/>(Entourer </text:span><text:span text:style-name="T11">la bonne réponse)</text:span></text:p>
      <text:p text:style-name="P6"/>
      <text:p text:style-name="P6"/>
      <text:p text:style-name="P16">Justifier votre répons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60 360" svg:d="M180 0l180 360h-36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Corps_20_de_20_texte_20_2" style:display-name="WW-Corps de texte 2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6pt" style:font-size-asian="16pt"/>
    </style:style>
    <style:style style:name="WW-Corps_20_de_20_texte_20_3" style:display-name="WW-Corps de texte 3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style:font-size-asian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Wingdings" fo:font-family="Wingdings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Page <text:page-number text:select-page="current">4</text:page-number>/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creation-date>2005-11-04T13:30:56</meta:creation-date>
    <dc:date>2018-11-30T10:21:52.931107578</dc:date>
    <meta:print-date>2008-11-13T13:09:38</meta:print-date>
    <dc:language>fr-FR</dc:language>
    <meta:editing-cycles>29</meta:editing-cycles>
    <meta:editing-duration>PT9H16M41S</meta:editing-duration>
    <meta:document-statistic meta:table-count="2" meta:image-count="0" meta:object-count="0" meta:page-count="4" meta:paragraph-count="74" meta:word-count="362" meta:character-count="4035" meta:non-whitespace-character-count="3642"/>
    <meta:user-defined meta:name="Info 1"/>
    <meta:user-defined meta:name="Info 2"/>
    <meta:user-defined meta:name="Info 3"/>
    <meta:user-defined meta:name="Info 4"/>
  </office:meta>
</office:document-meta>
</file>