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officeooo:rsid="0003762e" officeooo:paragraph-rsid="0003762e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3762e" officeooo:paragraph-rsid="0003762e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7e822" officeooo:paragraph-rsid="0007e822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7e822" officeooo:paragraph-rsid="0008f3aa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3762e" officeooo:paragraph-rsid="0008f3a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8f3aa" officeooo:paragraph-rsid="0008f3a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3762e" officeooo:paragraph-rsid="0003762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8f3aa" officeooo:paragraph-rsid="0008f3a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pt" officeooo:rsid="0003762e" officeooo:paragraph-rsid="0003762e" style:font-name-asian="Times New Roman" style:font-size-asian="10pt" style:language-asian="fr" style:country-asian="FR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3762e" officeooo:paragraph-rsid="0007e822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03762e" officeooo:paragraph-rsid="000bc05b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03762e" officeooo:paragraph-rsid="0003762e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paragraph-rsid="000c6a51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7e822" officeooo:paragraph-rsid="0003762e" style:font-size-asian="14pt" style:font-weight-asian="bold" style:font-size-complex="14pt" style:font-weight-complex="bold"/>
    </style:style>
    <style:style style:name="T1" style:family="text">
      <style:text-properties officeooo:rsid="0003762e"/>
    </style:style>
    <style:style style:name="T2" style:family="text">
      <style:text-properties fo:font-size="12pt" officeooo:rsid="0003762e" style:font-size-asian="10.5pt" style:font-size-complex="12pt"/>
    </style:style>
    <style:style style:name="T3" style:family="text">
      <style:text-properties fo:font-size="12pt" officeooo:rsid="0007e822" style:font-size-asian="10.5pt" style:font-size-complex="12pt"/>
    </style:style>
    <style:style style:name="T4" style:family="text">
      <style:text-properties fo:font-size="12pt" officeooo:rsid="000bc05b" style:font-size-asian="10.5pt" style:font-size-complex="12pt"/>
    </style:style>
    <style:style style:name="T5" style:family="text">
      <style:text-properties fo:font-size="12pt" officeooo:rsid="000c6a51" style:font-size-asian="10.5pt" style:font-size-complex="12pt"/>
    </style:style>
    <style:style style:name="T6" style:family="text">
      <style:text-properties officeooo:rsid="0007e822"/>
    </style:style>
    <style:style style:name="T7" style:family="text">
      <style:text-properties officeooo:rsid="0008f3aa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8f3aa" style:font-weight-asian="normal" style:font-weight-complex="normal"/>
    </style:style>
    <style:style style:name="T10" style:family="text">
      <style:text-properties style:text-underline-style="none" fo:font-weight="normal" officeooo:rsid="0007e822" style:font-weight-asian="normal" style:font-weight-complex="normal"/>
    </style:style>
    <style:style style:name="T11" style:family="text">
      <style:text-properties officeooo:rsid="000bc05b"/>
    </style:style>
    <style:style style:name="T12" style:family="text">
      <style:text-properties officeooo:rsid="000c6a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e : <text:s/></text:p>
      <text:p text:style-name="P1">Numéro de groupe :</text:p>
      <text:p text:style-name="P1">Noms des membres du groupe :</text:p>
      <text:p text:style-name="P10"/>
      <text:p text:style-name="P2">Mission <text:span text:style-name="T11">3</text:span> : <text:span text:style-name="T6">La tribune doit </text:span><text:span text:style-name="T11">permettre à tous les spectateurs de voir le match en toute sécurité</text:span><text:span text:style-name="T6">.</text:span></text:p>
      <text:p text:style-name="P11"/>
      <text:p text:style-name="P11"/>
      <text:p text:style-name="P11"/>
      <text:p text:style-name="P14"><text:span text:style-name="T2">Question </text:span><text:span text:style-name="T4">12</text:span><text:span text:style-name="T2">/14 : </text:span><text:span text:style-name="T3">Quelle est </text:span><text:span text:style-name="T4">la valeur minimale de l’angle d’inclinaison à partir duquel les spectateurs voient le mach sans être gênés</text:span><text:span text:style-name="T3"> </text:span><text:span text:style-name="T2">? </text:span><text:span text:style-name="T3">(justifi</text:span><text:span text:style-name="T5">er</text:span><text:span text:style-name="T3"> la réponse </text:span><text:span text:style-name="T5">et illustrer avec une capture d’écran</text:span><text:span text:style-name="T3">)</text:span></text:p>
      <text:p text:style-name="P15"/>
      <text:p text:style-name="P3"/>
      <text:p text:style-name="P12">Question <text:span text:style-name="T11">13</text:span>/14 : <text:span text:style-name="T6">Quelle est </text:span><text:span text:style-name="T11">la valeur </text:span><text:span text:style-name="T12">maximale </text:span><text:span text:style-name="T11">de l’angle d’inclinaison </text:span><text:span text:style-name="T12">permettant à chaque spectateurs de voir le match sans être gêné tout en respectant les règles de sécurité </text:span><text:span text:style-name="T6"><text:s/></text:span>?</text:p>
      <text:p text:style-name="P4">(justifi<text:span text:style-name="T12">er</text:span> la réponse <text:span text:style-name="T12">et illustrer avec une capture d’écran</text:span>)</text:p>
      <text:p text:style-name="P4"/>
      <text:p text:style-name="P3"><text:span text:style-name="T10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6T18:16:45.739357605</meta:creation-date>
    <dc:date>2022-11-07T17:11:34.718826772</dc:date>
    <meta:editing-duration>PT3H47M56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7" meta:word-count="101" meta:character-count="589" meta:non-whitespace-character-count="492"/>
  </office:meta>
</office:document-meta>
</file>