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0pt" officeooo:rsid="0003762e" officeooo:paragraph-rsid="0003762e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12pt" officeooo:rsid="0003762e" officeooo:paragraph-rsid="0003762e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20pt" officeooo:rsid="0003762e" officeooo:paragraph-rsid="0003762e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officeooo:rsid="00086f06" officeooo:paragraph-rsid="00086f06" style:font-size-asian="20pt" style:font-size-complex="20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officeooo:rsid="0003762e" officeooo:paragraph-rsid="0003762e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officeooo:rsid="00086f06" officeooo:paragraph-rsid="00086f06" style:font-size-asian="10pt" style:font-size-complex="10pt"/>
    </style:style>
    <style:style style:name="P7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Arial1" fo:font-size="14pt" officeooo:rsid="00086f06" officeooo:paragraph-rsid="00086f06" style:font-size-asian="14pt" style:font-size-complex="14pt"/>
    </style:style>
    <style:style style:name="P8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style:font-name="Arial1" fo:font-size="14pt" officeooo:paragraph-rsid="00086f06" style:font-size-asian="14pt" style:font-size-complex="14pt"/>
    </style:style>
    <style:style style:name="P9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style:font-name="Arial1" fo:font-size="14pt" officeooo:rsid="0009be77" officeooo:paragraph-rsid="0009be77" style:font-size-asian="14pt" style:font-size-complex="14pt"/>
    </style:style>
    <style:style style:name="T1" style:family="text">
      <style:text-properties officeooo:rsid="00086f06"/>
    </style:style>
    <style:style style:name="T2" style:family="text">
      <style:text-properties fo:color="#000000" style:font-name="Arial" fo:font-size="10pt" officeooo:rsid="00086f06" style:font-name-asian="Times New Roman" style:font-size-asian="10pt" style:language-asian="fr" style:country-asian="FR" style:font-name-complex="Arial2" style:font-size-complex="10pt"/>
    </style:style>
    <style:style style:name="T3" style:family="text">
      <style:text-properties fo:color="#000000" style:font-name="Arial" style:font-name-asian="Times New Roman" style:language-asian="fr" style:country-asian="FR" style:font-name-complex="Arial2"/>
    </style:style>
    <style:style style:name="T4" style:family="text">
      <style:text-properties fo:color="#000000" style:font-name-asian="Times New Roman" style:language-asian="fr" style:country-asian="FR" style:font-name-complex="Arial2"/>
    </style:style>
    <style:style style:name="T5" style:family="text">
      <style:text-properties fo:color="#000000" officeooo:rsid="00086f06" style:font-name-asian="Times New Roman" style:language-asian="fr" style:country-asian="FR" style:font-name-complex="Arial2"/>
    </style:style>
    <style:style style:name="T6" style:family="text">
      <style:text-properties fo:color="#000000" fo:font-size="10pt" officeooo:rsid="00086f06" style:font-name-asian="Times New Roman" style:font-size-asian="10pt" style:language-asian="fr" style:country-asian="FR" style:font-name-complex="Arial2" style:font-size-complex="10pt"/>
    </style:style>
    <style:style style:name="T7" style:family="text">
      <style:text-properties officeooo:rsid="0009be77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lasse : <text:s/></text:p>
      <text:p text:style-name="P1">Numéro de groupe :</text:p>
      <text:p text:style-name="P1">Noms des membres du groupe :</text:p>
      <text:p text:style-name="P1"/>
      <text:p text:style-name="P4">Cahier des charges de l’aménagement du camping</text:p>
      <text:p text:style-name="P5"><text:span text:style-name="T3"/></text:p>
      <text:p text:style-name="P5"><text:span text:style-name="T3"/></text:p>
      <text:list xml:id="list3863527034" text:style-name="L2">
        <text:list-item>
          <text:p text:style-name="P7"><text:span text:style-name="T4">Contraintes à respecter :</text:span></text:p>
        </text:list-item>
        <text:list-item>
          <text:p text:style-name="P7"><text:span text:style-name="T4">Echelle de représentation du plan du camping :</text:span></text:p>
        </text:list-item>
        <text:list-item>
          <text:p text:style-name="P8"><text:span text:style-name="T5">Les dimensions réelles de la zone d'implantation des mobil-homes :</text:span></text:p>
        </text:list-item>
        <text:list-item>
          <text:p text:style-name="P9"><text:span text:style-name="T5">L</text:span><text:span text:style-name="T4">es dimensions sur le plan de la zone d’implantation des mobil-homes :</text:span></text:p>
        </text:list-item>
        <text:list-item>
          <text:p text:style-name="P8"><text:span text:style-name="T1">L</text:span>es dimensions r<text:span text:style-name="T7">éelles </text:span>d'un emplacement de mobil-home sur le plan :</text:p>
        </text:list-item>
        <text:list-item>
          <text:p text:style-name="P9"><text:span text:style-name="T5">L</text:span><text:span text:style-name="T4">es dimensions sur le plan d’un emplacement de mobil-home :</text:span></text:p>
        </text:list-item>
      </text:list>
      <text:p text:style-name="P6"><text:span text:style-name="T3"/></text:p>
      <text:p text:style-name="P6"><text:span text:style-name="T3"/></text:p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0-16T18:16:45.739357605</meta:creation-date>
    <dc:date>2024-04-04T09:36:39.891007729</dc:date>
    <meta:editing-duration>PT18M13S</meta:editing-duration>
    <meta:editing-cycles>8</meta:editing-cycles>
    <meta:generator>LibreOffice/6.4.7.2$Linux_X86_64 LibreOffice_project/40$Build-2</meta:generator>
    <meta:document-statistic meta:table-count="0" meta:image-count="0" meta:object-count="0" meta:page-count="1" meta:paragraph-count="10" meta:word-count="80" meta:character-count="441" meta:non-whitespace-character-count="375"/>
  </office:meta>
</office:document-meta>
</file>