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officeooo:rsid="0018e1e9" officeooo:paragraph-rsid="0018e1e9" style:font-size-asian="24pt" style:font-size-complex="24pt"/>
    </style:style>
    <style:style style:name="P2" style:family="paragraph" style:parent-style-name="Standard">
      <style:paragraph-properties fo:text-align="start" style:justify-single-word="false"/>
      <style:text-properties fo:font-size="20pt" officeooo:rsid="001c2165" officeooo:paragraph-rsid="0019c8db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officeooo:rsid="0019c8db" officeooo:paragraph-rsid="0019c8db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20pt" officeooo:rsid="0003762e" officeooo:paragraph-rsid="0019c8db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8pt" officeooo:rsid="0018e1e9" officeooo:paragraph-rsid="0019c8db" style:font-size-asian="28pt" style:font-size-complex="28pt"/>
    </style:style>
    <style:style style:name="T1" style:family="text">
      <style:text-properties officeooo:rsid="0019c8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lasse : <text:s/></text:p>
      <text:p text:style-name="P4">Numéro de groupe :</text:p>
      <text:p text:style-name="P4">Noms des membres du groupe :</text:p>
      <text:p text:style-name="P1"/>
      <text:p text:style-name="P5">Présentation des solutions <text:span text:style-name="T1">d’aménagement </text:span>d<text:span text:style-name="T1">u</text:span></text:p>
      <text:p text:style-name="P5"><text:span text:style-name="T1">camping</text:span></text:p>
      <text:p text:style-name="P1"/>
      <text:p text:style-name="P1"/>
      <text:p text:style-name="P2">Solution ??? : </text:p>
      <text:p text:style-name="P2">Nombre de mobil-home placés : </text:p>
      <text:p text:style-name="P3">conformité au cahier des charges :</text:p>
      <text:p text:style-name="P2"/>
      <text:p text:style-name="P2">Solution ??? : </text:p>
      <text:p text:style-name="P2">Nombre de mobil-home placés : </text:p>
      <text:p text:style-name="P3">conformité au cahier des charges :</text:p>
      <text:p text:style-name="P3"/>
      <text:p text:style-name="P2">Solution ??? : </text:p>
      <text:p text:style-name="P2">Nombre de mobil-home placés : </text:p>
      <text:p text:style-name="P3">conformité au cahier des charges :</text:p>
      <text:p text:style-name="P3"/>
      <text:p text:style-name="P2">Solution ??? : </text:p>
      <text:p text:style-name="P2">Nombre de mobil-home placés : </text:p>
      <text:p text:style-name="P3">conformité au cahier des charges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09T12:54:11.587000000</meta:creation-date>
    <dc:date>2023-01-09T13:21:23.689000000</dc:date>
    <meta:editing-duration>PT17M11S</meta:editing-duration>
    <meta:editing-cycles>1</meta:editing-cycles>
    <meta:document-statistic meta:table-count="0" meta:image-count="0" meta:object-count="0" meta:page-count="1" meta:paragraph-count="17" meta:word-count="74" meta:character-count="422" meta:non-whitespace-character-count="355"/>
    <meta:generator>LibreOffice/6.0.3.2$Windows_X86_64 LibreOffice_project/8f48d515416608e3a835360314dac7e47fd0b821</meta:generator>
  </office:meta>
</office:document-meta>
</file>