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1f8b2c" officeooo:paragraph-rsid="001f8b2c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8b2c" officeooo:paragraph-rsid="001f8b2c" style:font-size-asian="12pt" style:font-size-complex="12pt"/>
    </style:style>
    <style:style style:name="P3" style:family="paragraph" style:parent-style-name="Standard">
      <style:paragraph-properties fo:text-align="center" style:justify-single-word="false" fo:break-before="page"/>
      <style:text-properties fo:font-size="24pt" officeooo:rsid="001f8b2c" officeooo:paragraph-rsid="001f8b2c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officeooo:rsid="00230172" officeooo:paragraph-rsid="00230172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font-size="24pt" officeooo:rsid="00230172" officeooo:paragraph-rsid="00230172" style:font-size-asian="24pt" style:font-size-complex="24pt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Liberation Serif" fo:font-size="20pt" style:font-size-asian="20pt" style:font-size-complex="20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ccd1d6"/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3" style:family="paragraph">
      <style:paragraph-properties fo:text-align="center" style:writing-mode="lr-tb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2pt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Liberation Serif" fo:font-size="20pt" style:font-size-asian="20pt" style:font-size-complex="20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gr1" style:family="graphic">
      <style:graphic-properties fo:background-color="#f1e8e8" fo:border="soli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ccd1d6" draw:textarea-horizontal-align="justify" draw:textarea-vertical-align="middle" draw:auto-grow-height="false" fo:min-height="13.758cm" fo:min-width="13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middle" fo:min-height="2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854cm" fo:min-width="4.5cm" style:run-through="foreground"/>
      <style:paragraph-properties style:writing-mode="lr-tb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0.854cm" fo:min-width="4.498cm" style:run-through="foreground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1.413cm" fo:min-width="1.628cm" style:run-through="foreground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647cm" style:run-through="foreground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0.93cm" fo:min-width="4.5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écrire l'algorithme textuel  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paragraph" draw:z-index="2" draw:name="Forme6" draw:style-name="gr8"><draw:custom-shape draw:name="Forme3" draw:style-name="gr10" draw:text-style-name="P15" svg:width="3.255cm" svg:height="2.825cm" svg:x="1.642cm" svg:y="9.497cm"><text:p text:style-name="P15">Couleur</text:p><text:p text:style-name="P15">Capteur </text:p><text:p text:style-name="P9">Infrarouge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Forme8" draw:style-name="gr11" draw:text-style-name="P16" svg:width="1.283cm" svg:height="0.648cm" svg:x="3.79cm" svg:y="12.792cm"><draw:text-box><text:p>Noir</text:p></draw:text-box></draw:frame><draw:frame draw:name="Forme8" draw:style-name="gr11" draw:text-style-name="P16" svg:width="1.283cm" svg:height="0.648cm" svg:x="5.237cm" svg:y="10.058cm"><draw:text-box><text:p>Blanc</text:p></draw:text-box></draw:frame><draw:line draw:name="Forme7" draw:style-name="gr7" draw:text-style-name="P7" svg:x1="3.232cm" svg:y1="12.434cm" svg:x2="3.263cm" svg:y2="13.997cm"><text:p/></draw:line><draw:line draw:name="Forme9" draw:style-name="gr7" draw:text-style-name="P7" svg:x1="3.264cm" svg:y1="9.611cm" svg:x2="3.264cm" svg:y2="8.853cm"><text:p/></draw:line><draw:line draw:name="Forme4" draw:style-name="gr7" draw:text-style-name="P7" svg:x1="4.896cm" svg:y1="10.998cm" svg:x2="7.474cm" svg:y2="10.998cm"><text:p/></draw:line></draw:g><draw:g text:anchor-type="paragraph" draw:z-index="3" draw:name="Forme11" draw:style-name="gr8"><draw:custom-shape draw:name="Forme2" draw:style-name="gr9" draw:text-style-name="P13" svg:width="4.499cm" svg:height="0.854cm" svg:x="6.854cm" svg:y="11.456cm"><text:p text:style-name="P13"><text:span text:style-name="T3">Avancer</text:span></text:p><draw:enhanced-geometry svg:viewBox="0 0 21600 21600" draw:type="rectangle" draw:enhanced-path="M 0 0 L 21600 0 21600 21600 0 21600 0 0 Z N"/></draw:custom-shape><draw:line draw:name="Forme3" draw:style-name="gr7" draw:text-style-name="P7" svg:x1="9.103cm" svg:y1="11.456cm" svg:x2="9.103cm" svg:y2="10.8cm"><text:p/></draw:line><draw:line draw:name="Forme4" draw:style-name="gr7" draw:text-style-name="P7" svg:x1="9.103cm" svg:y1="12.31cm" svg:x2="9.103cm" svg:y2="12.8cm"><text:p/></draw:line></draw:g><draw:custom-shape text:anchor-type="paragraph" draw:z-index="0" draw:name="Forme1" draw:style-name="gr12" draw:text-style-name="P13" svg:width="4.645cm" svg:height="1.029cm" svg:x="4.359cm" svg:y="7.23cm"><text:p text:style-name="P13"><text:span text:style-name="T3">Début du program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1" draw:name="Forme5" draw:style-name="gr5"><draw:custom-shape draw:name="Forme2" draw:style-name="gr6" draw:text-style-name="P13" svg:width="4.5cm" svg:height="0.854cm" svg:x="0.319cm" svg:y="15.499cm"><text:p text:style-name="P13"><text:span text:style-name="T3">Tourner à droite</text:span></text:p><draw:enhanced-geometry svg:viewBox="0 0 21600 21600" draw:type="rectangle" draw:enhanced-path="M 0 0 L 21600 0 21600 21600 0 21600 0 0 Z N"/></draw:custom-shape><draw:line draw:name="Forme3" draw:style-name="gr7" draw:text-style-name="P14" svg:x1="2.57cm" svg:y1="15.499cm" svg:x2="2.57cm" svg:y2="14.843cm"><text:p/></draw:line><draw:line draw:name="Forme4" draw:style-name="gr7" draw:text-style-name="P14" svg:x1="2.57cm" svg:y1="16.353cm" svg:x2="2.57cm" svg:y2="16.843cm"><text:p/></draw:line></draw:g><draw:g text:anchor-type="paragraph" draw:z-index="4" draw:name="Forme5_0" draw:style-name="gr5"><draw:custom-shape draw:name="Forme2_1" draw:style-name="gr6" draw:text-style-name="P13" svg:width="4.5cm" svg:height="0.854cm" svg:x="7.943cm" svg:y="14.346cm"><text:p text:style-name="P13"><text:span text:style-name="T3">A</text:span><text:span text:style-name="T3">t</text:span><text:span text:style-name="T3">t</text:span><text:span text:style-name="T3">e</text:span><text:span text:style-name="T3">n</text:span><text:span text:style-name="T3">d</text:span><text:span text:style-name="T3">r</text:span><text:span text:style-name="T3">e</text:span><text:span text:style-name="T3"> </text:span><text:span text:style-name="T3">?</text:span><text:span text:style-name="T3"> </text:span><text:span text:style-name="T3">s</text:span></text:p><draw:enhanced-geometry svg:viewBox="0 0 21600 21600" draw:type="rectangle" draw:enhanced-path="M 0 0 L 21600 0 21600 21600 0 21600 0 0 Z N"/></draw:custom-shape><draw:line draw:name="Forme3_1" draw:style-name="gr7" draw:text-style-name="P14" svg:x1="10.194cm" svg:y1="14.346cm" svg:x2="10.194cm" svg:y2="13.69cm"><text:p/></draw:line><draw:line draw:name="Forme4_1" draw:style-name="gr7" draw:text-style-name="P14" svg:x1="10.194cm" svg:y1="15.201cm" svg:x2="10.194cm" svg:y2="15.691cm"><text:p/></draw:line></draw:g><draw:frame text:anchor-type="paragraph" draw:z-index="5" draw:name="Forme10" draw:style-name="gr2" draw:text-style-name="P8" svg:width="8.637cm" svg:height="1.204cm" svg:x="1.834cm" svg:y="5.643cm"><draw:text-box><text:p text:style-name="P7"><text:span text:style-name="T1">A</text:span><text:span text:style-name="T1">l</text:span><text:span text:style-name="T1">g</text:span><text:span text:style-name="T1">o</text:span><text:span text:style-name="T1">r</text:span><text:span text:style-name="T1">i</text:span><text:span text:style-name="T1">g</text:span><text:span text:style-name="T1">r</text:span><text:span text:style-name="T1">a</text:span><text:span text:style-name="T1">m</text:span><text:span text:style-name="T1">m</text:span><text:span text:style-name="T1">e</text:span><text:span text:style-name="T1"> </text:span><text:span text:style-name="T1">a</text:span><text:span text:style-name="T1">l</text:span><text:span text:style-name="T1">l</text:span><text:span text:style-name="T1">e</text:span><text:span text:style-name="T1">r</text:span><text:span text:style-name="T1"> </text:span><text:span text:style-name="T1">r</text:span><text:span text:style-name="T1">e</text:span><text:span text:style-name="T1">t</text:span><text:span text:style-name="T1">o</text:span><text:span text:style-name="T1">u</text:span><text:span text:style-name="T1">r</text:span></text:p></draw:text-box></draw:frame><draw:frame text:anchor-type="paragraph" draw:z-index="6" draw:name="Forme12" draw:style-name="gr4" draw:text-style-name="P12" svg:width="9.309cm" svg:height="2.07cm" svg:x="17.013cm" svg:y="-0.152cm"><draw:text-box><text:p text:style-name="P11"><text:span text:style-name="T2">P</text:span><text:span text:style-name="T2">r</text:span><text:span text:style-name="T2">o</text:span><text:span text:style-name="T2">g</text:span><text:span text:style-name="T2">r</text:span><text:span text:style-name="T2">a</text:span><text:span text:style-name="T2">m</text:span><text:span text:style-name="T2">m</text:span><text:span text:style-name="T2">e</text:span><text:span text:style-name="T2"> </text:span><text:span text:style-name="T2">b</text:span><text:span text:style-name="T2">l</text:span><text:span text:style-name="T2">o</text:span><text:span text:style-name="T2">c</text:span><text:span text:style-name="T2">s</text:span><text:span text:style-name="T2"> </text:span><text:span text:style-name="T2">a</text:span><text:span text:style-name="T2">l</text:span><text:span text:style-name="T2">l</text:span><text:span text:style-name="T2">e</text:span><text:span text:style-name="T2">r</text:span><text:span text:style-name="T2"> </text:span><text:span text:style-name="T2">r</text:span><text:span text:style-name="T2">e</text:span><text:span text:style-name="T2">t</text:span><text:span text:style-name="T2">o</text:span><text:span text:style-name="T2">u</text:span><text:span text:style-name="T2">r</text:span></text:p></draw:text-box></draw:frame><draw:custom-shape text:anchor-type="paragraph" draw:z-index="7" draw:name="Forme13" draw:style-name="gr3" draw:text-style-name="P10" svg:width="13.181cm" svg:height="13.759cm" svg:x="14.896cm" svg:y="1.773cm"><text:p text:style-name="P9">Insérer la copie d’écran de votre programme réalisé</text:p><draw:enhanced-geometry svg:viewBox="0 0 21600 21600" draw:type="rectangle" draw:enhanced-path="M 0 0 L 21600 0 21600 21600 0 21600 0 0 Z N"/></draw:custom-shape><draw:frame text:anchor-type="paragraph" draw:z-index="8" draw:name="Forme10_0" draw:style-name="gr2" draw:text-style-name="P8" svg:width="8.637cm" svg:height="1.204cm" svg:x="1.928cm" svg:y="0.085cm"><draw:text-box><text:p text:style-name="P7"><text:span text:style-name="T1">A</text:span><text:span text:style-name="T1">l</text:span><text:span text:style-name="T1">g</text:span><text:span text:style-name="T1">o</text:span><text:span text:style-name="T1">r</text:span><text:span text:style-name="T1">i</text:span><text:span text:style-name="T1">t</text:span><text:span text:style-name="T1">h</text:span><text:span text:style-name="T1">m</text:span><text:span text:style-name="T1">e</text:span><text:span text:style-name="T1"> </text:span><text:span text:style-name="T1">a</text:span><text:span text:style-name="T1">l</text:span><text:span text:style-name="T1">l</text:span><text:span text:style-name="T1">e</text:span><text:span text:style-name="T1">r</text:span><text:span text:style-name="T1"> </text:span><text:span text:style-name="T1">r</text:span><text:span text:style-name="T1">e</text:span><text:span text:style-name="T1">t</text:span><text:span text:style-name="T1">o</text:span><text:span text:style-name="T1">u</text:span><text:span text:style-name="T1">r</text:span></text:p></draw:text-box></draw:frame></text:p>
      <text:p text:style-name="P5"><draw:control text:anchor-type="as-char" svg:y="-1.124cm" draw:z-index="9" draw:name="Forme14" draw:style-name="gr1" draw:text-style-name="P6" svg:width="13.614cm" svg:height="3.998cm" draw:control="control1"/></text:p>
      <text:p text:style-name="P3">Programme complet mBlock</text:p>
      <text:p text:style-name="P1"/>
      <text:p text:style-name="P2">(insertion d’une capture d’écran du programme de suivi de ligne testé et validé)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6-14T19:56:10.182130948</meta:creation-date>
    <dc:date>2025-05-13T15:43:49.156362269</dc:date>
    <meta:editing-duration>PT2H38M29S</meta:editing-duration>
    <meta:editing-cycles>14</meta:editing-cycles>
    <meta:generator>LibreOffice/6.4.7.2$Linux_X86_64 LibreOffice_project/40$Build-2</meta:generator>
    <meta:document-statistic meta:table-count="0" meta:image-count="0" meta:object-count="0" meta:page-count="2" meta:paragraph-count="3" meta:word-count="16" meta:character-count="104" meta:non-whitespace-character-count="90"/>
  </office:meta>
</office:document-meta>
</file>