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officeooo:rsid="0003762e" officeooo:paragraph-rsid="0003762e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2pt" officeooo:rsid="0003762e" officeooo:paragraph-rsid="0003762e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3762e" officeooo:paragraph-rsid="000bc05b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3762e" officeooo:paragraph-rsid="0007e822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7e822" officeooo:paragraph-rsid="0007e822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7e822" officeooo:paragraph-rsid="0003762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officeooo:rsid="0003762e" officeooo:paragraph-rsid="0003762e" style:font-name-asian="Times New Roman" style:font-size-asian="10pt" style:language-asian="fr" style:country-asian="FR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de5d5" officeooo:paragraph-rsid="000de5d5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officeooo:rsid="0003762e" officeooo:paragraph-rsid="0007e822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0de5d5" officeooo:paragraph-rsid="000de5d5" style:font-size-asian="16pt" style:font-weight-asian="normal" style:font-size-complex="16pt" style:font-weight-complex="normal"/>
    </style:style>
    <style:style style:name="T1" style:family="text">
      <style:text-properties fo:font-size="12pt" officeooo:rsid="0003762e" style:font-size-asian="10.5pt" style:font-size-complex="12pt"/>
    </style:style>
    <style:style style:name="T2" style:family="text">
      <style:text-properties fo:font-size="12pt" officeooo:rsid="0007e822" style:font-size-asian="10.5pt" style:font-size-complex="12pt"/>
    </style:style>
    <style:style style:name="T3" style:family="text">
      <style:text-properties fo:font-size="12pt" officeooo:rsid="000bc05b" style:font-size-asian="10.5pt" style:font-size-complex="12pt"/>
    </style:style>
    <style:style style:name="T4" style:family="text">
      <style:text-properties fo:font-size="12pt" officeooo:rsid="000c6a51" style:font-size-asian="10.5pt" style:font-size-complex="12pt"/>
    </style:style>
    <style:style style:name="T5" style:family="text">
      <style:text-properties officeooo:rsid="0007e822"/>
    </style:style>
    <style:style style:name="T6" style:family="text">
      <style:text-properties officeooo:rsid="000bc05b"/>
    </style:style>
    <style:style style:name="T7" style:family="text">
      <style:text-properties officeooo:rsid="000c6a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text:s/></text:p>
      <text:p text:style-name="P1">Numéro de groupe :</text:p>
      <text:p text:style-name="P1">Noms des membres du groupe :</text:p>
      <text:p text:style-name="P7"/>
      <text:p text:style-name="P8"/>
      <text:p text:style-name="P8">Cahier des charges pour la conception d’un écoquartier à Carentan</text:p>
      <text:p text:style-name="P4"/>
      <text:p text:style-name="P4"/>
      <text:p text:style-name="P9"/>
      <text:p text:style-name="P10">Liste des contraintes à respecter 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6T18:16:45.739357605</meta:creation-date>
    <dc:date>2023-03-13T13:21:56.258853313</dc:date>
    <meta:editing-duration>PT3H50M6S</meta:editing-duration>
    <meta:editing-cycles>9</meta:editing-cycles>
    <meta:generator>LibreOffice/6.4.7.2$Linux_X86_64 LibreOffice_project/40$Build-2</meta:generator>
    <meta:document-statistic meta:table-count="0" meta:image-count="0" meta:object-count="0" meta:page-count="1" meta:paragraph-count="5" meta:word-count="28" meta:character-count="156" meta:non-whitespace-character-count="131"/>
  </office:meta>
</office:document-meta>
</file>