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adornments="Normal" style:font-pitch="variable" style:font-charset="x-symbol"/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" style:family="table">
      <style:table-properties style:width="15cm" fo:margin-top="0.3cm" fo:margin-bottom="0.101cm" table:align="center" table:border-model="collapsing"/>
    </style:style>
    <style:style style:name="table.A" style:family="table-column">
      <style:table-column-properties style:column-width="4.999cm"/>
    </style:style>
    <style:style style:name="table.C" style:family="table-column">
      <style:table-column-properties style:column-width="5.002cm"/>
    </style:style>
    <style:style style:name="table.A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.B1" style:family="table-cell">
      <style:table-cell-properties fo:background-color="#e6e6ff" fo:padding="0.097cm" fo:border="0.05pt solid #000000">
        <style:background-image/>
      </style:table-cell-properties>
    </style:style>
    <style:style style:name="table.B2" style:family="table-cell">
      <style:table-cell-properties fo:background-color="#e6e6ff" fo:padding="0.097cm" fo:border="0.05pt solid #000000">
        <style:background-image/>
      </style:table-cell-properties>
    </style:style>
    <style:style style:name="table.B3" style:family="table-cell">
      <style:table-cell-properties fo:background-color="#e6e6ff" fo:padding="0.097cm" fo:border="0.05pt solid #000000">
        <style:background-image/>
      </style:table-cell-properties>
    </style:style>
    <style:style style:name="table.B4" style:family="table-cell">
      <style:table-cell-properties fo:background-color="#e6e6ff" fo:padding="0.097cm" fo:border="0.05pt solid #000000">
        <style:background-image/>
      </style:table-cell-properties>
    </style:style>
    <style:style style:name="table.5" style:family="table-row">
      <style:table-row-properties style:min-row-height="3.076cm"/>
    </style:style>
    <style:style style:name="table.A5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.B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5cm" fo:margin-top="0.3cm" fo:margin-bottom="0.101cm" table:align="center" table:border-model="collapsing"/>
    </style:style>
    <style:style style:name="Table1.A" style:family="table-column">
      <style:table-column-properties style:column-width="4.999cm"/>
    </style:style>
    <style:style style:name="Table1.C" style:family="table-column">
      <style:table-column-properties style:column-width="5.002cm"/>
    </style:style>
    <style:style style:name="Table1.A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le1.5" style:family="table-row">
      <style:table-row-properties style:min-row-height="3.23cm"/>
    </style:style>
    <style:style style:name="Table1.A5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ffffff" style:font-name="Arial" fo:font-size="1pt" officeooo:paragraph-rsid="001323fd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officeooo:paragraph-rsid="001323fd" text:display="none"/>
    </style:style>
    <style:style style:name="P3" style:family="paragraph" style:parent-style-name="gTableTitle">
      <style:text-properties officeooo:paragraph-rsid="001323fd"/>
    </style:style>
    <style:style style:name="P4" style:family="paragraph" style:parent-style-name="odTemplateText_20__3e__20__23_defaultStyle">
      <style:paragraph-properties fo:text-align="start" style:justify-single-word="false"/>
      <style:text-properties fo:font-size="12pt" officeooo:rsid="001323fd" officeooo:paragraph-rsid="001323fd" style:font-size-asian="12pt" style:font-size-complex="12pt"/>
    </style:style>
    <style:style style:name="P5" style:family="paragraph" style:parent-style-name="odTemplateText_20__3e__20_title_20__3e__20_level_20_02">
      <style:paragraph-properties fo:text-align="center" style:justify-single-word="false"/>
      <style:text-properties officeooo:paragraph-rsid="001323fd"/>
    </style:style>
    <style:style style:name="P6" style:family="paragraph" style:parent-style-name="odTemplateText_20__3e__20_title_20__3e__20_level_20_02">
      <style:text-properties officeooo:paragraph-rsid="00150bba"/>
    </style:style>
    <style:style style:name="P7" style:family="paragraph" style:parent-style-name="op_5f_txt_5f__20__3e__20_itemizedListTag_5f__20__3e__20_paragraph_20_level_20_1">
      <style:text-properties officeooo:paragraph-rsid="001323fd"/>
    </style:style>
    <style:style style:name="P8" style:family="paragraph" style:parent-style-name="op_5f_txt_5f__20__3e__20_paraTag_5f_">
      <style:paragraph-properties fo:keep-with-next="always"/>
      <style:text-properties officeooo:paragraph-rsid="001323fd"/>
    </style:style>
    <style:style style:name="P9" style:family="paragraph" style:parent-style-name="op_5f_txt_5f_tbHead_5f__20__3e__20_paraTag_5f_">
      <style:text-properties officeooo:paragraph-rsid="001323fd"/>
    </style:style>
    <style:style style:name="P10" style:family="paragraph" style:parent-style-name="op_5f_txt_5f_tbHead_5f__20__3e__20_paraTag_5f_">
      <style:text-properties fo:font-size="8pt" officeooo:paragraph-rsid="001323fd" style:font-size-asian="8pt" style:font-size-complex="8pt"/>
    </style:style>
    <style:style style:name="P11" style:family="paragraph" style:parent-style-name="op_5f_txt_5f_tbHead_5f__20__3e__20_paraTag_5f_">
      <style:text-properties officeooo:rsid="001323fd" officeooo:paragraph-rsid="001323fd"/>
    </style:style>
    <style:style style:name="P12" style:family="paragraph" style:parent-style-name="sw_5f_WPbTitle_20__3e__20_pbTitle">
      <style:text-properties officeooo:paragraph-rsid="001323fd"/>
    </style:style>
    <style:style style:name="P13" style:family="paragraph" style:parent-style-name="sw_5f_WPbTitle_20__3e__20_pbTitle">
      <style:paragraph-properties fo:break-before="page"/>
      <style:text-properties officeooo:paragraph-rsid="001323fd"/>
    </style:style>
    <style:style style:name="P14" style:family="paragraph">
      <style:text-properties style:font-name="F" fo:font-size="12pt" style:font-size-asian="12pt" style:font-size-complex="12pt"/>
    </style:style>
    <style:style style:name="P15" style:family="paragraph">
      <style:paragraph-properties fo:text-align="start"/>
      <style:text-properties style:font-name="F" fo:font-size="12pt" style:font-size-asian="12pt"/>
    </style:style>
    <style:style style:name="P16" style:family="paragraph">
      <loext:graphic-properties draw:fill="none" draw:fill-color="#ffffff"/>
    </style:style>
    <style:style style:name="T1" style:family="text">
      <style:text-properties fo:color="#ffffff" style:font-name="Arial" fo:font-size="1pt"/>
    </style:style>
    <style:style style:name="T2" style:family="text">
      <style:text-properties officeooo:rsid="001323fd"/>
    </style:style>
    <style:style style:name="T3" style:family="text">
      <style:text-properties officeooo:rsid="00132d16"/>
    </style:style>
    <style:style style:name="T4" style:family="text">
      <style:text-properties fo:color="#333333" style:font-name="Verdana" fo:language="fr" fo:country="FR" fo:font-weight="normal" style:font-weight-asian="normal" style:font-weight-complex="normal"/>
    </style:style>
    <style:style style:name="T5" style:family="text">
      <style:text-properties fo:font-size="12pt" officeooo:rsid="001323fd" style:font-size-asian="12pt" style:font-size-complex="12pt"/>
    </style:style>
    <style:style style:name="T6" style:family="text">
      <style:text-properties style:font-name="F"/>
    </style:style>
    <style:style style:name="T7" style:family="text">
      <style:text-properties style:font-name="F" fo:font-size="12pt" style:font-size-asian="12pt" style:font-size-complex="12pt"/>
    </style:style>
    <style:style style:name="gr1" style:family="graphic">
      <style:graphic-properties draw:stroke="solid" svg:stroke-color="#000000" draw:fill="none" draw:fill-color="#ffffff" fo:min-height="2.61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</text:sequence-decls>
      <text:h text:style-name="P5" text:outline-level="2"><draw:frame text:anchor-type="paragraph" draw:z-index="0" draw:name="Forme1" draw:style-name="gr1" draw:text-style-name="P16" svg:width="16.516cm" svg:height="2.618cm" svg:x="0.258cm" svg:y="0.201cm"><draw:text-box><text:p><text:span text:style-name="T6">Nom 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Prénom : </text:span></text:p><text:p text:style-name="P14"/><text:p text:style-name="P14">Nom :<text:tab/><text:tab/><text:tab/><text:tab/><text:tab/><text:tab/><text:tab/>Prénom : </text:p><text:p text:style-name="P15"/><text:p text:style-name="P15">Classe :</text:p></draw:text-box></draw:frame></text:h>
      <text:h text:style-name="P5" text:outline-level="2">Évaluation de l'exposé et du diaporama</text:h>
      <text:p text:style-name="P2"> <text:bookmark-start text:name="db_N3c_nxjJluVUsPfLXde5W8XaTe_Na5_37"/> <text:span text:style-name="T1"> </text:span></text:p>
      <text:p text:style-name="P12"><text:span text:style-name="sw_5f_WPbTitle_20__3e__20_value">Évaluation du diaporama</text:span></text:p>
      <text:p text:style-name="P8">Compétences mises en œuvre :</text:p>
      <text:list xml:id="list95544443753652" text:style-name="op_5f_txt_5f__20__3e__20_itemizedListTag_5f__20__3e__20_list">
        <text:list-item text:start-value="1">
          <text:p text:style-name="P7">Associer des solutions techniques à des fonctions.</text:p>
        </text:list-item>
        <text:list-item>
          <text:p text:style-name="P7">Développer les bonnes pratiques de l'usage des objets communicants.</text:p>
        </text:list-item>
        <text:list-item>
          <text:p text:style-name="P7">Relier les évolutions technologiques aux inventions et innovations qui marquent des ruptures dans les solutions techniques.</text:p>
        </text:list-item>
      </text:list>
      <table:table table:name="table" table:style-name="table">
        <table:table-column table:style-name="table.A" table:number-columns-repeated="2"/>
        <table:table-column table:style-name="table.C"/>
        <table:table-row table:style-name="TableLine94579831499008">
          <table:table-cell table:style-name="table.A1" office:value-type="string">
            <text:p text:style-name="P9">Première partie</text:p>
          </table:table-cell>
          <table:table-cell table:style-name="table.B4" office:value-type="string">
            <text:p text:style-name="P10">Définition complète et imagée du mot « domotique » ;</text:p>
            <text:p text:style-name="P10">Les objectifs de la domotique ;</text:p>
            <text:p text:style-name="P10">Explication du fonctionnement général des objets en domotique.</text:p>
          </table:table-cell>
          <table:table-cell table:style-name="table.A1" office:value-type="string">
            <text:p text:style-name="P9">/6</text:p>
          </table:table-cell>
        </table:table-row>
        <table:table-row table:style-name="TableLine94579815815328">
          <table:table-cell table:style-name="table.A1" office:value-type="string">
            <text:p text:style-name="P9">Deuxième partie</text:p>
          </table:table-cell>
          <table:table-cell table:style-name="table.B4" office:value-type="string">
            <text:p text:style-name="P10">Définition complète de ce qu'est un objet connecté et des modes de transmission possibles.</text:p>
            <text:p text:style-name="P10">Historique du produit / Créateurs</text:p>
            <text:p text:style-name="P10">• Domaines d'applications</text:p>
            <text:p text:style-name="P10">• Comment ça marche ?</text:p>
            <text:p text:style-name="P10">• Fonctions /Capteurs/actionneurs</text:p>
            <text:p text:style-name="P10">• Prix</text:p>
            <text:p text:style-name="P10">• Évolutions</text:p>
          </table:table-cell>
          <table:table-cell table:style-name="table.A1" office:value-type="string">
            <text:p text:style-name="P9">/8</text:p>
          </table:table-cell>
        </table:table-row>
        <table:table-row table:style-name="TableLine94579815855344">
          <table:table-cell table:style-name="table.A1" office:value-type="string">
            <text:p text:style-name="P9">Réalisation du diaporama</text:p>
          </table:table-cell>
          <table:table-cell table:style-name="table.B4" office:value-type="string">
            <text:p text:style-name="P10">Chaque diapositive devra être constituée d'au moins: un Titre, une image et une explication (par mots clés)</text:p>
          </table:table-cell>
          <table:table-cell table:style-name="table.A1" office:value-type="string">
            <text:p text:style-name="P9">/4</text:p>
          </table:table-cell>
        </table:table-row>
        <table:table-row table:style-name="TableLine94579835169632">
          <table:table-cell table:style-name="table.A1" office:value-type="string">
            <text:p text:style-name="P9">Liens hypertextes</text:p>
          </table:table-cell>
          <table:table-cell table:style-name="table.B4" office:value-type="string">
            <text:p text:style-name="P10">Votre diaporama doit comporter au moins un lien vers une vidéo</text:p>
          </table:table-cell>
          <table:table-cell table:style-name="table.A1" office:value-type="string">
            <text:p text:style-name="P9">/2</text:p>
          </table:table-cell>
        </table:table-row>
        <table:table-row table:style-name="table.5">
          <table:table-cell table:style-name="table.A5" office:value-type="string">
            <text:p text:style-name="P9">N<text:span text:style-name="T2">ote obtenue</text:span></text:p>
          </table:table-cell>
          <table:table-cell table:style-name="table.B5" office:value-type="string">
            <text:p text:style-name="P9"/>
          </table:table-cell>
          <table:table-cell table:style-name="table.A5" office:value-type="string">
            <text:p text:style-name="P9">/<text:span text:style-name="T2">20</text:span></text:p>
          </table:table-cell>
        </table:table-row>
      </table:table>
      <text:p text:style-name="P3">Tableau <text:sequence text:ref-name="reftab0" text:name="tab" text:formula="ooow:tab+1" style:num-format="1">1</text:sequence>  Évaluation du diaporama</text:p>
      <text:p text:style-name="P12"><text:span text:style-name="sw_5f_WPbTitle_20__3e__20_value"/></text:p>
      <text:p text:style-name="P13"><text:span text:style-name="sw_5f_WPbTitle_20__3e__20_value">Évaluation de la présentation</text:span></text:p>
      <text:p text:style-name="P8">Compétences mises en œuvre :</text:p>
      <text:list xml:id="list95544598047367" text:style-name="op_5f_txt_5f__20__3e__20_itemizedListTag_5f__20__3e__20_list">
        <text:list-item text:start-value="1">
          <text:p text:style-name="P7">Présenter à l'oral et à l'aide de supports numériques multimédia des solutions techniques au moment des revues de projet.</text:p>
        </text:list-item>
        <text:list-item>
          <text:p text:style-name="P7">Décrire, en utilisant les outils et langages de descriptions adaptés, la structure et le comportement des objets.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Line94579835359728">
            <table:table-cell table:style-name="Table1.A1" office:value-type="string">
              <text:p text:style-name="P9">Répartition du temps de parole, qualité d'expression</text:p>
            </table:table-cell>
            <table:table-cell table:style-name="Table1.A1" office:value-type="string">
              <text:p text:style-name="P9">parler fort et articulation</text:p>
            </table:table-cell>
            <table:table-cell table:style-name="Table1.A1" office:value-type="string">
              <text:p text:style-name="P9">/4</text:p>
            </table:table-cell>
          </table:table-row>
          <table:table-row table:style-name="TableLine94579816337648">
            <table:table-cell table:style-name="Table1.A1" office:value-type="string">
              <text:p text:style-name="P9">Durée de l'exposé</text:p>
            </table:table-cell>
            <table:table-cell table:style-name="Table1.A1" office:value-type="string">
              <text:p text:style-name="P9">entre 5 à 10 minutes</text:p>
            </table:table-cell>
            <table:table-cell table:style-name="Table1.A1" office:value-type="string">
              <text:p text:style-name="P9">/2</text:p>
            </table:table-cell>
          </table:table-row>
          <table:table-row table:style-name="TableLine94579834988272">
            <table:table-cell table:style-name="Table1.A1" office:value-type="string">
              <text:p text:style-name="P9">Explication sans lecture</text:p>
            </table:table-cell>
            <table:table-cell table:style-name="Table1.A1" office:value-type="string">
              <text:p text:style-name="P9">pas de lecture ni de récitation mais une explication</text:p>
            </table:table-cell>
            <table:table-cell table:style-name="Table1.A1" office:value-type="string">
              <text:p text:style-name="P9">/6</text:p>
            </table:table-cell>
          </table:table-row>
          <table:table-row table:style-name="TableLine94579834988672">
            <table:table-cell table:style-name="Table1.A1" office:value-type="string">
              <text:p text:style-name="P9">Présentation structurée</text:p>
            </table:table-cell>
            <table:table-cell table:style-name="Table1.A1" office:value-type="string">
              <text:p text:style-name="P9">Introduction : descriptif de ce que vous allez exposer.</text:p>
              <text:p text:style-name="P9">• présentation de la domotique</text:p>
              <text:p text:style-name="P9">• présentation de l'objet connecté choisi</text:p>
              <text:p text:style-name="P9">• Conclusion (bilan, avis personnel et objet futuriste)</text:p>
            </table:table-cell>
            <table:table-cell table:style-name="Table1.A1" office:value-type="string">
              <text:p text:style-name="P9">/8</text:p>
            </table:table-cell>
          </table:table-row>
        </table:table-header-rows>
        <table:table-row table:style-name="Table1.5">
          <table:table-cell table:style-name="Table1.A5" office:value-type="string">
            <text:p text:style-name="P11">Note obtenue</text:p>
          </table:table-cell>
          <table:table-cell table:style-name="Table1.A5" office:value-type="string">
            <text:p text:style-name="P9"/>
          </table:table-cell>
          <table:table-cell table:style-name="Table1.A5" office:value-type="string">
            <text:p text:style-name="P9">/<text:span text:style-name="T2">20</text:span></text:p>
          </table:table-cell>
        </table:table-row>
      </table:table>
      <text:p text:style-name="P3">Tableau <text:sequence text:ref-name="reftab1" text:name="tab" text:formula="ooow:tab+1" style:num-format="1">2</text:sequence>  Évaluation de la présentation</text:p>
      <text:p text:style-name="P2"> <text:bookmark-end text:name="db_N3c_nxjJluVUsPfLXde5W8XaTe_Na5_37"/> <text:span text:style-name="T1"> </text:span></text:p>
      <text:p text:style-name="P1">   </text:p>
      <text:p text:style-name="P1">   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adornments="Normal" style:font-pitch="variable" style:font-charset="x-symbol"/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0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margin-top="0.3cm" fo:margin-bottom="0cm" loext:contextual-spacing="false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op_5f_txt_5f_tbHead_5f__20__3e__20_paraTag_5f_" style:display-name="op_txt_tbHead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weight="bold"/>
    </style:style>
    <style:style style:name="gTableTitle" style:family="paragraph" style:parent-style-name="odTemplateText_20__3e__20__23_defaultStyle" style:master-page-name="">
      <style:paragraph-properties fo:margin-top="0cm" fo:margin-bottom="0.199cm" loext:contextual-spacing="false" fo:text-align="center" style:justify-single-word="false" style:page-number="auto"/>
      <style:text-properties fo:color="#666666" fo:font-style="italic"/>
    </style:style>
    <style:style style:name="sw_5f_WPbTitle_20__3e__20_value" style:display-name="sw_WPbTitle &gt; value" style:family="text">
      <style:text-properties fo:font-style="italic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1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7T09:56:54.782788975</meta:creation-date>
    <dc:date>2022-01-07T10:10:56.038072571</dc:date>
    <meta:editing-duration>PT14M1S</meta:editing-duration>
    <meta:editing-cycles>5</meta:editing-cycles>
    <meta:generator>LibreOffice/6.4.7.2$Linux_X86_64 LibreOffice_project/40$Build-2</meta:generator>
    <meta:document-statistic meta:table-count="2" meta:image-count="0" meta:object-count="0" meta:page-count="2" meta:paragraph-count="53" meta:word-count="277" meta:character-count="1752" meta:non-whitespace-character-count="1523"/>
  </office:meta>
</office:document-meta>
</file>