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f8b2c" officeooo:paragraph-rsid="001f8b2c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230172" officeooo:paragraph-rsid="00230172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8b2c" officeooo:paragraph-rsid="001f8b2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b8ad9" officeooo:paragraph-rsid="001b8ad9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21b96e" officeooo:paragraph-rsid="0021b96e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b8ad9" officeooo:paragraph-rsid="001b8ad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b8ad9" officeooo:paragraph-rsid="0021b96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d1bbc" officeooo:paragraph-rsid="001d1bb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d1bbc" officeooo:paragraph-rsid="001b8ad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d1bbc" officeooo:paragraph-rsid="0021b96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8ad9" officeooo:paragraph-rsid="001b8ad9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8ad9" officeooo:paragraph-rsid="0021b96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24pt" officeooo:paragraph-rsid="0021b96e" style:font-size-asian="24pt" style:font-size-complex="24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f8b2c" officeooo:paragraph-rsid="001f8b2c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fo:font-size="24pt" officeooo:rsid="001f8b2c" officeooo:paragraph-rsid="001f8b2c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text-properties fo:font-size="12pt"/>
    </style:style>
    <style:style style:name="P23" style:family="paragraph">
      <loext:graphic-properties draw:fill="none"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239"/>
    </style:style>
    <style:style style:name="T3" style:family="text">
      <style:text-properties officeooo:rsid="00230172"/>
    </style:style>
    <style:style style:name="T4" style:family="text">
      <style:text-properties officeooo:rsid="002ee48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0.93cm" fo:min-width="4.5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413cm" fo:min-width="1.457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647cm" style:run-through="foreground"/>
    </style:style>
    <style:style style:name="gr6" style:family="graphic">
      <style:graphic-properties draw:textarea-horizontal-align="justify" draw:textarea-vertical-align="middle" draw:auto-grow-height="false" fo:min-height="0.93cm" fo:min-width="4.546cm" style:run-through="foreground"/>
    </style:style>
    <style:style style:name="gr7" style:family="graphic">
      <style:graphic-properties draw:textarea-horizontal-align="justify" draw:textarea-vertical-align="middle" draw:auto-grow-height="false" fo:min-height="0.854cm" fo:min-width="4.498cm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0.854cm" fo:min-width="4.5cm" style:run-through="foreground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1.413cm" fo:min-width="1.397cm" style:run-through="foreground"/>
    </style:style>
    <style:style style:name="gr12" style:family="graphic">
      <style:graphic-properties draw:textarea-horizontal-align="justify" draw:textarea-vertical-align="middle" draw:auto-grow-height="false" fo:min-height="1.415cm" fo:min-width="1.459cm" style:run-through="foreground"/>
    </style:style>
    <style:style style:name="gr13" style:family="graphic">
      <style:graphic-properties draw:stroke="none" svg:stroke-color="#000000" draw:fill="none" draw:fill-color="#ffffff" fo:min-height="0.48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Organigramme de programmation</text:span></text:p>
      <text:p text:style-name="P2"><draw:g text:anchor-type="paragraph" draw:z-index="2" draw:style-name="gr2"><draw:custom-shape draw:name="Forme3" draw:style-name="gr3" svg:width="2.911cm" svg:height="2.825cm" svg:x="4.279cm" svg:y="1.391cm"><text:p>Couleur</text:p><text:p>Capteur </text:p><text:p text:style-name="P18">droit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18" svg:x1="7.189cm" svg:y1="2.803cm" svg:x2="8.981cm" svg:y2="2.803cm"><text:p/></draw:line><draw:frame draw:name="Forme8" draw:style-name="gr5" draw:text-style-name="P20" svg:width="1.147cm" svg:height="0.648cm" svg:x="6.189cm" svg:y="4.572cm"><draw:text-box><text:p>Noir</text:p></draw:text-box></draw:frame><draw:frame draw:name="Forme8" draw:style-name="gr5" draw:text-style-name="P20" svg:width="1.147cm" svg:height="0.648cm" svg:x="7.482cm" svg:y="1.838cm"><draw:text-box><text:p>Blanc</text:p></draw:text-box></draw:frame><draw:line draw:name="Forme7" draw:style-name="gr4" draw:text-style-name="P18" svg:x1="5.691cm" svg:y1="4.214cm" svg:x2="5.719cm" svg:y2="5.777cm"><text:p/></draw:line><draw:line draw:name="Forme9" draw:style-name="gr4" draw:text-style-name="P18" svg:x1="5.718cm" svg:y1="1.391cm" svg:x2="5.718cm" svg:y2="0.633cm"><text:p/></draw:line></draw:g><draw:g text:anchor-type="paragraph" draw:z-index="3" draw:style-name="gr2"><draw:custom-shape draw:name="Forme1" draw:style-name="gr6" draw:text-style-name="P19" svg:width="4.645cm" svg:height="1.029cm" svg:x="13.16cm" svg:y="15.129cm"><text:p text:style-name="P18"><text:span text:style-name="T5">Fin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4" draw:text-style-name="P18" svg:x1="15.607cm" svg:y1="15.129cm" svg:x2="15.607cm" svg:y2="14.381cm"><text:p/></draw:line></draw:g><draw:g text:anchor-type="paragraph" draw:z-index="4" draw:style-name="gr2"><draw:custom-shape draw:name="Forme2" draw:style-name="gr7" draw:text-style-name="P19" svg:width="4.499cm" svg:height="0.854cm" svg:x="0.416cm" svg:y="12.94cm"><text:p text:style-name="P18"><text:span text:style-name="T5">Arrêter </text:span></text:p><text:p text:style-name="P18"><text:span text:style-name="T5">le moteur droit</text:span></text:p><draw:enhanced-geometry svg:viewBox="0 0 21600 21600" draw:type="rectangle" draw:enhanced-path="M 0 0 L 21600 0 21600 21600 0 21600 0 0 Z N"/></draw:custom-shape><draw:line draw:name="Forme3" draw:style-name="gr4" draw:text-style-name="P18" svg:x1="2.665cm" svg:y1="12.94cm" svg:x2="2.665cm" svg:y2="12.284cm"><text:p/></draw:line><draw:line draw:name="Forme4" draw:style-name="gr4" draw:text-style-name="P18" svg:x1="2.665cm" svg:y1="13.794cm" svg:x2="2.665cm" svg:y2="14.284cm"><text:p/></draw:line></draw:g><draw:g text:anchor-type="paragraph" draw:z-index="8" draw:style-name="gr2"><draw:custom-shape draw:name="Forme3" draw:style-name="gr11" svg:width="2.791cm" svg:height="2.825cm" svg:x="6.396cm" svg:y="5.216cm"><text:p>Couleur</text:p><text:p>Capteur </text:p><text:p text:style-name="P18">droit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8" draw:style-name="gr5" draw:text-style-name="P20" svg:width="1.1cm" svg:height="0.648cm" svg:x="8.238cm" svg:y="8.511cm"><draw:text-box><text:p>Noir</text:p></draw:text-box></draw:frame><draw:frame draw:name="Forme8" draw:style-name="gr5" draw:text-style-name="P20" svg:width="1.1cm" svg:height="0.648cm" svg:x="9.478cm" svg:y="5.777cm"><draw:text-box><text:p>Blanc</text:p></draw:text-box></draw:frame><draw:line draw:name="Forme7" draw:style-name="gr4" draw:text-style-name="P18" svg:x1="7.759cm" svg:y1="8.154cm" svg:x2="7.786cm" svg:y2="9.717cm"><text:p/></draw:line><draw:line draw:name="Forme9" draw:style-name="gr4" draw:text-style-name="P18" svg:x1="7.786cm" svg:y1="5.33cm" svg:x2="7.786cm" svg:y2="4.572cm"><text:p/></draw:line><draw:line draw:name="Forme4" draw:style-name="gr4" draw:text-style-name="P18" svg:x1="9.186cm" svg:y1="6.717cm" svg:x2="11.396cm" svg:y2="6.717cm"><text:p/></draw:line></draw:g><draw:g text:anchor-type="paragraph" draw:z-index="9" draw:style-name="gr2"><draw:custom-shape draw:name="Forme3" draw:style-name="gr12" draw:text-style-name="P22" svg:width="2.916cm" svg:height="2.828cm" svg:x="5.798cm" svg:y="9.17cm"><text:p><text:span text:style-name="T6">Couleur</text:span></text:p><text:p><text:span text:style-name="T6">Capteur </text:span></text:p><text:p text:style-name="P18"><text:span text:style-name="T6">gauch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21" svg:x1="8.712cm" svg:y1="10.583cm" svg:x2="10.506cm" svg:y2="10.583cm"><text:p/></draw:line><draw:frame draw:name="Forme8" draw:style-name="gr13" draw:text-style-name="P23" svg:width="1.149cm" svg:height="0.489cm" svg:x="7.712cm" svg:y="12.353cm"><draw:text-box><text:p><text:span text:style-name="T6">Noir</text:span></text:p></draw:text-box></draw:frame><draw:frame draw:name="Forme8" draw:style-name="gr13" draw:text-style-name="P23" svg:width="1.149cm" svg:height="0.489cm" svg:x="9.007cm" svg:y="9.617cm"><draw:text-box><text:p><text:span text:style-name="T6">Blanc</text:span></text:p></draw:text-box></draw:frame><draw:line draw:name="Forme7" draw:style-name="gr4" draw:text-style-name="P21" svg:x1="7.211cm" svg:y1="11.996cm" svg:x2="7.239cm" svg:y2="13.56cm"><text:p/></draw:line><draw:line draw:name="Forme9" draw:style-name="gr4" draw:text-style-name="P21" svg:x1="7.24cm" svg:y1="9.169cm" svg:x2="7.24cm" svg:y2="8.411cm"><text:p/></draw:line></draw:g><draw:g text:anchor-type="paragraph" draw:z-index="13" draw:style-name="gr2"><draw:custom-shape draw:name="Forme2" draw:style-name="gr7" draw:text-style-name="P19" svg:width="4.499cm" svg:height="0.854cm" svg:x="1.898cm" svg:y="3.759cm"><text:p text:style-name="P18"><text:span text:style-name="T5">Arrêter </text:span></text:p><text:p text:style-name="P18"><text:span text:style-name="T5">le moteur gauche</text:span></text:p><draw:enhanced-geometry svg:viewBox="0 0 21600 21600" draw:type="rectangle" draw:enhanced-path="M 0 0 L 21600 0 21600 21600 0 21600 0 0 Z N"/></draw:custom-shape><draw:line draw:name="Forme3" draw:style-name="gr4" draw:text-style-name="P18" svg:x1="4.147cm" svg:y1="3.759cm" svg:x2="4.147cm" svg:y2="3.103cm"><text:p/></draw:line><draw:line draw:name="Forme4" draw:style-name="gr4" draw:text-style-name="P18" svg:x1="4.147cm" svg:y1="4.613cm" svg:x2="4.147cm" svg:y2="5.103cm"><text:p/></draw:line></draw:g><draw:g text:anchor-type="paragraph" draw:z-index="1" draw:style-name="gr2"><draw:custom-shape draw:name="Forme3" draw:style-name="gr3" svg:width="2.911cm" svg:height="2.825cm" svg:x="4.225cm" svg:y="12.583cm"><text:p>Couleur</text:p><text:p>Capteur </text:p><text:p text:style-name="P18">gauch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18" svg:x1="7.135cm" svg:y1="13.996cm" svg:x2="8.927cm" svg:y2="13.996cm"><text:p/></draw:line><draw:frame draw:name="Forme8" draw:style-name="gr5" draw:text-style-name="P20" svg:width="1.147cm" svg:height="0.648cm" svg:x="6.135cm" svg:y="15.764cm"><draw:text-box><text:p>Noir</text:p></draw:text-box></draw:frame><draw:frame draw:name="Forme8" draw:style-name="gr5" draw:text-style-name="P20" svg:width="1.147cm" svg:height="0.648cm" svg:x="7.428cm" svg:y="13.03cm"><draw:text-box><text:p>Blanc</text:p></draw:text-box></draw:frame><draw:line draw:name="Forme7" draw:style-name="gr4" draw:text-style-name="P18" svg:x1="5.636cm" svg:y1="15.406cm" svg:x2="5.664cm" svg:y2="16.969cm"><text:p/></draw:line><draw:line draw:name="Forme9" draw:style-name="gr4" draw:text-style-name="P18" svg:x1="5.664cm" svg:y1="12.583cm" svg:x2="5.664cm" svg:y2="11.825cm"><text:p/></draw:line></draw:g><draw:custom-shape text:anchor-type="paragraph" draw:z-index="0" draw:name="Forme1" draw:style-name="gr1" draw:text-style-name="P19" svg:width="4.645cm" svg:height="1.029cm" svg:x="15.349cm" svg:y="2.083cm"><text:p text:style-name="P18"><text:span text:style-name="T5">Début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5" draw:name="Forme5" draw:style-name="gr8"><draw:custom-shape draw:name="Forme2" draw:style-name="gr9" draw:text-style-name="P19" svg:width="4.5cm" svg:height="0.854cm" svg:x="1.528cm" svg:y="8.308cm"><text:p text:style-name="P18"><text:span text:style-name="T5">Actionner </text:span></text:p><text:p text:style-name="P18"><text:span text:style-name="T5">le moteur gauche</text:span></text:p><draw:enhanced-geometry svg:viewBox="0 0 21600 21600" draw:type="rectangle" draw:enhanced-path="M 0 0 L 21600 0 21600 21600 0 21600 0 0 Z N"/></draw:custom-shape><draw:line draw:name="Forme3" draw:style-name="gr4" draw:text-style-name="P21" svg:x1="3.779cm" svg:y1="8.308cm" svg:x2="3.779cm" svg:y2="7.652cm"><text:p/></draw:line><draw:line draw:name="Forme4" draw:style-name="gr4" draw:text-style-name="P21" svg:x1="3.779cm" svg:y1="9.162cm" svg:x2="3.779cm" svg:y2="9.652cm"><text:p/></draw:line></draw:g><draw:line text:anchor-type="paragraph" draw:z-index="6" draw:name="Forme10" draw:style-name="gr10" draw:text-style-name="P18" svg:x1="28.129cm" svg:y1="4.027cm" svg:x2="28.129cm" svg:y2="14.527cm"><text:p/></draw:line><draw:line text:anchor-type="paragraph" draw:z-index="7" draw:name="Forme11" draw:style-name="gr10" draw:text-style-name="P18" svg:x1="24.377cm" svg:y1="14.527cm" svg:x2="28.129cm" svg:y2="14.527cm"><text:p/></draw:line><draw:g text:anchor-type="paragraph" draw:z-index="10" draw:name="Forme5" draw:style-name="gr8"><draw:custom-shape draw:name="Forme2" draw:style-name="gr9" draw:text-style-name="P19" svg:width="4.5cm" svg:height="0.854cm" svg:x="0.564cm" svg:y="6.316cm"><text:p text:style-name="P18"><text:span text:style-name="T5">Actionner </text:span></text:p><text:p text:style-name="P18"><text:span text:style-name="T5">le moteur droit</text:span></text:p><draw:enhanced-geometry svg:viewBox="0 0 21600 21600" draw:type="rectangle" draw:enhanced-path="M 0 0 L 21600 0 21600 21600 0 21600 0 0 Z N"/></draw:custom-shape><draw:line draw:name="Forme3" draw:style-name="gr4" draw:text-style-name="P21" svg:x1="2.814cm" svg:y1="6.316cm" svg:x2="2.814cm" svg:y2="5.66cm"><text:p/></draw:line><draw:line draw:name="Forme4" draw:style-name="gr4" draw:text-style-name="P21" svg:x1="2.814cm" svg:y1="7.17cm" svg:x2="2.814cm" svg:y2="7.66cm"><text:p/></draw:line></draw:g><draw:g text:anchor-type="paragraph" draw:z-index="11" draw:name="Forme5" draw:style-name="gr8"><draw:custom-shape draw:name="Forme2" draw:style-name="gr9" draw:text-style-name="P19" svg:width="4.5cm" svg:height="0.854cm" svg:x="0.111cm" svg:y="1.637cm"><text:p text:style-name="P18"><text:span text:style-name="T5">Actionner </text:span></text:p><text:p text:style-name="P18"><text:span text:style-name="T5">le moteur gauche</text:span></text:p><draw:enhanced-geometry svg:viewBox="0 0 21600 21600" draw:type="rectangle" draw:enhanced-path="M 0 0 L 21600 0 21600 21600 0 21600 0 0 Z N"/></draw:custom-shape><draw:line draw:name="Forme3" draw:style-name="gr4" draw:text-style-name="P21" svg:x1="2.361cm" svg:y1="1.637cm" svg:x2="2.361cm" svg:y2="0.981cm"><text:p/></draw:line><draw:line draw:name="Forme4" draw:style-name="gr4" draw:text-style-name="P21" svg:x1="2.361cm" svg:y1="2.491cm" svg:x2="2.361cm" svg:y2="2.981cm"><text:p/></draw:line></draw:g><draw:g text:anchor-type="paragraph" draw:z-index="12" draw:name="Forme5" draw:style-name="gr8"><draw:custom-shape draw:name="Forme2" draw:style-name="gr9" draw:text-style-name="P19" svg:width="4.5cm" svg:height="0.854cm" svg:x="1.219cm" svg:y="10.687cm"><text:p text:style-name="P18"><text:span text:style-name="T5">Actionner </text:span></text:p><text:p text:style-name="P18"><text:span text:style-name="T5">le moteur droit</text:span></text:p><draw:enhanced-geometry svg:viewBox="0 0 21600 21600" draw:type="rectangle" draw:enhanced-path="M 0 0 L 21600 0 21600 21600 0 21600 0 0 Z N"/></draw:custom-shape><draw:line draw:name="Forme3" draw:style-name="gr4" draw:text-style-name="P21" svg:x1="3.468cm" svg:y1="10.687cm" svg:x2="3.468cm" svg:y2="10.031cm"><text:p/></draw:line><draw:line draw:name="Forme4" draw:style-name="gr4" draw:text-style-name="P21" svg:x1="3.468cm" svg:y1="11.541cm" svg:x2="3.468cm" svg:y2="12.031cm"><text:p/></draw:line></draw:g>(algorigramme ou logigramme)</text:p>
      <text:p text:style-name="P17">Programme complet mBlock</text:p>
      <text:p text:style-name="P1"/>
      <text:p text:style-name="P3">(insertion d’une capture d’écran du programme de suivi de ligne testé et validé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9:56:10.182130948</meta:creation-date>
    <dc:date>2023-06-06T11:33:52.637000000</dc:date>
    <meta:editing-duration>PT2H16M26S</meta:editing-duration>
    <meta:editing-cycles>10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4" meta:word-count="22" meta:character-count="161" meta:non-whitespace-character-count="143"/>
  </office:meta>
</office:document-meta>
</file>