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2cm" svg:stroke-color="#80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e6e64c" fo:min-height="1.026cm"/>
      <style:paragraph-properties style:writing-mode="lr-tb"/>
    </style:style>
    <style:style style:name="gr4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Fine_20_Dashed" svg:stroke-width="0.2cm" svg:stroke-color="#c0c0c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solid" draw:fill-color="#ff6633" fo:min-height="1.026cm"/>
      <style:paragraph-properties style:writing-mode="lr-tb"/>
    </style:style>
    <style:style style:name="gr8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  <style:paragraph-properties style:writing-mode="lr-tb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.25cm" fo:min-width="10.5cm"/>
      <style:paragraph-properties style:writing-mode="lr-tb"/>
    </style:style>
    <style:style style:name="gr11" style:family="graphic" style:parent-style-name="standard">
      <style:graphic-properties draw:fill="none" draw:textarea-horizontal-align="justify" draw:textarea-vertical-align="middle" draw:auto-grow-height="false" fo:wrap-option="wrap"/>
      <style:paragraph-properties style:writing-mode="lr-tb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25cm" fo:min-width="4cm"/>
      <style:paragraph-properties style:writing-mode="lr-tb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/>
      <style:paragraph-properties style:writing-mode="lr-tb"/>
    </style:style>
    <style:style style:name="gr14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5cm"/>
      <style:paragraph-properties style:writing-mode="lr-tb"/>
    </style:style>
    <style:style style:name="gr15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4.5cm"/>
      <style:paragraph-properties style:writing-mode="lr-tb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 fo:min-height="7.75cm" fo:min-width="3.5cm" fo:wrap-option="wrap"/>
      <style:paragraph-properties style:writing-mode="lr-tb"/>
    </style:style>
    <style:style style:name="gr17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4cm"/>
      <style:paragraph-properties style:writing-mode="lr-tb"/>
    </style:style>
    <style:style style:name="P1" style:family="paragraph">
      <loext:graphic-properties draw:fill-color="#e6e64c"/>
      <style:paragraph-properties fo:text-align="center"/>
    </style:style>
    <style:style style:name="P2" style:family="paragraph">
      <loext:graphic-properties draw:fill="none" draw:fill-color="#99cc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4c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-color="#ff6633"/>
      <style:paragraph-properties fo:text-align="center"/>
    </style:style>
    <style:style style:name="P6" style:family="paragraph">
      <loext:graphic-properties draw:fill="solid" draw:fill-color="#ff6633"/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9966cc"/>
      <style:paragraph-properties fo:text-align="center"/>
    </style:style>
    <style:style style:name="P9" style:family="paragraph">
      <loext:graphic-properties draw:fill="solid" draw:fill-color="#808080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svg:x="3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4.5cm" svg:height="3cm" svg:x="16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9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2" draw:layer="layout" svg:width="26.5cm" svg:height="5cm" svg:x="1.5cm" svg:y="2cm">
          <text:p/>
        </draw:rect>
        <draw:frame draw:style-name="gr3" draw:text-style-name="P4" draw:layer="layout" svg:width="15.5cm" svg:height="1.276cm" svg:x="7cm" svg:y="0.5cm">
          <draw:text-box>
            <text:p text:style-name="P3"><text:span text:style-name="T1">Chaîne </text:span><text:span text:style-name="T1">d'informa</text:span><text:span text:style-name="T1">tions</text:span></text:p>
          </draw:text-box>
        </draw:frame>
        <draw:custom-shape draw:style-name="gr4" draw:text-style-name="P3" draw:layer="layout" svg:width="2cm" svg:height="1cm" svg:x="7.5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4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4.5cm" svg:height="4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8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1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21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2" draw:layer="layout" svg:width="26.5cm" svg:height="7cm" svg:x="1.5cm" svg:y="11cm">
          <text:p/>
        </draw:rect>
        <draw:frame draw:style-name="gr7" draw:text-style-name="P6" draw:layer="layout" svg:width="15.5cm" svg:height="1.276cm" svg:x="6.5cm" svg:y="18.5cm">
          <draw:text-box>
            <text:p text:style-name="P3"><text:span text:style-name="T1">Chaîne </text:span><text:span text:style-name="T1">d'énergie</text:span></text:p>
          </draw:text-box>
        </draw:frame>
        <draw:custom-shape draw:style-name="gr4" draw:text-style-name="P3" draw:layer="layout" svg:width="1cm" svg:height="1cm" svg:x="2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xml:id="id2" draw:id="id2" draw:layer="layout" svg:width="2cm" svg:height="1cm" svg:x="6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3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9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1cm" svg:height="1cm" svg:x="1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8" draw:text-style-name="P3" draw:layer="layout" draw:type="curve" svg:x1="20.5cm" svg:y1="4.5cm" svg:x2="7.5cm" svg:y2="14cm" draw:start-shape="id1" draw:start-glue-point="1" draw:end-shape="id2" draw:end-glue-point="0" svg:d="M20500 4500c901 0 751 2750-2724 3626s-10276-124-10276 5874" svg:viewBox="0 0 13469 9501">
          <text:p/>
        </draw:connector>
        <draw:custom-shape draw:style-name="gr9" draw:text-style-name="P7" draw:layer="layout" svg:width="4.5cm" svg:height="1.5cm" svg:x="4.5cm" svg:y="6.5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1cm" svg:height="1.5cm" svg:x="9.5cm" svg:y="6.5cm">
          <text:p text:style-name="P3">Solution</text:p>
          <text:p text:style-name="P3"><text:s/>technique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7" draw:layer="layout" svg:width="4.5cm" svg:height="1.5cm" svg:x="2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8.5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15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21.5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3.007cm" svg:height="8cm" draw:transform="rotate (0.000523598775598299) translate (26.498cm 10.486cm)">
          <text:p text:style-name="P3">Action</text:p>
          <text:p text:style-name="P3">du </text:p>
          <text:p text:style-name="P3">systèm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0cm" svg:y="8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4.5cm" svg:y="8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0cm" svg:y="6.5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15.714cm" svg:y="8.353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9" draw:text-style-name="P7" draw:layer="layout" svg:width="4.5cm" svg:height="3cm" svg:x="7.5cm" svg:y="6.5cm">
          <text:p text:style-name="P3">Alimenter en </text:p>
          <text:p text:style-name="P3">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8cm" svg:y="2cm">
          <text:p text:style-name="P3">Distribu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cm" svg:y="7cm">
          <text:p text:style-name="P3">Converti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cm" svg:y="2cm">
          <text:p text:style-name="P3">Transmettre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17.5cm" svg:y="9.5cm">
          <text:p text:style-name="P3">Acquérir </text:p>
          <text:p text:style-name="P3">les </text:p>
          <text:p text:style-name="P3">informations</text:p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cm" svg:y="12cm">
          <text:p text:style-name="P3">Traiter</text:p>
          <text:p text:style-name="P3">Les </text:p>
          <text:p text:style-name="P3">informations </text:p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8.5cm" svg:y="13cm">
          <text:p text:style-name="P3">Communiquer</text:p>
          <text:p text:style-name="P3">Les</text:p>
          <text:p text:style-name="P3">informations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21cm" svg:y="2cm">
          <text:p text:style-name="P3"><text:span text:style-name="T2">Feu clignotant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5.5cm" svg:height="1.5cm" svg:x="14cm" svg:y="6cm">
          <text:p text:style-name="P3"><text:span text:style-name="T2">Automate 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23cm" svg:y="6cm">
          <text:p text:style-name="P3"><text:span text:style-name="T2"/></text:p>
          <text:p text:style-name="P3"><text:span text:style-name="T2">Poulie et câble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12cm" svg:y="10cm">
          <text:p text:style-name="P3"><text:span text:style-name="T2">Moteur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23cm" svg:y="9.5cm">
          <text:p text:style-name="P3"><text:span text:style-name="T2">Moteurs</text:span></text:p>
          <text:p text:style-name="P3"><text:span text:style-name="T2">électriques 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5cm" svg:height="1.5cm" svg:x="8cm" svg:y="16.5cm">
          <text:p text:style-name="P3"><text:span text:style-name="T2">Alimentation </text:span></text:p>
          <text:p text:style-name="P3"><text:span text:style-name="T2">secteur</text:span>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4cm" svg:height="8cm" draw:transform="rotate (0.000523598775598299) translate (22.998cm 11.502cm)">
          <text:p text:style-name="P3">Ouverture fermeture <text:s/>de la porte de garage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3cm" svg:y="3.5cm">
          <text:p text:style-name="P3"><text:span text:style-name="T2">Antenne du </text:span></text:p>
          <text:p text:style-name="P3"><text:span text:style-name="T2">récepteur radio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5.5cm" svg:y="15cm">
          <text:p text:style-name="P3"><text:span text:style-name="T2">Capteur </text:span></text:p>
          <text:p text:style-name="P3"><text:span text:style-name="T2">porte basse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5cm" svg:y="18cm">
          <text:p text:style-name="P3"><text:span text:style-name="T2">Relais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9cm" svg:y="4cm">
          <text:p text:style-name="P3"><text:span text:style-name="T2">Photocellules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4.5cm" svg:y="13cm">
          <text:p text:style-name="P3"><text:span text:style-name="T2">Capteur </text:span></text:p>
          <text:p text:style-name="P3"><text:span text:style-name="T2">porte haut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mb bienvenu</meta:initial-creator>
    <meta:creation-date>2010-01-20T16:55:59.07</meta:creation-date>
    <dc:date>2022-01-28T11:16:28.206979556</dc:date>
    <meta:editing-duration>PT9H30M15S</meta:editing-duration>
    <meta:editing-cycles>20</meta:editing-cycles>
    <meta:generator>LibreOffice/6.4.7.2$Linux_X86_64 LibreOffice_project/40$Build-2</meta:generator>
    <meta:printed-by>jmb jmb</meta:printed-by>
    <meta:print-date>2011-01-28T17:42:40.67</meta:print-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