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cm" svg:stroke-color="#800000" draw:marker-start-width="0.6cm" draw:marker-end-width="0.6cm" draw:fill-color="#e6e64c" draw:textarea-horizontal-align="justify" draw:textarea-vertical-align="middle" draw:auto-grow-height="false" fo:padding-top="0.225cm" fo:padding-bottom="0.225cm" fo:padding-left="0.35cm" fo:padding-right="0.35cm"/>
    </style:style>
    <style:style style:name="gr2" style:family="graphic" style:parent-style-name="standard">
      <style:graphic-properties draw:stroke="dash" draw:stroke-dash="Fine_20_Dashed" svg:stroke-width="0.2cm" svg:stroke-color="#800000" draw:marker-start-width="0.6cm" draw:marker-end-width="0.6cm" draw:fill="none" draw:fill-color="#99ccff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draw:stroke="none" svg:stroke-color="#000000" draw:fill="solid" draw:fill-color="#e6e64c" fo:min-height="1.026cm"/>
      <style:paragraph-properties style:writing-mode="lr-tb"/>
    </style:style>
    <style:style style:name="gr4" style:family="graphic" style:parent-style-name="standard">
      <style:graphic-properties svg:stroke-width="0.2cm" draw:marker-start-width="0.6cm" draw:marker-end="Arrow" draw:marker-end-width="2cm" draw:textarea-horizontal-align="justify" draw:textarea-vertical-align="middle" draw:auto-grow-height="false" fo:padding-top="0.225cm" fo:padding-bottom="0.225cm" fo:padding-left="0.35cm" fo:padding-right="0.35cm"/>
    </style:style>
    <style:style style:name="gr5" style:family="graphic" style:parent-style-name="standard">
      <style:graphic-properties svg:stroke-width="0.2cm" svg:stroke-color="#808080" draw:marker-start-width="0.6cm" draw:marker-end-width="0.6cm" draw:fill-color="#ff6633" draw:textarea-horizontal-align="justify" draw:textarea-vertical-align="middle" draw:auto-grow-height="false" fo:padding-top="0.225cm" fo:padding-bottom="0.225cm" fo:padding-left="0.35cm" fo:padding-right="0.35cm"/>
    </style:style>
    <style:style style:name="gr6" style:family="graphic" style:parent-style-name="standard">
      <style:graphic-properties draw:stroke="dash" draw:stroke-dash="Fine_20_Dashed" svg:stroke-width="0.2cm" svg:stroke-color="#c0c0c0" draw:marker-start-width="0.6cm" draw:marker-end-width="0.6cm" draw:fill="none" draw:fill-color="#99ccff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stroke="none" svg:stroke-color="#000000" draw:fill="solid" draw:fill-color="#ff6633" fo:min-height="1.026cm"/>
      <style:paragraph-properties style:writing-mode="lr-tb"/>
    </style:style>
    <style:style style:name="gr8" style:family="graphic" style:parent-style-name="standard">
      <style:graphic-properties svg:stroke-width="0.5cm" draw:marker-start-width="1.05cm" draw:marker-end="Arrow" draw:marker-end-width="1.05cm" draw:textarea-horizontal-align="center" draw:textarea-vertical-align="middle" fo:padding-top="0.375cm" fo:padding-bottom="0.375cm" fo:padding-left="0.5cm" fo:padding-right="0.5cm"/>
    </style:style>
    <style:style style:name="gr9" style:family="graphic" style:parent-style-name="standard">
      <style:graphic-properties draw:fill="none" draw:textarea-horizontal-align="justify" draw:textarea-vertical-align="middle" draw:auto-grow-height="false"/>
      <style:paragraph-properties style:writing-mode="lr-tb"/>
    </style:style>
    <style:style style:name="gr10" style:family="graphic" style:parent-style-name="standard">
      <style:graphic-properties draw:fill="none" draw:textarea-horizontal-align="justify" draw:textarea-vertical-align="middle" draw:auto-grow-height="false" fo:min-height="1.25cm" fo:min-width="10.5cm"/>
      <style:paragraph-properties style:writing-mode="lr-tb"/>
    </style:style>
    <style:style style:name="gr11" style:family="graphic" style:parent-style-name="standard">
      <style:graphic-properties draw:fill="none" draw:textarea-horizontal-align="justify" draw:textarea-vertical-align="middle" draw:auto-grow-height="false" fo:wrap-option="wrap"/>
      <style:paragraph-properties style:writing-mode="lr-tb"/>
    </style:style>
    <style:style style:name="gr12" style:family="graphic" style:parent-style-name="standard">
      <style:graphic-properties draw:fill="none" draw:textarea-horizontal-align="justify" draw:textarea-vertical-align="middle" draw:auto-grow-height="false" fo:min-height="1.25cm" fo:min-width="4cm"/>
      <style:paragraph-properties style:writing-mode="lr-tb"/>
    </style:style>
    <style:style style:name="gr13" style:family="graphic" style:parent-style-name="standard">
      <style:graphic-properties draw:fill="solid" draw:fill-color="#9966cc" draw:textarea-horizontal-align="justify" draw:textarea-vertical-align="middle" draw:auto-grow-height="false"/>
      <style:paragraph-properties style:writing-mode="lr-tb"/>
    </style:style>
    <style:style style:name="gr14" style:family="graphic" style:parent-style-name="standard">
      <style:graphic-properties draw:fill="solid" draw:fill-color="#9966cc" draw:textarea-horizontal-align="justify" draw:textarea-vertical-align="middle" draw:auto-grow-height="false" fo:min-height="1.25cm" fo:min-width="5cm"/>
      <style:paragraph-properties style:writing-mode="lr-tb"/>
    </style:style>
    <style:style style:name="gr15" style:family="graphic" style:parent-style-name="standard">
      <style:graphic-properties draw:fill="solid" draw:fill-color="#9966cc" draw:textarea-horizontal-align="justify" draw:textarea-vertical-align="middle" draw:auto-grow-height="false" fo:min-height="1.25cm" fo:min-width="4.5cm"/>
      <style:paragraph-properties style:writing-mode="lr-tb"/>
    </style:style>
    <style:style style:name="gr16" style:family="graphic" style:parent-style-name="standard">
      <style:graphic-properties draw:fill="solid" draw:fill-color="#808080" draw:textarea-horizontal-align="justify" draw:textarea-vertical-align="middle" draw:auto-grow-height="false" fo:min-height="7.75cm" fo:min-width="3.5cm" fo:wrap-option="wrap"/>
      <style:paragraph-properties style:writing-mode="lr-tb"/>
    </style:style>
    <style:style style:name="gr17" style:family="graphic" style:parent-style-name="standard">
      <style:graphic-properties draw:fill="solid" draw:fill-color="#9966cc" draw:textarea-horizontal-align="justify" draw:textarea-vertical-align="middle" draw:auto-grow-height="false" fo:min-height="1.25cm" fo:min-width="4cm"/>
      <style:paragraph-properties style:writing-mode="lr-tb"/>
    </style:style>
    <style:style style:name="P1" style:family="paragraph">
      <loext:graphic-properties draw:fill-color="#e6e64c"/>
      <style:paragraph-properties fo:text-align="center"/>
    </style:style>
    <style:style style:name="P2" style:family="paragraph">
      <loext:graphic-properties draw:fill="none" draw:fill-color="#99ccff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e6e64c"/>
      <style:paragraph-properties fo:text-align="center" style:writing-mode="lr-tb"/>
      <style:text-properties fo:font-size="26pt" style:font-size-asian="26pt" style:font-size-complex="26pt"/>
    </style:style>
    <style:style style:name="P5" style:family="paragraph">
      <loext:graphic-properties draw:fill-color="#ff6633"/>
      <style:paragraph-properties fo:text-align="center"/>
    </style:style>
    <style:style style:name="P6" style:family="paragraph">
      <loext:graphic-properties draw:fill="solid" draw:fill-color="#ff6633"/>
      <style:paragraph-properties fo:text-align="center" style:writing-mode="lr-tb"/>
      <style:text-properties fo:font-size="26pt" style:font-size-asian="26pt" style:font-size-complex="26pt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="none"/>
      <style:paragraph-properties fo:text-align="center" style:writing-mode="lr-tb"/>
    </style:style>
    <style:style style:name="P9" style:family="paragraph">
      <loext:graphic-properties draw:fill="solid" draw:fill-color="#9966cc"/>
      <style:paragraph-properties fo:text-align="center" style:writing-mode="lr-tb"/>
    </style:style>
    <style:style style:name="P10" style:family="paragraph">
      <loext:graphic-properties draw:fill="solid" draw:fill-color="#808080"/>
      <style:paragraph-properties fo:text-align="center" style:writing-mode="lr-tb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4.5cm" svg:height="3cm" svg:x="3cm" svg:y="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" draw:id="id1" draw:layer="layout" svg:width="4.5cm" svg:height="3cm" svg:x="16cm" svg:y="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4.5cm" svg:height="3cm" svg:x="9.5cm" svg:y="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" draw:text-style-name="P2" draw:layer="layout" svg:width="26.5cm" svg:height="5cm" svg:x="1.5cm" svg:y="2cm">
          <text:p/>
        </draw:rect>
        <draw:frame draw:style-name="gr3" draw:text-style-name="P4" draw:layer="layout" svg:width="15.5cm" svg:height="1.276cm" svg:x="7cm" svg:y="0.5cm">
          <draw:text-box>
            <text:p text:style-name="P3"><text:span text:style-name="T1">Chaîne </text:span><text:span text:style-name="T1">d'informa</text:span><text:span text:style-name="T1">tions</text:span></text:p>
          </draw:text-box>
        </draw:frame>
        <draw:custom-shape draw:style-name="gr4" draw:text-style-name="P3" draw:layer="layout" svg:width="2cm" svg:height="1cm" svg:x="7.5cm" svg:y="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layer="layout" svg:width="2cm" svg:height="1cm" svg:x="14cm" svg:y="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5" draw:layer="layout" svg:width="4.5cm" svg:height="4cm" svg:x="2cm" svg:y="1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4.5cm" svg:height="4cm" svg:x="8.5cm" svg:y="1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4.5cm" svg:height="4cm" svg:x="15cm" svg:y="1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4.5cm" svg:height="4cm" svg:x="21.5cm" svg:y="1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6" draw:text-style-name="P2" draw:layer="layout" svg:width="26.5cm" svg:height="7cm" svg:x="1.5cm" svg:y="11cm">
          <text:p/>
        </draw:rect>
        <draw:frame draw:style-name="gr7" draw:text-style-name="P6" draw:layer="layout" svg:width="15.5cm" svg:height="1.276cm" svg:x="6.5cm" svg:y="18.5cm">
          <draw:text-box>
            <text:p text:style-name="P3"><text:span text:style-name="T1">Chaîne d'énergie</text:span></text:p>
          </draw:text-box>
        </draw:frame>
        <draw:custom-shape draw:style-name="gr4" draw:text-style-name="P3" draw:layer="layout" svg:width="1cm" svg:height="1cm" svg:x="26cm" svg:y="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xml:id="id2" draw:id="id2" draw:layer="layout" svg:width="2cm" svg:height="1cm" svg:x="6.5cm" svg:y="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layer="layout" svg:width="2cm" svg:height="1cm" svg:x="13cm" svg:y="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layer="layout" svg:width="2cm" svg:height="1cm" svg:x="19.5cm" svg:y="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layer="layout" svg:width="1cm" svg:height="1cm" svg:x="1cm" svg:y="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gr8" draw:text-style-name="P3" draw:layer="layout" draw:type="curve" svg:x1="20.5cm" svg:y1="4.5cm" svg:x2="7.5cm" svg:y2="14cm" draw:start-shape="id1" draw:start-glue-point="1" draw:end-shape="id2" draw:end-glue-point="0" svg:d="M20500 4500c901 0 751 2750-2724 3626s-10276-124-10276 5874" svg:viewBox="0 0 13469 9501">
          <text:p/>
        </draw:connector>
        <draw:custom-shape draw:style-name="gr9" draw:text-style-name="P8" draw:layer="layout" svg:width="4.5cm" svg:height="1.5cm" svg:x="4.5cm" svg:y="6.5cm">
          <text:p text:style-name="P7">Solution</text:p>
          <text:p text:style-name="P7"><text:s/>technique 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11cm" svg:height="1.5cm" svg:x="9.5cm" svg:y="6.5cm">
          <text:p text:style-name="P7">Solution</text:p>
          <text:p text:style-name="P7"><text:s/>technique 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4.5cm" svg:height="1.5cm" svg:x="2cm" svg:y="17cm">
          <text:p text:style-name="P7">Solution</text:p>
          <text:p text:style-name="P7"><text:s/>technique 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4.5cm" svg:height="1.5cm" svg:x="8.5cm" svg:y="17cm">
          <text:p text:style-name="P7">Solution</text:p>
          <text:p text:style-name="P7"><text:s/>technique 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4.5cm" svg:height="1.5cm" svg:x="15cm" svg:y="17cm">
          <text:p text:style-name="P7">Solution</text:p>
          <text:p text:style-name="P7"><text:s/>technique 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4.5cm" svg:height="1.5cm" svg:x="21.5cm" svg:y="17cm">
          <text:p text:style-name="P7">Solution</text:p>
          <text:p text:style-name="P7"><text:s/>technique </text:p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3.007cm" svg:height="8cm" draw:transform="rotate (0.000523598775598299) translate (26.498cm 10.486cm)">
          <text:p text:style-name="P7">Action</text:p>
          <text:p text:style-name="P7">du </text:p>
          <text:p text:style-name="P7">système 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4.5cm" svg:height="1.5cm" svg:x="0cm" svg:y="8cm">
          <text:p text:style-name="P7">Solution</text:p>
          <text:p text:style-name="P7"><text:s/>technique 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4.5cm" svg:height="1.5cm" svg:x="16cm" svg:y="8cm">
          <text:p text:style-name="P7">Solution</text:p>
          <text:p text:style-name="P7"><text:s/>technique 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4.5cm" svg:height="1.5cm" svg:x="0cm" svg:y="6.5cm">
          <text:p text:style-name="P7">Solution</text:p>
          <text:p text:style-name="P7"><text:s/>technique 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Standard">
        <draw:custom-shape draw:style-name="gr9" draw:text-style-name="P8" draw:layer="layout" svg:width="4.5cm" svg:height="3cm" svg:x="7.5cm" svg:y="6.5cm">
          <text:p text:style-name="P7">Alimenter en </text:p>
          <text:p text:style-name="P7">énergie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4.5cm" svg:height="3cm" svg:x="8cm" svg:y="2cm">
          <text:p text:style-name="P7">Distribuer </text:p>
          <text:p text:style-name="P7">l'énergie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4.5cm" svg:height="3cm" svg:x="2cm" svg:y="7cm">
          <text:p text:style-name="P7">Convertir </text:p>
          <text:p text:style-name="P7">l'énergie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4.5cm" svg:height="3cm" svg:x="2cm" svg:y="2cm">
          <text:p text:style-name="P7">Transmettre</text:p>
          <text:p text:style-name="P7">l'énergie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4.5cm" svg:height="3cm" svg:x="17.5cm" svg:y="9.5cm">
          <text:p text:style-name="P7">Acquérir </text:p>
          <text:p text:style-name="P7">les </text:p>
          <text:p text:style-name="P7">informations</text:p>
          <text:p text:style-name="P7"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4.5cm" svg:height="3cm" svg:x="2cm" svg:y="12cm">
          <text:p text:style-name="P7">Traiter</text:p>
          <text:p text:style-name="P7">Les </text:p>
          <text:p text:style-name="P7">informations </text:p>
          <text:p text:style-name="P7"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4.5cm" svg:height="3cm" svg:x="8.5cm" svg:y="13cm">
          <text:p text:style-name="P7">Communiquer</text:p>
          <text:p text:style-name="P7">Les</text:p>
          <text:p text:style-name="P7">informations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4.5cm" svg:height="1.5cm" svg:x="21cm" svg:y="2cm">
          <text:p text:style-name="P7"><text:span text:style-name="T2">Feu clignotant</text:span></text:p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5.5cm" svg:height="1.5cm" svg:x="14cm" svg:y="6cm">
          <text:p text:style-name="P7"><text:span text:style-name="T2">Automate 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4.5cm" svg:height="1.5cm" svg:x="23cm" svg:y="6cm">
          <text:p text:style-name="P7"><text:span text:style-name="T2"/></text:p>
          <text:p text:style-name="P7"><text:span text:style-name="T2">Système pignon</text:span></text:p>
          <text:p text:style-name="P7"><text:span text:style-name="T2">crémaillère</text:span></text:p>
          <text:p text:style-name="P7"><text:span text:style-name="T2"/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4.5cm" svg:height="1.5cm" svg:x="12cm" svg:y="10cm">
          <text:p text:style-name="P7"><text:span text:style-name="T2">Moteur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yout" svg:width="4.5cm" svg:height="1.5cm" svg:x="23cm" svg:y="9.5cm">
          <text:p text:style-name="P7"><text:span text:style-name="T2">Moteurs</text:span></text:p>
          <text:p text:style-name="P7"><text:span text:style-name="T2">électriques </text:span></text:p>
          <draw:enhanced-geometry svg:viewBox="0 0 21600 21600" draw:type="rectangle" draw:enhanced-path="M 0 0 L 21600 0 21600 21600 0 21600 0 0 Z N"/>
        </draw:custom-shape>
        <draw:custom-shape draw:style-name="gr15" draw:text-style-name="P9" draw:layer="layout" svg:width="5cm" svg:height="1.5cm" svg:x="8cm" svg:y="16.5cm">
          <text:p text:style-name="P7"><text:span text:style-name="T2">Alimentation </text:span></text:p>
          <text:p text:style-name="P7"><text:span text:style-name="T2">secteur</text:span></text:p>
          <draw:enhanced-geometry svg:viewBox="0 0 21600 21600" draw:type="rectangle" draw:enhanced-path="M 0 0 L 21600 0 21600 21600 0 21600 0 0 Z N"/>
        </draw:custom-shape>
        <draw:custom-shape draw:style-name="gr16" draw:text-style-name="P10" draw:layer="layout" svg:width="4cm" svg:height="8cm" draw:transform="rotate (0.000523598775598299) translate (22.998cm 11.502cm)">
          <text:p text:style-name="P7">Ouverture fermeture <text:s/>du portail</text:p>
          <text:p text:style-name="P7"/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4.5cm" svg:height="1.5cm" svg:x="13cm" svg:y="3.5cm">
          <text:p text:style-name="P7"><text:span text:style-name="T2">Antenne du </text:span></text:p>
          <text:p text:style-name="P7"><text:span text:style-name="T2">récepteur radio</text:span></text:p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4.5cm" svg:height="1.5cm" svg:x="15.5cm" svg:y="15cm">
          <text:p text:style-name="P7"><text:span text:style-name="T2">Contacteur de </text:span></text:p>
          <text:p text:style-name="P7"><text:span text:style-name="T2">fin de course</text:span></text:p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4.5cm" svg:height="1.5cm" svg:x="15cm" svg:y="18cm">
          <text:p text:style-name="P7"><text:span text:style-name="T2">Relais</text:span></text:p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4.5cm" svg:height="1.5cm" svg:x="19cm" svg:y="4cm">
          <text:p text:style-name="P7"><text:span text:style-name="T2">Photocellule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jmb bienvenu</meta:initial-creator>
    <meta:creation-date>2010-01-20T16:55:59.07</meta:creation-date>
    <dc:date>2022-01-28T11:17:56.637641188</dc:date>
    <meta:editing-duration>PT9H17M56S</meta:editing-duration>
    <meta:editing-cycles>17</meta:editing-cycles>
    <meta:generator>LibreOffice/6.4.7.2$Linux_X86_64 LibreOffice_project/40$Build-2</meta:generator>
    <meta:printed-by>jmb jmb</meta:printed-by>
    <meta:print-date>2011-01-28T17:42:40.67</meta:print-date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