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679cm" fo:min-width="4.04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0.604cm" fo:min-width="3.999cm"/>
    </style:style>
    <style:style style:name="gr4" style:family="graphic" style:parent-style-name="standard">
      <style:graphic-properties draw:textarea-horizontal-align="justify" draw:textarea-vertical-align="middle" draw:auto-grow-height="false" fo:min-height="0.604cm" fo:min-width="4cm"/>
    </style:style>
    <style:style style:name="gr5" style:family="graphic" style:parent-style-name="standard">
      <style:graphic-properties draw:textarea-horizontal-align="justify" draw:textarea-vertical-align="middle" draw:auto-grow-height="false" fo:min-height="1.328cm" fo:min-width="1.606cm"/>
    </style:style>
    <style:style style:name="gr6" style:family="graphic" style:parent-style-name="standard">
      <style:graphic-properties draw:stroke="none" svg:stroke-color="#000000" draw:fill="none" draw:fill-color="#ffffff" fo:min-height="1.0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/>
    </style:style>
    <style:style style:name="P4" style:family="paragraph">
      <style:text-properties fo:font-size="12pt"/>
    </style:style>
    <style:style style:name="P5" style:family="paragraph">
      <loext:graphic-properties draw:fill="none" draw:fill-color="#ffffff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name="Forme1" draw:style-name="gr1" draw:text-style-name="P2" draw:layer="layout" svg:width="4.645cm" svg:height="1.029cm" svg:x="1.9cm" svg:y="1.8cm">
          <text:p text:style-name="P1"><text:span text:style-name="T1">Début du program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name="Forme1" draw:style-name="gr1" draw:text-style-name="P2" draw:layer="layout" svg:width="4.645cm" svg:height="1.029cm" svg:x="7.855cm" svg:y="2.271cm">
            <text:p text:style-name="P1"><text:span text:style-name="T1">Fin du programm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Forme2" draw:style-name="gr2" draw:text-style-name="P3" draw:layer="layout" svg:x1="10.302cm" svg:y1="2.271cm" svg:x2="10.302cm" svg:y2="1.523cm">
            <text:p/>
          </draw:line>
        </draw:g>
        <draw:g>
          <draw:custom-shape draw:name="Forme2" draw:style-name="gr3" draw:text-style-name="P2" draw:layer="layout" svg:width="4.499cm" svg:height="0.854cm" svg:x="7.701cm" svg:y="7.756cm">
            <text:p text:style-name="P1"><text:span text:style-name="T1">Arrêter </text:span></text:p>
            <text:p text:style-name="P1"><text:span text:style-name="T1">le moteur droit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9.95cm" svg:y1="7.756cm" svg:x2="9.95cm" svg:y2="7.1cm">
            <text:p/>
          </draw:line>
          <draw:line draw:name="Forme4" draw:style-name="gr2" draw:text-style-name="P3" draw:layer="layout" svg:x1="9.95cm" svg:y1="8.61cm" svg:x2="9.95cm" svg:y2="9.1cm">
            <text:p/>
          </draw:line>
        </draw:g>
        <draw:g draw:name="Forme5">
          <draw:custom-shape draw:name="Forme2" draw:style-name="gr4" draw:text-style-name="P2" draw:layer="layout" svg:width="4.5cm" svg:height="0.854cm" svg:x="1.8cm" svg:y="4.556cm">
            <text:p text:style-name="P1"><text:span text:style-name="T1">Actionner </text:span></text:p>
            <text:p text:style-name="P1"><text:span text:style-name="T1">le moteur gauche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4.05cm" svg:y1="4.556cm" svg:x2="4.05cm" svg:y2="3.9cm">
            <text:p/>
          </draw:line>
          <draw:line draw:name="Forme4" draw:style-name="gr2" draw:text-style-name="P3" draw:layer="layout" svg:x1="4.05cm" svg:y1="5.41cm" svg:x2="4.05cm" svg:y2="5.9cm">
            <text:p/>
          </draw:line>
        </draw:g>
        <draw:g draw:name="Forme5">
          <draw:custom-shape draw:name="Forme2" draw:style-name="gr4" draw:text-style-name="P2" draw:layer="layout" svg:width="4.5cm" svg:height="0.854cm" svg:x="1.8cm" svg:y="10.456cm">
            <text:p text:style-name="P1"><text:span text:style-name="T1">Actionner </text:span></text:p>
            <text:p text:style-name="P1"><text:span text:style-name="T1">le moteur droit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4.05cm" svg:y1="10.456cm" svg:x2="4.05cm" svg:y2="9.8cm">
            <text:p/>
          </draw:line>
          <draw:line draw:name="Forme4" draw:style-name="gr2" draw:text-style-name="P3" draw:layer="layout" svg:x1="4.05cm" svg:y1="11.31cm" svg:x2="4.05cm" svg:y2="11.8cm">
            <text:p/>
          </draw:line>
        </draw:g>
        <draw:g draw:name="Forme5">
          <draw:custom-shape draw:name="Forme2" draw:style-name="gr4" draw:text-style-name="P2" draw:layer="layout" svg:width="4.5cm" svg:height="0.854cm" svg:x="1.9cm" svg:y="12.956cm">
            <text:p text:style-name="P1"><text:span text:style-name="T1">Actionner </text:span></text:p>
            <text:p text:style-name="P1"><text:span text:style-name="T1">le moteur gauche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4.15cm" svg:y1="12.956cm" svg:x2="4.15cm" svg:y2="12.3cm">
            <text:p/>
          </draw:line>
          <draw:line draw:name="Forme4" draw:style-name="gr2" draw:text-style-name="P3" draw:layer="layout" svg:x1="4.15cm" svg:y1="13.81cm" svg:x2="4.15cm" svg:y2="14.3cm">
            <text:p/>
          </draw:line>
        </draw:g>
        <draw:g draw:name="Forme5">
          <draw:custom-shape draw:name="Forme2" draw:style-name="gr4" draw:text-style-name="P2" draw:layer="layout" svg:width="4.5cm" svg:height="0.854cm" svg:x="1.8cm" svg:y="7.656cm">
            <text:p text:style-name="P1"><text:span text:style-name="T1">Actionner </text:span></text:p>
            <text:p text:style-name="P1"><text:span text:style-name="T1">le moteur droit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4.049cm" svg:y1="7.656cm" svg:x2="4.049cm" svg:y2="7cm">
            <text:p/>
          </draw:line>
          <draw:line draw:name="Forme4" draw:style-name="gr2" draw:text-style-name="P3" draw:layer="layout" svg:x1="4.049cm" svg:y1="8.51cm" svg:x2="4.049cm" svg:y2="9cm">
            <text:p/>
          </draw:line>
        </draw:g>
        <draw:g>
          <draw:custom-shape draw:name="Forme2" draw:style-name="gr3" draw:text-style-name="P2" draw:layer="layout" svg:width="4.499cm" svg:height="0.854cm" svg:x="7.6cm" svg:y="4.656cm">
            <text:p text:style-name="P1"><text:span text:style-name="T1">Arrêter </text:span></text:p>
            <text:p text:style-name="P1"><text:span text:style-name="T1">le moteur gauche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9.849cm" svg:y1="4.656cm" svg:x2="9.849cm" svg:y2="4cm">
            <text:p/>
          </draw:line>
          <draw:line draw:name="Forme4" draw:style-name="gr2" draw:text-style-name="P3" draw:layer="layout" svg:x1="9.849cm" svg:y1="5.51cm" svg:x2="9.849cm" svg:y2="6cm">
            <text:p/>
          </draw:line>
        </draw:g>
        <draw:g>
          <draw:custom-shape draw:name="Forme3" draw:style-name="gr5" draw:text-style-name="P4" draw:layer="layout" svg:width="4.211cm" svg:height="3.155cm" svg:x="1.797cm" svg:y="22.846cm">
            <text:p><text:span text:style-name="T2">Coule</text:span><text:span text:style-name="T2">ur</text:span></text:p>
            <text:p><text:span text:style-name="T2">Capte</text:span><text:span text:style-name="T2">ur </text:span></text:p>
            <text:p text:style-name="P1"><text:span text:style-name="T2">gauc</text:span><text:span text:style-name="T2">he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Forme4" draw:style-name="gr2" draw:text-style-name="P3" draw:layer="layout" svg:x1="6.008cm" svg:y1="24.424cm" svg:x2="8.6cm" svg:y2="24.424cm">
            <text:p/>
          </draw:line>
          <draw:frame draw:name="Forme8" draw:style-name="gr6" draw:text-style-name="P5" draw:layer="layout" svg:width="1.659cm" svg:height="1.339cm" svg:x="4.561cm" svg:y="26.397cm">
            <draw:text-box>
              <text:p><text:span text:style-name="T2">Blanc</text:span></text:p>
            </draw:text-box>
          </draw:frame>
          <draw:frame draw:name="Forme8" draw:style-name="gr6" draw:text-style-name="P5" draw:layer="layout" svg:width="1.659cm" svg:height="1.339cm" svg:x="6.432cm" svg:y="23.344cm">
            <draw:text-box>
              <text:p><text:span text:style-name="T2">Noir</text:span></text:p>
            </draw:text-box>
          </draw:frame>
          <draw:line draw:name="Forme7" draw:style-name="gr2" draw:text-style-name="P3" draw:layer="layout" svg:x1="3.839cm" svg:y1="26cm" svg:x2="3.88cm" svg:y2="27.745cm">
            <text:p/>
          </draw:line>
          <draw:line draw:name="Forme9" draw:style-name="gr2" draw:text-style-name="P3" draw:layer="layout" svg:x1="3.88cm" svg:y1="22.846cm" svg:x2="3.88cm" svg:y2="22cm">
            <text:p/>
          </draw:line>
        </draw:g>
        <draw:g>
          <draw:custom-shape draw:name="Forme3" draw:style-name="gr5" draw:text-style-name="P4" draw:layer="layout" svg:width="4.211cm" svg:height="3.155cm" svg:x="2cm" svg:y="16.146cm">
            <text:p><text:span text:style-name="T2">Coule</text:span><text:span text:style-name="T2">ur</text:span></text:p>
            <text:p><text:span text:style-name="T2">Capte</text:span><text:span text:style-name="T2">ur </text:span></text:p>
            <text:p text:style-name="P1"><text:span text:style-name="T2">gauc</text:span><text:span text:style-name="T2">he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Forme4" draw:style-name="gr2" draw:text-style-name="P3" draw:layer="layout" svg:x1="6.211cm" svg:y1="17.724cm" svg:x2="8.803cm" svg:y2="17.724cm">
            <text:p/>
          </draw:line>
          <draw:frame draw:name="Forme8" draw:style-name="gr6" draw:text-style-name="P5" draw:layer="layout" svg:width="1.659cm" svg:height="1.339cm" svg:x="4.764cm" svg:y="19.697cm">
            <draw:text-box>
              <text:p><text:span text:style-name="T2">B</text:span><text:span text:style-name="T2">l</text:span><text:span text:style-name="T2">a</text:span><text:span text:style-name="T2">n</text:span><text:span text:style-name="T2">c</text:span></text:p>
            </draw:text-box>
          </draw:frame>
          <draw:frame draw:name="Forme8" draw:style-name="gr6" draw:text-style-name="P5" draw:layer="layout" svg:width="1.659cm" svg:height="1.339cm" svg:x="6.635cm" svg:y="16.644cm">
            <draw:text-box>
              <text:p><text:span text:style-name="T2">Noir</text:span></text:p>
            </draw:text-box>
          </draw:frame>
          <draw:line draw:name="Forme7" draw:style-name="gr2" draw:text-style-name="P3" draw:layer="layout" svg:x1="4.042cm" svg:y1="19.3cm" svg:x2="4.083cm" svg:y2="21.045cm">
            <text:p/>
          </draw:line>
          <draw:line draw:name="Forme9" draw:style-name="gr2" draw:text-style-name="P3" draw:layer="layout" svg:x1="4.083cm" svg:y1="16.146cm" svg:x2="4.083cm" svg:y2="15.3cm">
            <text:p/>
          </draw:line>
        </draw:g>
        <draw:g>
          <draw:custom-shape draw:name="Forme3" draw:style-name="gr5" draw:text-style-name="P4" draw:layer="layout" svg:width="4.211cm" svg:height="3.155cm" svg:x="10.397cm" svg:y="16.301cm">
            <text:p><text:span text:style-name="T2">Couleur</text:span></text:p>
            <text:p><text:span text:style-name="T2">Capteur </text:span></text:p>
            <text:p text:style-name="P1"><text:span text:style-name="T2">gauche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Forme4" draw:style-name="gr2" draw:text-style-name="P3" draw:layer="layout" svg:x1="14.608cm" svg:y1="17.879cm" svg:x2="17.2cm" svg:y2="17.879cm">
            <text:p/>
          </draw:line>
          <draw:frame draw:name="Forme8" draw:style-name="gr6" draw:text-style-name="P5" draw:layer="layout" svg:width="1.659cm" svg:height="1.339cm" svg:x="13.161cm" svg:y="19.852cm">
            <draw:text-box>
              <text:p><text:span text:style-name="T2">Blanc</text:span></text:p>
            </draw:text-box>
          </draw:frame>
          <draw:frame draw:name="Forme8" draw:style-name="gr6" draw:text-style-name="P5" draw:layer="layout" svg:width="1.659cm" svg:height="1.339cm" svg:x="15.032cm" svg:y="16.799cm">
            <draw:text-box>
              <text:p><text:span text:style-name="T2">Noir</text:span></text:p>
            </draw:text-box>
          </draw:frame>
          <draw:line draw:name="Forme7" draw:style-name="gr2" draw:text-style-name="P3" draw:layer="layout" svg:x1="12.439cm" svg:y1="19.455cm" svg:x2="12.48cm" svg:y2="21.2cm">
            <text:p/>
          </draw:line>
          <draw:line draw:name="Forme9" draw:style-name="gr2" draw:text-style-name="P3" draw:layer="layout" svg:x1="12.48cm" svg:y1="16.301cm" svg:x2="12.48cm" svg:y2="15.455cm">
            <text:p/>
          </draw:line>
        </draw:g>
        <draw:g>
          <draw:custom-shape draw:name="Forme3" draw:style-name="gr5" draw:text-style-name="P4" draw:layer="layout" svg:width="4.211cm" svg:height="3.155cm" svg:x="11cm" svg:y="22.801cm">
            <text:p><text:span text:style-name="T2">Coule</text:span><text:span text:style-name="T2">ur</text:span></text:p>
            <text:p><text:span text:style-name="T2">Capte</text:span><text:span text:style-name="T2">ur </text:span></text:p>
            <text:p text:style-name="P1"><text:span text:style-name="T2">gauc</text:span><text:span text:style-name="T2">he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Forme4" draw:style-name="gr2" draw:text-style-name="P3" draw:layer="layout" svg:x1="15.211cm" svg:y1="24.379cm" svg:x2="17.803cm" svg:y2="24.379cm">
            <text:p/>
          </draw:line>
          <draw:frame draw:name="Forme8" draw:style-name="gr6" draw:text-style-name="P5" draw:layer="layout" svg:width="1.659cm" svg:height="1.339cm" svg:x="13.764cm" svg:y="26.352cm">
            <draw:text-box>
              <text:p><text:span text:style-name="T2">Blanc</text:span></text:p>
            </draw:text-box>
          </draw:frame>
          <draw:frame draw:name="Forme8" draw:style-name="gr6" draw:text-style-name="P5" draw:layer="layout" svg:width="1.659cm" svg:height="1.339cm" svg:x="15.635cm" svg:y="23.299cm">
            <draw:text-box>
              <text:p><text:span text:style-name="T2">Noir</text:span></text:p>
            </draw:text-box>
          </draw:frame>
          <draw:line draw:name="Forme7" draw:style-name="gr2" draw:text-style-name="P3" draw:layer="layout" svg:x1="13.042cm" svg:y1="25.955cm" svg:x2="13.083cm" svg:y2="27.7cm">
            <text:p/>
          </draw:line>
          <draw:line draw:name="Forme9" draw:style-name="gr2" draw:text-style-name="P3" draw:layer="layout" svg:x1="13.083cm" svg:y1="22.801cm" svg:x2="13.083cm" svg:y2="21.955cm">
            <text:p/>
          </draw:line>
        </draw:g>
        <draw:g>
          <draw:custom-shape draw:name="Forme2" draw:style-name="gr3" draw:text-style-name="P2" draw:layer="layout" svg:width="4.499cm" svg:height="0.854cm" svg:x="7.8cm" svg:y="10.456cm">
            <text:p text:style-name="P1"><text:span text:style-name="T1">Arrête</text:span><text:span text:style-name="T1">r </text:span></text:p>
            <text:p text:style-name="P1"><text:span text:style-name="T1">le </text:span><text:span text:style-name="T1">mote</text:span><text:span text:style-name="T1">ur </text:span><text:span text:style-name="T1">droit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10.049cm" svg:y1="10.456cm" svg:x2="10.049cm" svg:y2="9.8cm">
            <text:p/>
          </draw:line>
          <draw:line draw:name="Forme4" draw:style-name="gr2" draw:text-style-name="P3" draw:layer="layout" svg:x1="10.049cm" svg:y1="11.31cm" svg:x2="10.049cm" svg:y2="11.8cm">
            <text:p/>
          </draw:line>
        </draw:g>
        <draw:g>
          <draw:custom-shape draw:name="Forme2" draw:style-name="gr3" draw:text-style-name="P2" draw:layer="layout" svg:width="4.499cm" svg:height="0.854cm" svg:x="7.701cm" svg:y="13.056cm">
            <text:p text:style-name="P1"><text:span text:style-name="T1">Arrêter </text:span></text:p>
            <text:p text:style-name="P1"><text:span text:style-name="T1">le </text:span><text:span text:style-name="T1">moteur </text:span><text:span text:style-name="T1">droit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9.95cm" svg:y1="13.056cm" svg:x2="9.95cm" svg:y2="12.4cm">
            <text:p/>
          </draw:line>
          <draw:line draw:name="Forme4" draw:style-name="gr2" draw:text-style-name="P3" draw:layer="layout" svg:x1="9.95cm" svg:y1="13.91cm" svg:x2="9.95cm" svg:y2="14.4cm">
            <text:p/>
          </draw:line>
        </draw:g>
      </draw:page>
      <draw:page draw:name="page2" draw:style-name="dp1" draw:master-page-name="Standard">
        <draw:custom-shape draw:name="Forme1" draw:style-name="gr1" draw:text-style-name="P2" draw:layer="layout" svg:width="4.645cm" svg:height="1.029cm" svg:x="1.9cm" svg:y="1.8cm">
          <text:p text:style-name="P1"><text:span text:style-name="T1">Début </text:span><text:span text:style-name="T1">du </text:span><text:span text:style-name="T1">progr</text:span><text:span text:style-name="T1">amm</text:span><text:span text:style-name="T1">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name="Forme1" draw:style-name="gr1" draw:text-style-name="P2" draw:layer="layout" svg:width="4.645cm" svg:height="1.029cm" svg:x="7.855cm" svg:y="2.271cm">
            <text:p text:style-name="P1"><text:span text:style-name="T1">Fin </text:span><text:span text:style-name="T1">du </text:span><text:span text:style-name="T1">progr</text:span><text:span text:style-name="T1">amm</text:span><text:span text:style-name="T1">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Forme2" draw:style-name="gr2" draw:text-style-name="P3" draw:layer="layout" svg:x1="10.302cm" svg:y1="2.271cm" svg:x2="10.302cm" svg:y2="1.523cm">
            <text:p/>
          </draw:line>
        </draw:g>
        <draw:g>
          <draw:custom-shape draw:name="Forme2" draw:style-name="gr3" draw:text-style-name="P2" draw:layer="layout" svg:width="4.499cm" svg:height="0.854cm" svg:x="7.701cm" svg:y="7.756cm">
            <text:p text:style-name="P1"><text:span text:style-name="T1">Arrête</text:span><text:span text:style-name="T1">r </text:span></text:p>
            <text:p text:style-name="P1"><text:span text:style-name="T1">le </text:span><text:span text:style-name="T1">mote</text:span><text:span text:style-name="T1">ur </text:span><text:span text:style-name="T1">gauc</text:span><text:span text:style-name="T1">he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9.95cm" svg:y1="7.756cm" svg:x2="9.95cm" svg:y2="7.1cm">
            <text:p/>
          </draw:line>
          <draw:line draw:name="Forme4" draw:style-name="gr2" draw:text-style-name="P3" draw:layer="layout" svg:x1="9.95cm" svg:y1="8.61cm" svg:x2="9.95cm" svg:y2="9.1cm">
            <text:p/>
          </draw:line>
        </draw:g>
        <draw:g draw:name="Forme5">
          <draw:custom-shape draw:name="Forme2" draw:style-name="gr4" draw:text-style-name="P2" draw:layer="layout" svg:width="4.5cm" svg:height="0.854cm" svg:x="1.8cm" svg:y="4.556cm">
            <text:p text:style-name="P1"><text:span text:style-name="T1">Actionner </text:span></text:p>
            <text:p text:style-name="P1"><text:span text:style-name="T1">le moteur gauche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4.05cm" svg:y1="4.556cm" svg:x2="4.05cm" svg:y2="3.9cm">
            <text:p/>
          </draw:line>
          <draw:line draw:name="Forme4" draw:style-name="gr2" draw:text-style-name="P3" draw:layer="layout" svg:x1="4.05cm" svg:y1="5.41cm" svg:x2="4.05cm" svg:y2="5.9cm">
            <text:p/>
          </draw:line>
        </draw:g>
        <draw:g draw:name="Forme5">
          <draw:custom-shape draw:name="Forme2" draw:style-name="gr4" draw:text-style-name="P2" draw:layer="layout" svg:width="4.5cm" svg:height="0.854cm" svg:x="1.8cm" svg:y="10.456cm">
            <text:p text:style-name="P1"><text:span text:style-name="T1">Actionner </text:span></text:p>
            <text:p text:style-name="P1"><text:span text:style-name="T1">le moteur droit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4.05cm" svg:y1="10.456cm" svg:x2="4.05cm" svg:y2="9.8cm">
            <text:p/>
          </draw:line>
          <draw:line draw:name="Forme4" draw:style-name="gr2" draw:text-style-name="P3" draw:layer="layout" svg:x1="4.05cm" svg:y1="11.31cm" svg:x2="4.05cm" svg:y2="11.8cm">
            <text:p/>
          </draw:line>
        </draw:g>
        <draw:g draw:name="Forme5">
          <draw:custom-shape draw:name="Forme2" draw:style-name="gr4" draw:text-style-name="P2" draw:layer="layout" svg:width="4.5cm" svg:height="0.854cm" svg:x="1.9cm" svg:y="12.956cm">
            <text:p text:style-name="P1"><text:span text:style-name="T1">Actionner </text:span></text:p>
            <text:p text:style-name="P1"><text:span text:style-name="T1">le moteur gauche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4.15cm" svg:y1="12.956cm" svg:x2="4.15cm" svg:y2="12.3cm">
            <text:p/>
          </draw:line>
          <draw:line draw:name="Forme4" draw:style-name="gr2" draw:text-style-name="P3" draw:layer="layout" svg:x1="4.15cm" svg:y1="13.81cm" svg:x2="4.15cm" svg:y2="14.3cm">
            <text:p/>
          </draw:line>
        </draw:g>
        <draw:g draw:name="Forme5">
          <draw:custom-shape draw:name="Forme2" draw:style-name="gr4" draw:text-style-name="P2" draw:layer="layout" svg:width="4.5cm" svg:height="0.854cm" svg:x="1.8cm" svg:y="7.656cm">
            <text:p text:style-name="P1"><text:span text:style-name="T1">Actionner </text:span></text:p>
            <text:p text:style-name="P1"><text:span text:style-name="T1">le moteur droit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4.049cm" svg:y1="7.656cm" svg:x2="4.049cm" svg:y2="7cm">
            <text:p/>
          </draw:line>
          <draw:line draw:name="Forme4" draw:style-name="gr2" draw:text-style-name="P3" draw:layer="layout" svg:x1="4.049cm" svg:y1="8.51cm" svg:x2="4.049cm" svg:y2="9cm">
            <text:p/>
          </draw:line>
        </draw:g>
        <draw:g>
          <draw:custom-shape draw:name="Forme2" draw:style-name="gr3" draw:text-style-name="P2" draw:layer="layout" svg:width="4.499cm" svg:height="0.854cm" svg:x="7.6cm" svg:y="4.656cm">
            <text:p text:style-name="P1"><text:span text:style-name="T1">Arrêter </text:span></text:p>
            <text:p text:style-name="P1"><text:span text:style-name="T1">le moteur gauche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9.849cm" svg:y1="4.656cm" svg:x2="9.849cm" svg:y2="4cm">
            <text:p/>
          </draw:line>
          <draw:line draw:name="Forme4" draw:style-name="gr2" draw:text-style-name="P3" draw:layer="layout" svg:x1="9.849cm" svg:y1="5.51cm" svg:x2="9.849cm" svg:y2="6cm">
            <text:p/>
          </draw:line>
        </draw:g>
        <draw:g>
          <draw:custom-shape draw:name="Forme3" draw:style-name="gr5" draw:text-style-name="P4" draw:layer="layout" svg:width="4.211cm" svg:height="3.155cm" svg:x="1.797cm" svg:y="22.846cm">
            <text:p><text:span text:style-name="T2">Couleur</text:span></text:p>
            <text:p><text:span text:style-name="T2">Capteur </text:span></text:p>
            <text:p text:style-name="P1"><text:span text:style-name="T2">gauche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Forme4" draw:style-name="gr2" draw:text-style-name="P3" draw:layer="layout" svg:x1="6.008cm" svg:y1="24.424cm" svg:x2="8.6cm" svg:y2="24.424cm">
            <text:p/>
          </draw:line>
          <draw:frame draw:name="Forme8" draw:style-name="gr6" draw:text-style-name="P5" draw:layer="layout" svg:width="1.659cm" svg:height="1.339cm" svg:x="4.561cm" svg:y="26.397cm">
            <draw:text-box>
              <text:p><text:span text:style-name="T2">Noir</text:span></text:p>
            </draw:text-box>
          </draw:frame>
          <draw:frame draw:name="Forme8" draw:style-name="gr6" draw:text-style-name="P5" draw:layer="layout" svg:width="1.659cm" svg:height="1.339cm" svg:x="6.432cm" svg:y="23.344cm">
            <draw:text-box>
              <text:p><text:span text:style-name="T2">Blanc</text:span></text:p>
            </draw:text-box>
          </draw:frame>
          <draw:line draw:name="Forme7" draw:style-name="gr2" draw:text-style-name="P3" draw:layer="layout" svg:x1="3.839cm" svg:y1="26cm" svg:x2="3.88cm" svg:y2="27.745cm">
            <text:p/>
          </draw:line>
          <draw:line draw:name="Forme9" draw:style-name="gr2" draw:text-style-name="P3" draw:layer="layout" svg:x1="3.88cm" svg:y1="22.846cm" svg:x2="3.88cm" svg:y2="22cm">
            <text:p/>
          </draw:line>
        </draw:g>
        <draw:g>
          <draw:custom-shape draw:name="Forme3" draw:style-name="gr5" draw:text-style-name="P4" draw:layer="layout" svg:width="4.211cm" svg:height="3.155cm" svg:x="2cm" svg:y="16.146cm">
            <text:p><text:span text:style-name="T2">Couleur</text:span></text:p>
            <text:p><text:span text:style-name="T2">Capteur </text:span></text:p>
            <text:p text:style-name="P1"><text:span text:style-name="T2">gauche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Forme4" draw:style-name="gr2" draw:text-style-name="P3" draw:layer="layout" svg:x1="6.211cm" svg:y1="17.724cm" svg:x2="8.803cm" svg:y2="17.724cm">
            <text:p/>
          </draw:line>
          <draw:frame draw:name="Forme8" draw:style-name="gr6" draw:text-style-name="P5" draw:layer="layout" svg:width="1.659cm" svg:height="1.339cm" svg:x="4.764cm" svg:y="19.697cm">
            <draw:text-box>
              <text:p><text:span text:style-name="T2">Noir</text:span></text:p>
            </draw:text-box>
          </draw:frame>
          <draw:frame draw:name="Forme8" draw:style-name="gr6" draw:text-style-name="P5" draw:layer="layout" svg:width="1.659cm" svg:height="1.339cm" svg:x="6.635cm" svg:y="16.644cm">
            <draw:text-box>
              <text:p><text:span text:style-name="T2">Blanc</text:span></text:p>
            </draw:text-box>
          </draw:frame>
          <draw:line draw:name="Forme7" draw:style-name="gr2" draw:text-style-name="P3" draw:layer="layout" svg:x1="4.042cm" svg:y1="19.3cm" svg:x2="4.083cm" svg:y2="21.045cm">
            <text:p/>
          </draw:line>
          <draw:line draw:name="Forme9" draw:style-name="gr2" draw:text-style-name="P3" draw:layer="layout" svg:x1="4.083cm" svg:y1="16.146cm" svg:x2="4.083cm" svg:y2="15.3cm">
            <text:p/>
          </draw:line>
        </draw:g>
        <draw:g>
          <draw:custom-shape draw:name="Forme3" draw:style-name="gr5" draw:text-style-name="P4" draw:layer="layout" svg:width="4.211cm" svg:height="3.155cm" svg:x="10.397cm" svg:y="16.301cm">
            <text:p><text:span text:style-name="T2">Couleur</text:span></text:p>
            <text:p><text:span text:style-name="T2">Capteur </text:span></text:p>
            <text:p text:style-name="P1"><text:span text:style-name="T2">gauche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Forme4" draw:style-name="gr2" draw:text-style-name="P3" draw:layer="layout" svg:x1="14.608cm" svg:y1="17.879cm" svg:x2="17.2cm" svg:y2="17.879cm">
            <text:p/>
          </draw:line>
          <draw:frame draw:name="Forme8" draw:style-name="gr6" draw:text-style-name="P5" draw:layer="layout" svg:width="1.659cm" svg:height="1.339cm" svg:x="13.161cm" svg:y="19.852cm">
            <draw:text-box>
              <text:p><text:span text:style-name="T2">Noir</text:span></text:p>
            </draw:text-box>
          </draw:frame>
          <draw:frame draw:name="Forme8" draw:style-name="gr6" draw:text-style-name="P5" draw:layer="layout" svg:width="1.659cm" svg:height="1.339cm" svg:x="15.032cm" svg:y="16.799cm">
            <draw:text-box>
              <text:p><text:span text:style-name="T2">Blanc</text:span></text:p>
            </draw:text-box>
          </draw:frame>
          <draw:line draw:name="Forme7" draw:style-name="gr2" draw:text-style-name="P3" draw:layer="layout" svg:x1="12.439cm" svg:y1="19.455cm" svg:x2="12.48cm" svg:y2="21.2cm">
            <text:p/>
          </draw:line>
          <draw:line draw:name="Forme9" draw:style-name="gr2" draw:text-style-name="P3" draw:layer="layout" svg:x1="12.48cm" svg:y1="16.301cm" svg:x2="12.48cm" svg:y2="15.455cm">
            <text:p/>
          </draw:line>
        </draw:g>
        <draw:g>
          <draw:custom-shape draw:name="Forme3" draw:style-name="gr5" draw:text-style-name="P4" draw:layer="layout" svg:width="4.211cm" svg:height="3.155cm" svg:x="11cm" svg:y="22.801cm">
            <text:p><text:span text:style-name="T2">Couleur</text:span></text:p>
            <text:p><text:span text:style-name="T2">Capteur </text:span></text:p>
            <text:p text:style-name="P1"><text:span text:style-name="T2">gauche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Forme4" draw:style-name="gr2" draw:text-style-name="P3" draw:layer="layout" svg:x1="15.211cm" svg:y1="24.379cm" svg:x2="17.803cm" svg:y2="24.379cm">
            <text:p/>
          </draw:line>
          <draw:frame draw:name="Forme8" draw:style-name="gr6" draw:text-style-name="P5" draw:layer="layout" svg:width="1.659cm" svg:height="1.339cm" svg:x="13.764cm" svg:y="26.352cm">
            <draw:text-box>
              <text:p><text:span text:style-name="T2">Noir</text:span></text:p>
            </draw:text-box>
          </draw:frame>
          <draw:frame draw:name="Forme8" draw:style-name="gr6" draw:text-style-name="P5" draw:layer="layout" svg:width="1.659cm" svg:height="1.339cm" svg:x="15.635cm" svg:y="23.299cm">
            <draw:text-box>
              <text:p><text:span text:style-name="T2">Blanc</text:span></text:p>
            </draw:text-box>
          </draw:frame>
          <draw:line draw:name="Forme7" draw:style-name="gr2" draw:text-style-name="P3" draw:layer="layout" svg:x1="13.042cm" svg:y1="25.955cm" svg:x2="13.083cm" svg:y2="27.7cm">
            <text:p/>
          </draw:line>
          <draw:line draw:name="Forme9" draw:style-name="gr2" draw:text-style-name="P3" draw:layer="layout" svg:x1="13.083cm" svg:y1="22.801cm" svg:x2="13.083cm" svg:y2="21.955cm">
            <text:p/>
          </draw:line>
        </draw:g>
        <draw:g>
          <draw:custom-shape draw:name="Forme2" draw:style-name="gr3" draw:text-style-name="P2" draw:layer="layout" svg:width="4.499cm" svg:height="0.854cm" svg:x="7.8cm" svg:y="10.456cm">
            <text:p text:style-name="P1"><text:span text:style-name="T1">Arrêter </text:span></text:p>
            <text:p text:style-name="P1"><text:span text:style-name="T1">le moteur droit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10.049cm" svg:y1="10.456cm" svg:x2="10.049cm" svg:y2="9.8cm">
            <text:p/>
          </draw:line>
          <draw:line draw:name="Forme4" draw:style-name="gr2" draw:text-style-name="P3" draw:layer="layout" svg:x1="10.049cm" svg:y1="11.31cm" svg:x2="10.049cm" svg:y2="11.8cm">
            <text:p/>
          </draw:line>
        </draw:g>
        <draw:g>
          <draw:custom-shape draw:name="Forme2" draw:style-name="gr3" draw:text-style-name="P2" draw:layer="layout" svg:width="4.499cm" svg:height="0.854cm" svg:x="7.701cm" svg:y="13.056cm">
            <text:p text:style-name="P1"><text:span text:style-name="T1">Arrêter </text:span></text:p>
            <text:p text:style-name="P1"><text:span text:style-name="T1">le moteur droit</text:span></text:p>
            <draw:enhanced-geometry svg:viewBox="0 0 21600 21600" draw:type="rectangle" draw:enhanced-path="M 0 0 L 21600 0 21600 21600 0 21600 0 0 Z N"/>
          </draw:custom-shape>
          <draw:line draw:name="Forme3" draw:style-name="gr2" draw:text-style-name="P3" draw:layer="layout" svg:x1="9.95cm" svg:y1="13.056cm" svg:x2="9.95cm" svg:y2="12.4cm">
            <text:p/>
          </draw:line>
          <draw:line draw:name="Forme4" draw:style-name="gr2" draw:text-style-name="P3" draw:layer="layout" svg:x1="9.95cm" svg:y1="13.91cm" svg:x2="9.95cm" svg:y2="14.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1T10:55:42.488814907</meta:creation-date>
    <dc:date>2018-06-21T11:18:27.680164300</dc:date>
    <meta:editing-duration>PT2M3S</meta:editing-duration>
    <meta:editing-cycles>2</meta:editing-cycles>
    <meta:generator>LibreOffice/5.4.5.1$Linux_X86_64 LibreOffice_project/40m0$Build-1</meta:generator>
    <meta:document-statistic meta:object-count="128"/>
  </office:meta>
</office:document-meta>
</file>