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  <style:font-face style:name="Verdana" svg:font-family="Verdana" style:font-adornments="Normal" style:font-family-generic="swiss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" style:family="table">
      <style:table-properties style:width="15cm" fo:margin-top="0.3cm" fo:margin-bottom="0.101cm" table:align="center" table:border-model="collapsing"/>
    </style:style>
    <style:style style:name="table.A" style:family="table-column">
      <style:table-column-properties style:column-width="4.999cm"/>
    </style:style>
    <style:style style:name="table.C" style:family="table-column">
      <style:table-column-properties style:column-width="5.002cm"/>
    </style:style>
    <style:style style:name="table.A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.B1" style:family="table-cell">
      <style:table-cell-properties fo:background-color="#e6e6ff" fo:padding="0.097cm" fo:border="0.05pt solid #000000">
        <style:background-image/>
      </style:table-cell-properties>
    </style:style>
    <style:style style:name="table.B2" style:family="table-cell">
      <style:table-cell-properties fo:background-color="#e6e6ff" fo:padding="0.097cm" fo:border="0.05pt solid #000000">
        <style:background-image/>
      </style:table-cell-properties>
    </style:style>
    <style:style style:name="table.B3" style:family="table-cell">
      <style:table-cell-properties fo:background-color="#e6e6ff" fo:padding="0.097cm" fo:border="0.05pt solid #000000">
        <style:background-image/>
      </style:table-cell-properties>
    </style:style>
    <style:style style:name="table.B4" style:family="table-cell">
      <style:table-cell-properties fo:background-color="#e6e6ff" fo:padding="0.097cm" fo:border="0.05pt solid #000000">
        <style:background-image/>
      </style:table-cell-properties>
    </style:style>
    <style:style style:name="table.5" style:family="table-row">
      <style:table-row-properties style:min-row-height="3.076cm"/>
    </style:style>
    <style:style style:name="table.A5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5cm" fo:margin-top="0.3cm" fo:margin-bottom="0.101cm" table:align="center" table:border-model="collapsing"/>
    </style:style>
    <style:style style:name="Table1.A" style:family="table-column">
      <style:table-column-properties style:column-width="4.999cm"/>
    </style:style>
    <style:style style:name="Table1.C" style:family="table-column">
      <style:table-column-properties style:column-width="5.002cm"/>
    </style:style>
    <style:style style:name="Table1.A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le1.5" style:family="table-row">
      <style:table-row-properties style:min-row-height="3.23cm"/>
    </style:style>
    <style:style style:name="Table1.A5" style:family="table-cell">
      <style:table-cell-properties style:vertical-align="middle"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color="#ffffff" loext:opacity="100%" style:font-name="Arial1" fo:font-size="1pt" officeooo:paragraph-rsid="001323fd"/>
    </style:style>
    <style:style style:name="P2" style:family="paragraph" style:parent-style-name="Standard">
      <style:paragraph-properties fo:keep-together="always" fo:keep-with-next="always"/>
      <style:text-properties fo:color="#c0c0c0" loext:opacity="100%" fo:font-size="8pt" fo:font-style="italic" fo:font-weight="normal" officeooo:paragraph-rsid="001323fd" text:display="none"/>
    </style:style>
    <style:style style:name="P3" style:family="paragraph" style:parent-style-name="gTableTitle">
      <style:text-properties officeooo:paragraph-rsid="001323fd"/>
    </style:style>
    <style:style style:name="P4" style:family="paragraph" style:parent-style-name="op_5f_txt_5f__20__3e__20_paraTag_5f_">
      <style:paragraph-properties fo:keep-with-next="always"/>
      <style:text-properties officeooo:paragraph-rsid="001323fd"/>
    </style:style>
    <style:style style:name="P5" style:family="paragraph" style:parent-style-name="op_5f_txt_5f_tbHead_5f__20__3e__20_paraTag_5f_">
      <style:text-properties officeooo:paragraph-rsid="001323fd"/>
    </style:style>
    <style:style style:name="P6" style:family="paragraph" style:parent-style-name="sw_5f_WPbTitle_20__3e__20_pbTitle">
      <style:text-properties officeooo:paragraph-rsid="001323fd"/>
    </style:style>
    <style:style style:name="P7" style:family="paragraph" style:parent-style-name="sw_5f_WPbTitle_20__3e__20_pbTitle">
      <style:paragraph-properties fo:break-before="page"/>
      <style:text-properties officeooo:paragraph-rsid="001323fd"/>
    </style:style>
    <style:style style:name="P8" style:family="paragraph" style:parent-style-name="op_5f_txt_5f_tbHead_5f__20__3e__20_paraTag_5f_">
      <style:text-properties fo:font-size="8pt" officeooo:paragraph-rsid="001323fd" style:font-size-asian="8pt" style:font-size-complex="8pt"/>
    </style:style>
    <style:style style:name="P9" style:family="paragraph" style:parent-style-name="op_5f_txt_5f_tbHead_5f__20__3e__20_paraTag_5f_">
      <style:text-properties officeooo:rsid="001323fd" officeooo:paragraph-rsid="001323fd"/>
    </style:style>
    <style:style style:name="P10" style:family="paragraph" style:parent-style-name="odTemplateText_20__3e__20_title_20__3e__20_level_20_02">
      <style:paragraph-properties fo:text-align="center" style:justify-single-word="false"/>
      <style:text-properties officeooo:paragraph-rsid="001323fd"/>
    </style:style>
    <style:style style:name="P11" style:family="paragraph" style:parent-style-name="op_5f_txt_5f__20__3e__20_itemizedListTag_5f__20__3e__20_paragraph_20_level_20_1" style:list-style-name="op_5f_txt_5f__20__3e__20_itemizedListTag_5f__20__3e__20_list">
      <style:text-properties officeooo:paragraph-rsid="001323fd"/>
    </style:style>
    <style:style style:name="P12" style:family="paragraph" style:parent-style-name="op_5f_txt_5f_tbHead_5f__20__3e__20_paraTag_5f_">
      <style:text-properties fo:font-size="8pt" officeooo:paragraph-rsid="001323fd" style:font-size-asian="8pt" style:font-size-complex="8pt"/>
    </style:style>
    <style:style style:name="P13" style:family="paragraph" style:parent-style-name="op_5f_txt_5f_tbHead_5f__20__3e__20_paraTag_5f_">
      <style:text-properties fo:font-size="8pt" officeooo:paragraph-rsid="00185db1" style:font-size-asian="8pt" style:font-size-complex="8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</style:style>
    <style:style style:name="T1" style:family="text">
      <style:text-properties fo:color="#ffffff" loext:opacity="100%" style:font-name="Arial1" fo:font-size="1pt"/>
    </style:style>
    <style:style style:name="T2" style:family="text">
      <style:text-properties officeooo:rsid="001323f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/>
    </style:style>
    <style:style style:name="gr1" style:family="graphic">
      <style:graphic-properties draw:stroke="solid" svg:stroke-color="#000000" draw:fill="none" draw:fill-color="#ffffff" fo:min-height="2.6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"/>
      </text:sequence-decls>
      <text:h text:style-name="P10" text:outline-level="2"><draw:frame text:anchor-type="paragraph" draw:z-index="0" draw:name="Forme1" draw:style-name="gr1" draw:text-style-name="P15" svg:width="16.516cm" svg:height="2.618cm" svg:x="0.258cm" svg:y="0.201cm"><draw:text-box><text:p>Nom :<text:tab/><text:tab/><text:tab/><text:tab/><text:tab/><text:tab/><text:tab/><text:span text:style-name="T3">Prénom : </text:span></text:p><text:p><text:span text:style-name="T3"/></text:p><text:p><text:span text:style-name="T3">Nom 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rénom : </text:span></text:p><text:p text:style-name="P14"><text:span text:style-name="T4"/></text:p><text:p text:style-name="P14"><text:span text:style-name="T4">Classe :</text:span></text:p></draw:text-box></draw:frame></text:h>
      <text:h text:style-name="P10" text:outline-level="2">Évaluation de l'exposé et du diaporama</text:h>
      <text:p text:style-name="P2"> <text:bookmark-start text:name="db_N3c_nxjJluVUsPfLXde5W8XaTe_Na5_37"/> <text:span text:style-name="T1"> </text:span></text:p>
      <text:p text:style-name="P6"><text:span text:style-name="sw_5f_WPbTitle_20__3e__20_value">Évaluation du diaporama</text:span></text:p>
      <text:p text:style-name="P4">Compétences mises en œuvre :</text:p>
      <text:list text:style-name="op_5f_txt_5f__20__3e__20_itemizedListTag_5f__20__3e__20_list">
        <text:list-item text:start-value="1">
          <text:p text:style-name="P11">Associer des solutions techniques à des fonctions.</text:p>
        </text:list-item>
        <text:list-item>
          <text:p text:style-name="P11">Développer les bonnes pratiques de l'usage des objets communicants.</text:p>
        </text:list-item>
        <text:list-item>
          <text:p text:style-name="P11">Relier les évolutions technologiques aux inventions et innovations qui marquent des ruptures dans les solutions techniques.</text:p>
        </text:list-item>
      </text:list>
      <table:table table:name="table" table:style-name="table">
        <table:table-column table:style-name="table.A" table:number-columns-repeated="2"/>
        <table:table-column table:style-name="table.C"/>
        <table:table-row>
          <table:table-cell table:style-name="table.A1" office:value-type="string">
            <text:p text:style-name="P5">Première partie</text:p>
          </table:table-cell>
          <table:table-cell table:style-name="table.B1" office:value-type="string">
            <text:p text:style-name="P8">Explication du fonctionnement général des objets en domotique.</text:p>
            <text:p text:style-name="P13">Définition complète de ce qu'est un objet connecté et des modes de transmission possibles.</text:p>
          </table:table-cell>
          <table:table-cell table:style-name="table.A1" office:value-type="string">
            <text:p text:style-name="P5">/6</text:p>
          </table:table-cell>
        </table:table-row>
        <table:table-row>
          <table:table-cell table:style-name="table.A1" office:value-type="string">
            <text:p text:style-name="P5">Deuxième partie</text:p>
          </table:table-cell>
          <table:table-cell table:style-name="table.B1" office:value-type="string">
            <text:p text:style-name="P8"/>
            <text:p text:style-name="P8">Historique du produit / Créateurs</text:p>
            <text:p text:style-name="P8">• Domaines d'applications</text:p>
            <text:p text:style-name="P8">• Comment ça marche ?</text:p>
            <text:p text:style-name="P8">• Fonctions /Capteurs/actionneurs</text:p>
            <text:p text:style-name="P8">• Prix</text:p>
            <text:p text:style-name="P8">• Évolutions</text:p>
          </table:table-cell>
          <table:table-cell table:style-name="table.A1" office:value-type="string">
            <text:p text:style-name="P5">/8</text:p>
          </table:table-cell>
        </table:table-row>
        <table:table-row>
          <table:table-cell table:style-name="table.A1" office:value-type="string">
            <text:p text:style-name="P5">Réalisation du diaporama</text:p>
          </table:table-cell>
          <table:table-cell table:style-name="table.B1" office:value-type="string">
            <text:p text:style-name="P8">Chaque diapositive devra être constituée d'au moins: un Titre, une image et une explication (par mots clés)</text:p>
          </table:table-cell>
          <table:table-cell table:style-name="table.A1" office:value-type="string">
            <text:p text:style-name="P5">/4</text:p>
          </table:table-cell>
        </table:table-row>
        <table:table-row>
          <table:table-cell table:style-name="table.A1" office:value-type="string">
            <text:p text:style-name="P5">Liens hypertextes</text:p>
          </table:table-cell>
          <table:table-cell table:style-name="table.B1" office:value-type="string">
            <text:p text:style-name="P8">Votre diaporama doit comporter au moins un lien vers une vidéo</text:p>
          </table:table-cell>
          <table:table-cell table:style-name="table.A1" office:value-type="string">
            <text:p text:style-name="P5">/2</text:p>
          </table:table-cell>
        </table:table-row>
        <table:table-row table:style-name="table.5">
          <table:table-cell table:style-name="table.A5" office:value-type="string">
            <text:p text:style-name="P5">N<text:span text:style-name="T2">ote obtenue</text:span></text:p>
          </table:table-cell>
          <table:table-cell table:style-name="table.B5" office:value-type="string">
            <text:p text:style-name="P5"/>
          </table:table-cell>
          <table:table-cell table:style-name="table.A5" office:value-type="string">
            <text:p text:style-name="P5">/<text:span text:style-name="T2">20</text:span></text:p>
          </table:table-cell>
        </table:table-row>
      </table:table>
      <text:p text:style-name="P3">Tableau <text:sequence text:ref-name="reftab0" text:name="tab" text:formula="ooow:tab+1" style:num-format="1">1</text:sequence>  Évaluation du diaporama</text:p>
      <text:p text:style-name="P6"><text:span text:style-name="sw_5f_WPbTitle_20__3e__20_value"/></text:p>
      <text:p text:style-name="P7"><text:span text:style-name="sw_5f_WPbTitle_20__3e__20_value">Évaluation de la présentation</text:span></text:p>
      <text:p text:style-name="P4">Compétences mises en œuvre :</text:p>
      <text:list text:style-name="op_5f_txt_5f__20__3e__20_itemizedListTag_5f__20__3e__20_list">
        <text:list-item text:start-value="1">
          <text:p text:style-name="P11">Présenter à l'oral et à l'aide de supports numériques multimédia des solutions techniques au moment des revues de projet.</text:p>
        </text:list-item>
        <text:list-item>
          <text:p text:style-name="P11">Décrire, en utilisant les outils et langages de descriptions adaptés, la structure et le comportement des objets.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header-rows>
          <table:table-row>
            <table:table-cell table:style-name="Table1.A1" office:value-type="string">
              <text:p text:style-name="P5">Répartition du temps de parole, qualité d'expression</text:p>
            </table:table-cell>
            <table:table-cell table:style-name="Table1.A1" office:value-type="string">
              <text:p text:style-name="P5">parler fort et articulation</text:p>
            </table:table-cell>
            <table:table-cell table:style-name="Table1.A1" office:value-type="string">
              <text:p text:style-name="P5">/4</text:p>
            </table:table-cell>
          </table:table-row>
          <table:table-row>
            <table:table-cell table:style-name="Table1.A1" office:value-type="string">
              <text:p text:style-name="P5">Durée de l'exposé</text:p>
            </table:table-cell>
            <table:table-cell table:style-name="Table1.A1" office:value-type="string">
              <text:p text:style-name="P5">entre 5 à 10 minutes</text:p>
            </table:table-cell>
            <table:table-cell table:style-name="Table1.A1" office:value-type="string">
              <text:p text:style-name="P5">/2</text:p>
            </table:table-cell>
          </table:table-row>
          <table:table-row>
            <table:table-cell table:style-name="Table1.A1" office:value-type="string">
              <text:p text:style-name="P5">Explication sans lecture</text:p>
            </table:table-cell>
            <table:table-cell table:style-name="Table1.A1" office:value-type="string">
              <text:p text:style-name="P5">pas de lecture ni de récitation mais une explication</text:p>
            </table:table-cell>
            <table:table-cell table:style-name="Table1.A1" office:value-type="string">
              <text:p text:style-name="P5">/6</text:p>
            </table:table-cell>
          </table:table-row>
          <table:table-row>
            <table:table-cell table:style-name="Table1.A1" office:value-type="string">
              <text:p text:style-name="P5">Présentation structurée</text:p>
            </table:table-cell>
            <table:table-cell table:style-name="Table1.A1" office:value-type="string">
              <text:p text:style-name="P5">Introduction : descriptif de ce que vous allez exposer.</text:p>
              <text:p text:style-name="P5">• présentation de l'objet connecté choisi</text:p>
              <text:p text:style-name="P5">• Conclusion (bilan, avis personnel et objet futuriste)</text:p>
            </table:table-cell>
            <table:table-cell table:style-name="Table1.A1" office:value-type="string">
              <text:p text:style-name="P5">/8</text:p>
            </table:table-cell>
          </table:table-row>
        </table:table-header-rows>
        <table:table-row table:style-name="Table1.5">
          <table:table-cell table:style-name="Table1.A5" office:value-type="string">
            <text:p text:style-name="P9">Note obtenue</text:p>
          </table:table-cell>
          <table:table-cell table:style-name="Table1.A5" office:value-type="string">
            <text:p text:style-name="P5"/>
          </table:table-cell>
          <table:table-cell table:style-name="Table1.A5" office:value-type="string">
            <text:p text:style-name="P5">/<text:span text:style-name="T2">20</text:span></text:p>
          </table:table-cell>
        </table:table-row>
      </table:table>
      <text:p text:style-name="P3">Tableau <text:sequence text:ref-name="reftab1" text:name="tab" text:formula="ooow:tab+1" style:num-format="1">2</text:sequence>  Évaluation de la présentation</text:p>
      <text:p text:style-name="P2"> <text:bookmark-end text:name="db_N3c_nxjJluVUsPfLXde5W8XaTe_Na5_37"/> <text:span text:style-name="T1"> </text:span></text:p>
      <text:p text:style-name="P1">   </text:p>
      <text:p text:style-name="P1">  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  <style:font-face style:name="Verdana" svg:font-family="Verdana" style:font-adornments="Normal" style:font-family-generic="swiss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loext:opacity="100%" style:font-name="Verdana" fo:font-family="Verdana" style:font-style-name="Normal" style:font-family-generic="swiss" style:font-pitch="variable" fo:font-size="10pt" fo:language="fr" fo:country="FR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0cm" fo:margin-right="0cm" fo:margin-top="1cm" fo:margin-bottom="0.4cm" style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loext:opacity="100%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margin-top="0.3cm" fo:margin-bottom="0cm" style:contextual-spacing="false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loext:opacity="100%" fo:font-size="120%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style:contextual-spacing="false"/>
    </style:style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style:contextual-spacing="false" fo:text-align="justify" style:justify-single-word="false"/>
    </style:style>
    <style:style style:name="op_5f_txt_5f_tbHead_5f__20__3e__20_paraTag_5f_" style:display-name="op_txt_tbHead_ &gt; paraTag_" style:family="paragraph" style:parent-style-name="odTemplateText_20__3e__20__23_defaultStyle" style:master-page-name="">
      <style:paragraph-properties fo:margin-top="0.101cm" fo:margin-bottom="0cm" style:contextual-spacing="false" fo:text-align="center" style:justify-single-word="false" style:page-number="auto"/>
      <style:text-properties fo:font-weight="bold"/>
    </style:style>
    <style:style style:name="gTableTitle" style:family="paragraph" style:parent-style-name="odTemplateText_20__3e__20__23_defaultStyle" style:master-page-name="">
      <style:paragraph-properties fo:margin-top="0cm" fo:margin-bottom="0.199cm" style:contextual-spacing="false" fo:text-align="center" style:justify-single-word="false" style:page-number="auto"/>
      <style:text-properties fo:color="#666666" loext:opacity="100%" fo:font-style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w_5f_WPbTitle_20__3e__20_value" style:display-name="sw_WPbTitle &gt; value" style:family="text">
      <style:text-properties fo:font-style="italic"/>
    </style:style>
    <style:style style:name="op_5f_txt_5f__20__3e__20_itemizedListTag_5f__20__3e__20_bullet" style:display-name="op_txt_ &gt; itemizedListTag_ &gt; bullet" style:family="text">
      <style:text-properties fo:color="#666699" loext:opacity="100%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loext:num-list-format=" %1%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loext:num-list-format=" %2%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loext:num-list-format=" %3%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loext:num-list-format=" %4%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loext:num-list-format=" %5%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loext:num-list-format=" %6%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loext:num-list-format=" %7%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loext:num-list-format=" %8%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loext:num-list-format=" %9%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loext:num-list-format=" %10%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07T09:56:54.782788975</meta:creation-date>
    <dc:date>2025-02-24T09:35:59.696000000</dc:date>
    <meta:editing-duration>PT15M38S</meta:editing-duration>
    <meta:editing-cycles>6</meta:editing-cycles>
    <meta:generator>LibreOffice/7.6.2.1$Windows_X86_64 LibreOffice_project/56f7684011345957bbf33a7ee678afaf4d2ba333</meta:generator>
    <meta:document-statistic meta:table-count="2" meta:image-count="0" meta:object-count="0" meta:page-count="2" meta:paragraph-count="50" meta:word-count="256" meta:character-count="1639" meta:non-whitespace-character-count="1428"/>
  </office:meta>
</office:document-meta>
</file>