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6A0000032916F6E8F7762663D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ffffff" draw:fill="none" draw:fill-color="#c3cf72" draw:textarea-horizontal-align="justify" draw:textarea-vertical-align="middle" draw:auto-grow-height="false" fo:min-height="1.45cm" fo:min-width="5.1cm"/>
    </style:style>
    <style:style style:name="gr3" style:family="graphic" style:parent-style-name="standard">
      <style:graphic-properties draw:stroke="none" svg:stroke-color="#ffffff" draw:fill="none" draw:textarea-horizontal-align="justify" draw:textarea-vertical-align="middle" draw:auto-grow-height="false" fo:min-height="1.45cm" fo:min-width="4.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c3cf72"/>
      <style:paragraph-properties fo:text-align="center"/>
    </style:style>
    <style:style style:name="P3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fond" svg:width="19.102cm" svg:height="25.002cm" svg:x="1cm" svg:y="2.7cm">
          <draw:image xlink:href="Pictures/100002010000026A0000032916F6E8F7762663DE.png" xlink:type="simple" xlink:show="embed" xlink:actuate="onLoad">
            <text:p/>
          </draw:image>
        </draw:frame>
      </draw:page>
      <draw:page draw:name="page2" draw:style-name="dp1" draw:master-page-name="Standard">
        <draw:custom-shape draw:style-name="gr2" draw:text-style-name="P2" draw:layer="layout" svg:width="5.6cm" svg:height="1.7cm" svg:x="14.1cm" svg:y="11.1cm">
          <text:p text:style-name="P1">Détecter </text:p>
          <text:p text:style-name="P1">les obstacle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5.6cm" svg:height="1.7cm" svg:x="12.9cm" svg:y="1.3cm">
          <text:p text:style-name="P1">Suivre une lign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5.6cm" svg:height="1.7cm" svg:x="7.1cm" svg:y="3.7cm">
          <text:p text:style-name="P1">Piloter </text:p>
          <text:p text:style-name="P1">le robot à distanc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5.6cm" svg:height="1.7cm" svg:x="1.5cm" svg:y="6.1cm">
          <text:p text:style-name="P1">Téléverser </text:p>
          <text:p text:style-name="P1">le programm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5.6cm" svg:height="1.7cm" svg:x="7.9cm" svg:y="6cm">
          <text:p text:style-name="P1">Traiter</text:p>
          <text:p text:style-name="P1"><text:s/>les information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5.6cm" svg:height="1.7cm" svg:x="7.9cm" svg:y="11.1cm">
          <text:p text:style-name="P1">Alimenter </text:p>
          <text:p text:style-name="P1">en énergi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5.6cm" svg:height="1.7cm" svg:x="7.6cm" svg:y="13.5cm">
          <text:p text:style-name="P1">Tourner à droit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5.6cm" svg:height="1.7cm" svg:x="13.4cm" svg:y="8.4cm">
          <text:p text:style-name="P1">Tourner à gauch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5.6cm" svg:height="1.7cm" svg:x="14cm" svg:y="13.7cm">
          <text:p text:style-name="P1">Solidariser les </text:p>
          <text:p text:style-name="P1">composant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4.9cm" svg:height="1.7cm" svg:x="6.9cm" svg:y="1.2cm">
          <text:p text:style-name="P1">Capteur </text:p>
          <text:p text:style-name="P1">à ultrason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4.9cm" svg:height="1.7cm" svg:x="1.3cm" svg:y="3.6cm">
          <text:p text:style-name="P1">Capteur optique </text:p>
          <text:p text:style-name="P1">infra-roug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4.9cm" svg:height="1.7cm" svg:x="1.5cm" svg:y="11cm">
          <text:p text:style-name="P1">Télécommande </text:p>
          <text:p text:style-name="P1">infraroug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4.9cm" svg:height="1.7cm" svg:x="1.5cm" svg:y="8.4cm">
          <text:p text:style-name="P1">Module wifi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4.9cm" svg:height="1.7cm" svg:x="13.7cm" svg:y="3.6cm">
          <text:p text:style-name="P1">Carte</text:p>
          <text:p text:style-name="P1"><text:s/>électroniqu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4.9cm" svg:height="1.7cm" svg:x="8.1cm" svg:y="8.2cm">
          <text:p text:style-name="P1">Coupleur et</text:p>
          <text:p text:style-name="P1"><text:s/>batterie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4.9cm" svg:height="1.7cm" svg:x="13.743cm" svg:y="6.279cm">
          <text:p text:style-name="P1">Motoréducteur</text:p>
          <text:p text:style-name="P1">gauch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4.9cm" svg:height="1.7cm" svg:x="1.4cm" svg:y="13.4cm">
          <text:p text:style-name="P1">Motoréducteur</text:p>
          <text:p text:style-name="P1">droi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4.9cm" svg:height="1.7cm" svg:x="1.5cm" svg:y="1.3cm">
          <text:p text:style-name="P1">Châssis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etiquettes">
        <svg:title>etiquettes</svg:title>
      </draw:layer>
      <draw:layer draw:name="fond">
        <svg:title>fond</svg:title>
      </draw:layer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29T14:21:33.868877228</meta:creation-date>
    <dc:date>2018-03-29T15:47:04.109474277</dc:date>
    <meta:editing-duration>PT15M14S</meta:editing-duration>
    <meta:editing-cycles>4</meta:editing-cycles>
    <meta:generator>LibreOffice/5.4.5.1$Linux_X86_64 LibreOffice_project/40m0$Build-1</meta:generator>
    <meta:document-statistic meta:object-count="19"/>
  </office:meta>
</office:document-meta>
</file>