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Arial" fo:font-size="28pt" fo:language="zxx" fo:country="none" fo:font-weight="bold" style:font-name-asian="Arial" style:font-size-asian="28pt" style:font-weight-asian="bold" style:font-name-complex="Arial" style:font-size-complex="28pt" style:font-weight-complex="bold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28pt" fo:language="zxx" fo:country="none" fo:font-weight="bold" style:font-name-asian="Arial" style:font-size-asian="28pt" style:font-weight-asian="bold" style:font-name-complex="Arial" style:font-size-complex="28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20pt" fo:language="zxx" fo:country="none" fo:font-weight="bold" style:font-name-asian="Arial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20pt" fo:language="zxx" fo:country="none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20pt" fo:language="zxx" fo:country="none" fo:font-style="italic" style:text-underline-style="none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fo:font-size="16pt" fo:language="zxx" fo:country="none" fo:font-weight="bold" style:font-name-asian="Arial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size="16pt" fo:language="zxx" fo:country="none" fo:font-weight="bold" style:font-name-asian="Arial" style:font-size-asian="14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Arial" fo:font-size="16pt" fo:language="zxx" fo:country="none" fo:font-weight="bold" officeooo:rsid="00244954" officeooo:paragraph-rsid="00244954" style:font-name-asian="Arial" style:font-size-asian="14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officeooo:paragraph-rsid="001f7226"/>
    </style:style>
    <style:style style:name="P10" style:family="paragraph" style:parent-style-name="Standard">
      <style:paragraph-properties fo:text-align="center" style:justify-single-word="false" fo:break-before="page" style:writing-mode="lr-tb"/>
      <style:text-properties style:font-name="Arial" fo:font-size="28pt" fo:language="zxx" fo:country="none" fo:font-weight="bold" style:font-name-asian="Arial" style:font-size-asian="28pt" style:font-weight-asian="bold" style:font-name-complex="Arial" style:font-size-complex="28pt" style:font-weight-complex="bold"/>
    </style:style>
    <style:style style:name="P11" style:family="paragraph" style:parent-style-name="Standard" style:list-style-name="L1">
      <style:paragraph-properties fo:text-align="start" style:justify-single-word="false" style:writing-mode="lr-tb"/>
      <style:text-properties style:font-name="Arial" fo:font-size="16pt" fo:language="zxx" fo:country="none" fo:font-style="italic" style:text-underline-style="none" fo:font-weight="normal" style:font-name-asian="Ari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P12" style:family="paragraph" style:parent-style-name="Standard" style:list-style-name="L2">
      <style:paragraph-properties fo:text-align="start" style:justify-single-word="false" style:writing-mode="lr-tb"/>
      <style:text-properties style:font-name="Arial" fo:font-size="16pt" fo:language="zxx" fo:country="none" fo:font-weight="bold" officeooo:rsid="00253c02" officeooo:paragraph-rsid="00253c02" style:font-name-asian="Arial" style:font-size-asian="14pt" style:font-weight-asian="bold" style:font-name-complex="Arial" style:font-size-complex="16pt" style:font-weight-complex="bold"/>
    </style:style>
    <style:style style:name="P13" style:family="paragraph" style:parent-style-name="Standard" style:list-style-name="L3">
      <style:paragraph-properties fo:text-align="start" style:justify-single-word="false" style:writing-mode="lr-tb"/>
      <style:text-properties style:font-name="Arial" fo:font-size="16pt" fo:language="zxx" fo:country="none" fo:font-weight="bold" officeooo:rsid="00253c02" officeooo:paragraph-rsid="00253c02" style:font-name-asian="Arial" style:font-size-asian="14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Arial" fo:font-size="16pt" fo:language="zxx" fo:country="none" fo:font-weight="bold" officeooo:rsid="002bec92" officeooo:paragraph-rsid="002bec92" style:font-name-asian="Arial" style:font-size-asian="14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" fo:font-size="16pt" fo:language="zxx" fo:country="none" fo:font-weight="bold" officeooo:rsid="00244954" officeooo:paragraph-rsid="00244954" style:font-name-asian="Arial" style:font-size-asian="14pt" style:font-weight-asian="bold" style:font-name-complex="Arial" style:font-size-complex="16pt" style:font-weight-complex="bold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Arial" fo:font-size="16pt" fo:language="zxx" fo:country="none" style:text-underline-style="solid" style:text-underline-width="auto" style:text-underline-color="font-color" fo:font-weight="bold" officeooo:rsid="00244954" officeooo:paragraph-rsid="00244954" style:font-name-asian="Arial" style:font-size-asian="14pt" style:font-weight-asian="bold" style:font-name-complex="Arial" style:font-size-complex="16pt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Arial" fo:font-size="16pt" fo:language="zxx" fo:country="none" style:text-underline-style="solid" style:text-underline-width="auto" style:text-underline-color="font-color" fo:font-weight="bold" officeooo:rsid="00244954" officeooo:paragraph-rsid="00253c02" style:font-name-asian="Arial" style:font-size-asian="14pt" style:font-weight-asian="bold" style:font-name-complex="Arial" style:font-size-complex="16pt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Arial" fo:font-size="16pt" fo:language="zxx" fo:country="none" style:text-underline-style="solid" style:text-underline-width="auto" style:text-underline-color="font-color" fo:font-weight="bold" officeooo:rsid="002bec92" officeooo:paragraph-rsid="002bec92" style:font-name-asian="Arial" style:font-size-asian="14pt" style:font-weight-asian="bold" style:font-name-complex="Arial" style:font-size-complex="16pt" style:font-weight-complex="bold"/>
    </style:style>
    <style:style style:name="P19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style:font-name="Arial" fo:font-size="16pt" fo:language="zxx" fo:country="none" style:text-underline-style="solid" style:text-underline-width="auto" style:text-underline-color="font-color" fo:font-weight="bold" officeooo:rsid="00244954" officeooo:paragraph-rsid="00244954" style:font-name-asian="Arial" style:font-size-asian="14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margin-left="1.251cm" fo:margin-right="0cm" fo:text-align="start" style:justify-single-word="false" fo:text-indent="0cm" style:auto-text-indent="false" style:writing-mode="lr-tb"/>
      <style:text-properties style:font-name="Arial" fo:font-size="16pt" fo:language="zxx" fo:country="none" fo:font-weight="bold" officeooo:rsid="002bec92" officeooo:paragraph-rsid="002bec92" style:font-name-asian="Arial" style:font-size-asian="14pt" style:font-weight-asian="bold" style:font-name-complex="Arial" style:font-size-complex="16pt" style:font-weight-complex="bold"/>
    </style:style>
    <style:style style:name="P21" style:family="paragraph" style:parent-style-name="Standard">
      <style:paragraph-properties fo:margin-left="1.251cm" fo:margin-right="0cm" fo:text-align="start" style:justify-single-word="false" fo:text-indent="0cm" style:auto-text-indent="false" style:writing-mode="lr-tb"/>
      <style:text-properties style:font-name="Arial" fo:font-size="16pt" fo:language="zxx" fo:country="none" style:text-underline-style="solid" style:text-underline-width="auto" style:text-underline-color="font-color" fo:font-weight="bold" officeooo:rsid="002bec92" officeooo:paragraph-rsid="002bec92" style:font-name-asian="Arial" style:font-size-asian="14pt" style:font-weight-asian="bold" style:font-name-complex="Arial" style:font-size-complex="16pt" style:font-weight-complex="bold"/>
    </style:style>
    <style:style style:name="P22" style:family="paragraph" style:parent-style-name="Standard">
      <style:paragraph-properties fo:margin-left="1.251cm" fo:margin-right="0cm" fo:text-align="start" style:justify-single-word="false" fo:text-indent="0cm" style:auto-text-indent="false" style:writing-mode="lr-tb"/>
      <style:text-properties style:text-line-through-style="none" style:text-line-through-type="none" style:font-name="Arial" fo:font-size="16pt" fo:language="zxx" fo:country="none" style:text-underline-style="none" fo:font-weight="bold" officeooo:rsid="002bec92" officeooo:paragraph-rsid="002bec92" style:font-name-asian="Arial" style:font-size-asian="14pt" style:font-weight-asian="bold" style:font-name-complex="Arial" style:font-size-complex="16pt" style:font-weight-complex="bold"/>
    </style:style>
    <style:style style:name="T1" style:family="text">
      <style:text-properties officeooo:rsid="001f7226"/>
    </style:style>
    <style:style style:name="T2" style:family="text">
      <style:text-properties officeooo:rsid="0021dcfe"/>
    </style:style>
    <style:style style:name="T3" style:family="text">
      <style:text-properties officeooo:rsid="00253c02"/>
    </style:style>
    <style:style style:name="T4" style:family="text">
      <style:text-properties officeooo:rsid="00259b07"/>
    </style:style>
    <style:style style:name="T5" style:family="text">
      <style:text-properties officeooo:rsid="0026e48a"/>
    </style:style>
    <style:style style:name="T6" style:family="text">
      <style:text-properties officeooo:rsid="00298ce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quipe de travail pour le projet <text:span text:style-name="T1">robot </text:span></text:p>
      <text:p text:style-name="P2"/>
      <text:p text:style-name="P5">Consignes :</text:p>
      <text:p text:style-name="P5"/>
      <text:list xml:id="list4114370166" text:style-name="L1">
        <text:list-item>
          <text:p text:style-name="P11">Complèter ce document <text:span text:style-name="T2">en groupe</text:span>.</text:p>
        </text:list-item>
        <text:list-item>
          <text:p text:style-name="P11">Enregistrer ce document dans <text:span text:style-name="T1">l'</text:span><text:span text:style-name="T4">espace de travail du groupe</text:span>.</text:p>
          <text:p text:style-name="P11"/>
          <text:p text:style-name="P11"/>
        </text:list-item>
      </text:list>
      <text:p text:style-name="P6"/>
      <text:p text:style-name="P3"/>
      <text:p text:style-name="P4">Classe :</text:p>
      <text:p text:style-name="P3"/>
      <text:p text:style-name="P4">Nom de l'équipe :</text:p>
      <text:p text:style-name="P3"/>
      <text:p text:style-name="P4">Noms et prénoms des personnes 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0">Répartition du travail dans l'équipe </text:p>
      <text:p text:style-name="P7"/>
      <text:p text:style-name="P7"/>
      <text:p text:style-name="P8">Pour réaliser une répartition du travail, il faut déterminer un responsable ou des responsables pour chaque activité :</text:p>
      <text:p text:style-name="P8"/>
      <text:p text:style-name="P16">Recherche<text:span text:style-name="T6">s</text:span> de solutions pour le<text:span text:style-name="T3">s pattes du</text:span> support :</text:p>
      <text:list xml:id="list337906844" text:style-name="L2">
        <text:list-item>
          <text:p text:style-name="P12">Formes des pattes du support</text:p>
        </text:list-item>
        <text:list-item>
          <text:p text:style-name="P12">Fixations des pattes sur le robot</text:p>
        </text:list-item>
      </text:list>
      <text:p text:style-name="P14"/>
      <text:p text:style-name="P20">Responsables :</text:p>
      <text:p text:style-name="P8"/>
      <text:p text:style-name="P17">Recherche<text:span text:style-name="T6">s</text:span> de solutions pour <text:span text:style-name="T3">le plateau du support :</text:span></text:p>
      <text:list xml:id="list962653014" text:style-name="L3">
        <text:list-item>
          <text:p text:style-name="P13">Formes du plateau</text:p>
        </text:list-item>
        <text:list-item>
          <text:p text:style-name="P13">Fixations de la carrosserie sur le support</text:p>
        </text:list-item>
      </text:list>
      <text:p text:style-name="P14"/>
      <text:p text:style-name="P20">Responsables :</text:p>
      <text:p text:style-name="P8"/>
      <text:p text:style-name="P16"><text:span text:style-name="T6">Conception et réalisation de la carrosserie </text:span>:</text:p>
      <text:p text:style-name="P8"/>
      <text:p text:style-name="P20">Responsables</text:p>
      <text:p text:style-name="P8"/>
      <text:p text:style-name="P16">Réalisation du message publicitaire :</text:p>
      <text:p text:style-name="P8"/>
      <text:p text:style-name="P20">Responsables :</text:p>
      <text:p text:style-name="P8"/>
      <text:p text:style-name="P19">Assemblage final du robot :</text:p>
      <text:p text:style-name="P19"/>
      <text:p text:style-name="P22">Responsables :</text:p>
      <text:p text:style-name="P8"/>
      <text:p text:style-name="P16">Tests et amélioration<text:span text:style-name="T5">s</text:span> du robot :</text:p>
      <text:p text:style-name="P8"/>
      <text:p text:style-name="P20">Responsables :</text:p>
      <text:p text:style-name="P14"/>
      <text:p text:style-name="P18">Programmation du robot :</text:p>
      <text:p text:style-name="P18"/>
      <text:p text:style-name="P21">Responsables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fo:line-height="100%" style:punctuation-wrap="simple"/>
      <style:text-properties fo:color="#000000" style:font-name="Times New Roman1" fo:font-family="'Times New Roman'" fo:font-size="10pt" style:letter-kerning="true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0-11-23T16:14:37</meta:creation-date>
    <dc:language>fr-FR</dc:language>
    <meta:editing-cycles>17</meta:editing-cycles>
    <meta:editing-duration>PT2H39M44S</meta:editing-duration>
    <dc:date>2022-01-17T10:20:44.970030627</dc:date>
    <meta:document-statistic meta:table-count="0" meta:image-count="0" meta:object-count="0" meta:page-count="2" meta:paragraph-count="27" meta:word-count="142" meta:character-count="844" meta:non-whitespace-character-count="733"/>
    <meta:user-defined meta:name="Info 1"/>
    <meta:user-defined meta:name="Info 2"/>
    <meta:user-defined meta:name="Info 3"/>
    <meta:user-defined meta:name="Info 4"/>
  </office:meta>
</office:document-meta>
</file>