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1f8b2c" officeooo:paragraph-rsid="001f8b2c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8b2c" officeooo:paragraph-rsid="001f8b2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8b2c" officeooo:paragraph-rsid="00230172" style:font-size-asian="12pt" style:font-size-complex="12pt"/>
    </style:style>
    <style:style style:name="P4" style:family="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paragraph-properties fo:text-align="center" style:writing-mode="lr-tb"/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2pt"/>
    </style:style>
    <style:style style:name="P12" style:family="paragraph">
      <loext:graphic-properties draw:fill-color="#ccd1d6"/>
      <style:paragraph-properties fo:text-align="center" style:writing-mode="lr-tb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normal" style:font-name-complex="Lohit Devanagari1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5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normal" style:font-name-complex="Lohit Devanagari1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font-name="Liberation Serif" fo:font-size="20pt" style:font-size-asian="20pt" style:font-size-complex="20pt"/>
    </style:style>
    <style:style style:name="gr1" style:family="graphic">
      <style:graphic-properties draw:stroke="none" svg:stroke-color="#000000" draw:fill="none" draw:fill-color="#ffffff" fo:min-height="2.92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1.413cm" fo:min-width="1.628cm" style:writing-mode="lr-tb" loext:decorative="false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47cm" loext:decorative="false" style:run-through="foreground"/>
      <style:paragraph-properties style:writing-mode="lr-tb"/>
    </style:style>
    <style:style style:name="gr5" style:family="graphic">
      <style:graphic-properties draw:textarea-horizontal-align="center" draw:textarea-vertical-align="middle" loext:decorative="false" style:run-through="foreground"/>
    </style:style>
    <style:style style:name="gr6" style:family="graphic">
      <style:graphic-properties draw:textarea-horizontal-align="justify" draw:textarea-vertical-align="middle" draw:auto-grow-height="false" fo:min-height="0.854cm" fo:min-width="4.498cm" style:writing-mode="lr-tb" loext:decorative="false" style:run-through="foreground"/>
      <style:paragraph-properties style:writing-mode="lr-tb"/>
    </style:style>
    <style:style style:name="gr7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854cm" fo:min-width="4.5cm" style:writing-mode="lr-tb" loext:decorative="false" style:run-through="foreground"/>
      <style:paragraph-properties style:writing-mode="lr-tb"/>
    </style:style>
    <style:style style:name="gr9" style:family="graphic">
      <style:graphic-properties draw:fill-color="#ccd1d6" draw:textarea-horizontal-align="justify" draw:textarea-vertical-align="middle" draw:auto-grow-height="false" fo:min-height="13.758cm" fo:min-width="13.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draw:textarea-vertical-align="middle" fo:min-height="2.0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2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0.93cm" fo:min-width="4.54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paragraph" draw:z-index="2" draw:name="Forme6" draw:style-name="gr2"><draw:custom-shape draw:name="Forme3" draw:style-name="gr3" draw:text-style-name="P6" svg:width="3.255cm" svg:height="2.825cm" svg:x="0.247cm" svg:y="7.237cm"><text:p>Obstacle </text:p><text:p>&lt; à ?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Forme8" draw:style-name="gr4" draw:text-style-name="P7" svg:width="1.283cm" svg:height="0.648cm" svg:x="2.395cm" svg:y="10.532cm"><draw:text-box><text:p>non</text:p></draw:text-box></draw:frame><draw:frame draw:name="Forme8" draw:style-name="gr4" draw:text-style-name="P7" svg:width="1.283cm" svg:height="0.648cm" svg:x="3.842cm" svg:y="7.798cm"><draw:text-box><text:p>oui</text:p></draw:text-box></draw:frame><draw:line draw:name="Forme7" draw:style-name="gr5" draw:text-style-name="P8" svg:x1="1.837cm" svg:y1="10.174cm" svg:x2="1.868cm" svg:y2="11.737cm"><text:p/></draw:line><draw:line draw:name="Forme9" draw:style-name="gr5" draw:text-style-name="P8" svg:x1="1.869cm" svg:y1="7.351cm" svg:x2="1.869cm" svg:y2="6.593cm"><text:p/></draw:line><draw:line draw:name="Forme4" draw:style-name="gr5" draw:text-style-name="P8" svg:x1="3.502cm" svg:y1="8.738cm" svg:x2="6.08cm" svg:y2="8.738cm"><text:p/></draw:line></draw:g><draw:g text:anchor-type="paragraph" draw:z-index="3" draw:name="Forme11" draw:style-name="gr2"><draw:custom-shape draw:name="Forme2" draw:style-name="gr6" draw:text-style-name="P10" svg:width="4.499cm" svg:height="0.854cm" svg:x="5.124cm" svg:y="6.454cm"><text:p text:style-name="P9"><text:span text:style-name="T2">Avancer à ? %</text:span></text:p><draw:enhanced-geometry svg:viewBox="0 0 21600 21600" draw:type="rectangle" draw:enhanced-path="M 0 0 L 21600 0 21600 21600 0 21600 0 0 Z N"/></draw:custom-shape><draw:line draw:name="Forme3" draw:style-name="gr5" draw:text-style-name="P8" svg:x1="7.373cm" svg:y1="6.454cm" svg:x2="7.373cm" svg:y2="5.798cm"><text:p/></draw:line><draw:line draw:name="Forme4" draw:style-name="gr5" draw:text-style-name="P8" svg:x1="7.373cm" svg:y1="7.308cm" svg:x2="7.373cm" svg:y2="7.798cm"><text:p/></draw:line></draw:g><draw:g text:anchor-type="paragraph" draw:z-index="9" draw:name="Forme 8" draw:style-name="gr2"><draw:custom-shape draw:name="Forme 9" draw:style-name="gr6" draw:text-style-name="P10" svg:width="4.499cm" svg:height="0.854cm" svg:x="1.295cm" svg:y="4.627cm"><text:p text:style-name="P9"><text:span text:style-name="T2">Avancer à ? %</text:span></text:p><draw:enhanced-geometry svg:viewBox="0 0 21600 21600" draw:type="rectangle" draw:enhanced-path="M 0 0 L 21600 0 21600 21600 0 21600 0 0 Z N"/></draw:custom-shape><draw:line draw:name="Forme 10" draw:style-name="gr5" draw:text-style-name="P8" svg:x1="3.544cm" svg:y1="4.627cm" svg:x2="3.544cm" svg:y2="3.971cm"><text:p/></draw:line><draw:line draw:name="Forme 11" draw:style-name="gr5" draw:text-style-name="P8" svg:x1="3.544cm" svg:y1="5.482cm" svg:x2="3.544cm" svg:y2="5.972cm"><text:p/></draw:line></draw:g><draw:g text:anchor-type="paragraph" draw:z-index="10" draw:name="Forme 12" draw:style-name="gr2"><draw:custom-shape draw:name="Forme 13" draw:style-name="gr3" draw:text-style-name="P6" svg:width="3.255cm" svg:height="2.825cm" svg:x="8.828cm" svg:y="2.695cm"><text:p>Obstacle </text:p><text:p>&lt; à ?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Forme 14" draw:style-name="gr4" draw:text-style-name="P7" svg:width="1.283cm" svg:height="0.648cm" svg:x="10.976cm" svg:y="5.99cm"><draw:text-box><text:p>non</text:p></draw:text-box></draw:frame><draw:frame draw:name="Forme 15" draw:style-name="gr4" draw:text-style-name="P7" svg:width="1.283cm" svg:height="0.648cm" svg:x="12.423cm" svg:y="3.256cm"><draw:text-box><text:p>oui</text:p></draw:text-box></draw:frame><draw:line draw:name="Forme 16" draw:style-name="gr5" draw:text-style-name="P8" svg:x1="10.417cm" svg:y1="5.632cm" svg:x2="10.448cm" svg:y2="7.195cm"><text:p/></draw:line><draw:line draw:name="Forme 17" draw:style-name="gr5" draw:text-style-name="P8" svg:x1="10.45cm" svg:y1="2.809cm" svg:x2="10.45cm" svg:y2="2.051cm"><text:p/></draw:line><draw:line draw:name="Forme 18" draw:style-name="gr5" draw:text-style-name="P8" svg:x1="12.082cm" svg:y1="4.196cm" svg:x2="14.66cm" svg:y2="4.196cm"><text:p/></draw:line></draw:g><draw:custom-shape text:anchor-type="paragraph" draw:z-index="0" draw:name="Forme1" draw:style-name="gr12" draw:text-style-name="P10" svg:width="4.645cm" svg:height="1.029cm" svg:x="2.17cm" svg:y="2.083cm"><text:p text:style-name="P9"><text:span text:style-name="T2">Début du program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1" draw:name="Forme5" draw:style-name="gr7"><draw:custom-shape draw:name="Forme2" draw:style-name="gr8" draw:text-style-name="P10" svg:width="4.5cm" svg:height="0.854cm" svg:x="2.074cm" svg:y="12.975cm"><text:p text:style-name="P9"><text:span text:style-name="T2">Tourner à droite</text:span></text:p><draw:enhanced-geometry svg:viewBox="0 0 21600 21600" draw:type="rectangle" draw:enhanced-path="M 0 0 L 21600 0 21600 21600 0 21600 0 0 Z N"/></draw:custom-shape><draw:line draw:name="Forme3" draw:style-name="gr5" draw:text-style-name="P11" svg:x1="4.325cm" svg:y1="12.975cm" svg:x2="4.325cm" svg:y2="12.319cm"><text:p/></draw:line><draw:line draw:name="Forme4" draw:style-name="gr5" draw:text-style-name="P11" svg:x1="4.325cm" svg:y1="13.829cm" svg:x2="4.325cm" svg:y2="14.319cm"><text:p/></draw:line></draw:g><draw:g text:anchor-type="paragraph" draw:z-index="4" draw:name="Forme5_0" draw:style-name="gr7"><draw:custom-shape draw:name="Forme2_1" draw:style-name="gr8" draw:text-style-name="P10" svg:width="4.5cm" svg:height="0.854cm" svg:x="7.221cm" svg:y="9.848cm"><text:p text:style-name="P9"><text:span text:style-name="T2">Attendre ? s</text:span></text:p><draw:enhanced-geometry svg:viewBox="0 0 21600 21600" draw:type="rectangle" draw:enhanced-path="M 0 0 L 21600 0 21600 21600 0 21600 0 0 Z N"/></draw:custom-shape><draw:line draw:name="Forme3_1" draw:style-name="gr5" draw:text-style-name="P11" svg:x1="9.472cm" svg:y1="9.848cm" svg:x2="9.472cm" svg:y2="9.192cm"><text:p/></draw:line><draw:line draw:name="Forme4_1" draw:style-name="gr5" draw:text-style-name="P11" svg:x1="9.472cm" svg:y1="10.702cm" svg:x2="9.472cm" svg:y2="11.192cm"><text:p/></draw:line></draw:g><draw:frame text:anchor-type="paragraph" draw:z-index="5" draw:name="Forme10" draw:style-name="gr11" draw:text-style-name="P15" svg:width="8.637cm" svg:height="1.629cm" svg:x="0.512cm" svg:y="-0.129cm"><draw:text-box><text:p text:style-name="P8"><text:span text:style-name="T4">Algorigramme détection d’obstacle</text:span></text:p></draw:text-box></draw:frame><draw:frame text:anchor-type="paragraph" draw:z-index="6" draw:name="Forme12" draw:style-name="gr10" draw:text-style-name="P14" svg:width="9.309cm" svg:height="2.07cm" svg:x="17.013cm" svg:y="-0.152cm"><draw:text-box><text:p text:style-name="P13"><text:span text:style-name="T3">Programme blocs détection d’obstacle</text:span></text:p></draw:text-box></draw:frame><draw:custom-shape text:anchor-type="paragraph" draw:z-index="7" draw:name="Forme13" draw:style-name="gr9" draw:text-style-name="P12" svg:width="13.181cm" svg:height="13.759cm" svg:x="14.896cm" svg:y="1.773cm"><text:p text:style-name="P8">Insérer la copie d’écran de votre programme réalisé</text:p><draw:enhanced-geometry svg:viewBox="0 0 21600 21600" draw:type="rectangle" draw:enhanced-path="M 0 0 L 21600 0 21600 21600 0 21600 0 0 Z N"/></draw:custom-shape><draw:g text:anchor-type="paragraph" draw:z-index="8" draw:name="Forme 4" draw:style-name="gr7"><draw:custom-shape draw:name="Forme 5" draw:style-name="gr8" draw:text-style-name="P10" svg:width="4.5cm" svg:height="0.854cm" svg:x="8.001cm" svg:y="12.994cm"><text:p text:style-name="P9"><text:span text:style-name="T2">Tourner à gauche</text:span></text:p><draw:enhanced-geometry svg:viewBox="0 0 21600 21600" draw:type="rectangle" draw:enhanced-path="M 0 0 L 21600 0 21600 21600 0 21600 0 0 Z N"/></draw:custom-shape><draw:line draw:name="Forme 6" draw:style-name="gr5" draw:text-style-name="P11" svg:x1="10.253cm" svg:y1="12.994cm" svg:x2="10.253cm" svg:y2="12.338cm"><text:p/></draw:line><draw:line draw:name="Forme 7" draw:style-name="gr5" draw:text-style-name="P11" svg:x1="10.253cm" svg:y1="13.848cm" svg:x2="10.253cm" svg:y2="14.338cm"><text:p/></draw:line></draw:g><draw:frame text:anchor-type="paragraph" draw:z-index="11" draw:name="Cadre de texte 1" draw:style-name="gr1" draw:text-style-name="P5" svg:width="26.554cm" svg:height="2.925cm" svg:x="1.189cm" svg:y="15.812cm"><draw:text-box><text:p text:style-name="P4"><text:span text:style-name="T1">Décrire le comportement du robot :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14T19:56:10.182130948</meta:creation-date>
    <dc:date>2025-03-26T10:06:55.807000000</dc:date>
    <meta:editing-duration>PT2H48M9S</meta:editing-duration>
    <meta:editing-cycles>1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