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800000" draw:marker-start-width="0.6cm" draw:marker-end-width="0.6cm" draw:fill-color="#e6e64c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draw:stroke="dash" draw:stroke-dash="Fine_20_Dashed" svg:stroke-width="0.2cm" svg:stroke-color="#800000" draw:marker-start-width="0.6cm" draw:marker-end-width="0.6cm" draw:fill="none" draw:fill-color="#99ccff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solid" draw:fill-color="#e6e64c" fo:min-height="1cm"/>
    </style:style>
    <style:style style:name="gr4" style:family="graphic" style:parent-style-name="standard">
      <style:graphic-properties svg:stroke-width="0.2cm" draw:marker-start-width="0.6cm" draw:marker-end="Arrow" draw:marker-end-width="2cm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808080" draw:marker-start-width="0.6cm" draw:marker-end-width="0.6cm" draw:fill-color="#ff6633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dash" draw:stroke-dash="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dash" draw:stroke-dash="Fine_20_Dashed" svg:stroke-width="0.2cm" svg:stroke-color="#c0c0c0" draw:marker-start-width="0.6cm" draw:marker-end-width="0.6cm" draw:fill="none" draw:fill-color="#99ccff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solid" draw:fill-color="#ff6633" fo:min-height="1cm"/>
    </style:style>
    <style:style style:name="gr9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.5cm" svg:height="3cm" svg:x="3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.5cm" svg:height="3cm" svg:x="16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.5cm" svg:height="3cm" svg:x="22.5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.5cm" svg:height="3cm" svg:x="9.5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1" draw:layer="layout" svg:width="26.5cm" svg:height="7cm" svg:x="1.5cm" svg:y="2.5cm">
          <text:p/>
        </draw:rect>
        <draw:frame draw:style-name="gr3" draw:text-style-name="P2" draw:layer="layout" svg:width="15.5cm" svg:height="1.276cm" svg:x="7cm" svg:y="1cm">
          <draw:text-box>
            <text:p text:style-name="P2"><text:span text:style-name="T1">Chaîne d'énergie</text:span></text:p>
          </draw:text-box>
        </draw:frame>
        <draw:custom-shape draw:style-name="gr4" draw:text-style-name="P1" draw:layer="layout" svg:width="2cm" svg:height="1cm" svg:x="7.5cm" svg:y="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2cm" svg:height="1cm" svg:x="14cm" svg:y="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2cm" svg:height="1cm" svg:x="20.5cm" svg:y="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5.5cm" svg:height="4cm" svg:x="2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5.5cm" svg:height="4cm" svg:x="8.5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5.5cm" svg:height="4cm" svg:x="15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5.5cm" svg:height="4cm" svg:x="21.5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5cm" svg:y1="7.5cm" svg:x2="5cm" svg:y2="12.5cm">
          <text:p/>
        </draw:line>
        <draw:line draw:style-name="gr6" draw:text-style-name="P1" draw:layer="layout" svg:x1="11.5cm" svg:y1="7.5cm" svg:x2="11.5cm" svg:y2="12.5cm">
          <text:p/>
        </draw:line>
        <draw:line draw:style-name="gr6" draw:text-style-name="P1" draw:layer="layout" svg:x1="18cm" svg:y1="7.5cm" svg:x2="18cm" svg:y2="12.5cm">
          <text:p/>
        </draw:line>
        <draw:line draw:style-name="gr6" draw:text-style-name="P1" draw:layer="layout" svg:x1="24.5cm" svg:y1="7.5cm" svg:x2="24.5cm" svg:y2="12.5cm">
          <text:p/>
        </draw:line>
        <draw:rect draw:style-name="gr7" draw:text-style-name="P1" draw:layer="layout" svg:width="26.5cm" svg:height="7cm" svg:x="1.5cm" svg:y="11cm">
          <text:p/>
        </draw:rect>
        <draw:frame draw:style-name="gr8" draw:text-style-name="P2" draw:layer="layout" svg:width="15.5cm" svg:height="1.276cm" svg:x="6.5cm" svg:y="18.5cm">
          <draw:text-box>
            <text:p text:style-name="P2"><text:span text:style-name="T1">Solutions techniques</text:span></text:p>
          </draw:text-box>
        </draw:frame>
        <draw:custom-shape draw:style-name="gr9" draw:text-style-name="P1" draw:layer="layout" svg:width="4.5cm" svg:height="3cm" svg:x="24.5cm" svg:y="0cm">
          <text:p text:style-name="P1">Stocker </text:p>
          <text:p text:style-name="P1">l'énergie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5cm" svg:height="3cm" svg:x="19cm" svg:y="0cm">
          <text:p text:style-name="P1">Distribuer </text:p>
          <text:p text:style-name="P1">l'énergie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5cm" svg:height="3cm" svg:x="5.5cm" svg:y="0cm">
          <text:p text:style-name="P1">Transformer </text:p>
          <text:p text:style-name="P1">l'énergie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5cm" svg:height="3cm" svg:x="0.5cm" svg:y="0cm">
          <text:p text:style-name="P1">Transmettre</text:p>
          <text:p text:style-name="P1">l'énergie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5cm" svg:height="3cm" svg:x="2.5cm" svg:y="13cm">
          <text:p text:style-name="P1">Solution </text:p>
          <text:p text:style-name="P1">technique 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5cm" svg:height="3cm" svg:x="9cm" svg:y="13cm">
          <text:p text:style-name="P1">Solution </text:p>
          <text:p text:style-name="P1">technique 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5cm" svg:height="3cm" svg:x="15.5cm" svg:y="13cm">
          <text:p text:style-name="P1">Solution </text:p>
          <text:p text:style-name="P1">technique 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5cm" svg:height="3cm" svg:x="22cm" svg:y="13cm">
          <text:p text:style-name="P1">Solution </text:p>
          <text:p text:style-name="P1">technique 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mb bienvenu</meta:initial-creator>
    <meta:creation-date>2010-01-20T16:55:59.07</meta:creation-date>
    <dc:date>2010-01-20T19:37:36.60</dc:date>
    <dc:creator>jmb bienvenu</dc:creator>
    <meta:editing-duration>PT00H26M00S</meta:editing-duration>
    <meta:editing-cycles>2</meta:editing-cycles>
    <meta:generator>OpenOffice.org/3.0$Win32 OpenOffice.org_project/300m9$Build-9358</meta:generator>
    <meta:document-statistic meta:object-count="27"/>
    <meta:user-defined meta:name="Info 1"/>
    <meta:user-defined meta:name="Info 2"/>
    <meta:user-defined meta:name="Info 3"/>
    <meta:user-defined meta:name="Info 4"/>
  </office:meta>
</office:document-meta>
</file>