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6cm" draw:marker-end-width="0.6cm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ashed" svg:stroke-width="0.2cm" svg:stroke-color="#8000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solid" draw:fill-color="#e6e64c" fo:min-height="1.026cm"/>
    </style:style>
    <style:style style:name="gr4" style:family="graphic" style:parent-style-name="standard">
      <style:graphic-properties svg:stroke-width="0.2cm" draw:marker-start-width="0.6cm" draw:marker-end="Arrow" draw:marker-end-width="2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Fine_20_Dashed" svg:stroke-width="0.2cm" svg:stroke-color="#c0c0c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solid" draw:fill-color="#ff6633" fo:min-height="1.026cm"/>
    </style:style>
    <style:style style:name="gr8" style:family="graphic" style:parent-style-name="standard">
      <style:graphic-properties svg:stroke-width="0.5cm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.25cm" fo:min-width="10.5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wrap-option="wrap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1.25cm" fo:min-width="4cm"/>
    </style:style>
    <style:style style:name="gr13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5cm"/>
    </style:style>
    <style:style style:name="gr15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4.5cm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 fo:wrap-option="wrap"/>
    </style:style>
    <style:style style:name="gr17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4cm"/>
    </style:style>
    <style:style style:name="P1" style:family="paragraph">
      <loext:graphic-properties draw:fill-color="#e6e64c"/>
      <style:paragraph-properties fo:text-align="center"/>
    </style:style>
    <style:style style:name="P2" style:family="paragraph">
      <loext:graphic-properties draw:fill="none" draw:fill-color="#99cc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4c"/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-color="#ff6633"/>
      <style:paragraph-properties fo:text-align="center"/>
    </style:style>
    <style:style style:name="P6" style:family="paragraph">
      <loext:graphic-properties draw:fill="solid" draw:fill-color="#ff6633"/>
      <style:paragraph-properties fo:text-align="center"/>
      <style:text-properties fo:font-size="26pt" style:font-size-asian="26pt" style:font-size-complex="2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9966cc"/>
      <style:paragraph-properties fo:text-align="center"/>
    </style:style>
    <style:style style:name="P9" style:family="paragraph">
      <loext:graphic-properties draw:fill="solid" draw:fill-color="#808080"/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3cm" svg:x="3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4.5cm" svg:height="3cm" svg:x="16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9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2" draw:layer="layout" svg:width="26.5cm" svg:height="5cm" svg:x="1.5cm" svg:y="2cm">
          <text:p/>
        </draw:rect>
        <draw:frame draw:style-name="gr3" draw:text-style-name="P4" draw:layer="layout" svg:width="15.5cm" svg:height="1.276cm" svg:x="7cm" svg:y="0.5cm">
          <draw:text-box>
            <text:p text:style-name="P3"><text:span text:style-name="T1">Chaîne d'informations</text:span></text:p>
          </draw:text-box>
        </draw:frame>
        <draw:custom-shape draw:style-name="gr4" draw:text-style-name="P3" draw:layer="layout" svg:width="2cm" svg:height="1cm" svg:x="7.5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4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4.5cm" svg:height="4cm" svg:x="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8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1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21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2" draw:layer="layout" svg:width="26.5cm" svg:height="7cm" svg:x="1.5cm" svg:y="11cm">
          <text:p/>
        </draw:rect>
        <draw:frame draw:style-name="gr7" draw:text-style-name="P6" draw:layer="layout" svg:width="15.5cm" svg:height="1.276cm" svg:x="6.5cm" svg:y="18.5cm">
          <draw:text-box>
            <text:p text:style-name="P3"><text:span text:style-name="T1">Chaîne d'énergie</text:span></text:p>
          </draw:text-box>
        </draw:frame>
        <draw:custom-shape draw:style-name="gr4" draw:text-style-name="P3" draw:layer="layout" svg:width="1cm" svg:height="1cm" svg:x="26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xml:id="id2" draw:id="id2" draw:layer="layout" svg:width="2cm" svg:height="1cm" svg:x="6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3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9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1cm" svg:height="1cm" svg:x="1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8" draw:text-style-name="P3" draw:layer="layout" draw:type="curve" svg:x1="20.5cm" svg:y1="4.5cm" svg:x2="7.5cm" svg:y2="14cm" draw:start-shape="id1" draw:start-glue-point="1" draw:end-shape="id2" draw:end-glue-point="0" svg:d="M20500 4500c901 0 751 2750-2724 3626s-10276-124-10276 5874" svg:viewBox="0 0 13469 9501">
          <text:p/>
        </draw:connector>
        <draw:custom-shape draw:style-name="gr9" draw:text-style-name="P7" draw:layer="layout" svg:width="4.5cm" svg:height="1.5cm" svg:x="4.5cm" svg:y="6.5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1cm" svg:height="1.5cm" svg:x="9.5cm" svg:y="6.5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1.5cm" svg:x="2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1.5cm" svg:x="8.5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1.5cm" svg:x="15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1.5cm" svg:x="21.5cm" svg:y="17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3.007cm" svg:height="8cm" draw:transform="rotate (0.000523598775598299) translate (26.498cm 10.486cm)">
          <text:p text:style-name="P3">Action</text:p>
          <text:p text:style-name="P3">du </text:p>
          <text:p text:style-name="P3">systèm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0cm" svg:y="8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4.5cm" svg:y="8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0cm" svg:y="6.5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4.5cm" svg:height="1.5cm" svg:x="2.5cm" svg:y="9.5cm">
          <text:p text:style-name="P3">Solution</text:p>
          <text:p text:style-name="P3"><text:s/>technique 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9" draw:text-style-name="P7" draw:layer="layout" svg:width="4.5cm" svg:height="3cm" svg:x="7.5cm" svg:y="6.5cm">
          <text:p text:style-name="P3">Stocke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8cm" svg:y="2cm">
          <text:p text:style-name="P3">Distribue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1.5cm" svg:y="7cm">
          <text:p text:style-name="P3">Transformer 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2cm" svg:y="2cm">
          <text:p text:style-name="P3">Transmettre</text:p>
          <text:p text:style-name="P3">l'énergi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17.5cm" svg:y="9.5cm">
          <text:p text:style-name="P3">Acquérir </text:p>
          <text:p text:style-name="P3">les </text:p>
          <text:p text:style-name="P3">informations</text:p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2cm" svg:y="12cm">
          <text:p text:style-name="P3">Traiter</text:p>
          <text:p text:style-name="P3">Les </text:p>
          <text:p text:style-name="P3">informations </text:p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5cm" svg:height="3cm" svg:x="8.5cm" svg:y="13cm">
          <text:p text:style-name="P3">Communiquer</text:p>
          <text:p text:style-name="P3">Les</text:p>
          <text:p text:style-name="P3">informations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21cm" svg:y="2cm">
          <text:p text:style-name="P3"><text:span text:style-name="T2">Capteurs </text:span></text:p>
          <text:p text:style-name="P3"><text:span text:style-name="T2">infrarouges 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5.5cm" svg:height="1.5cm" svg:x="14cm" svg:y="6cm">
          <text:p text:style-name="P3"><text:span text:style-name="T2">Carte électronique 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23cm" svg:y="6cm">
          <text:p text:style-name="P3"><text:span text:style-name="T2"/></text:p>
          <text:p text:style-name="P3"><text:span text:style-name="T2">Interface </text:span></text:p>
          <text:p text:style-name="P3"><text:span text:style-name="T2">de puissance 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12cm" svg:y="10cm">
          <text:p text:style-name="P3"><text:span text:style-name="T2">Batteries</text:span></text:p>
          <text:p text:style-name="P3"><text:span text:style-name="T2"><text:s/></text:span><text:span text:style-name="T2">rechargeables 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4.5cm" svg:height="1.5cm" svg:x="23cm" svg:y="9.5cm">
          <text:p text:style-name="P3"><text:span text:style-name="T2">Moteurs</text:span></text:p>
          <text:p text:style-name="P3"><text:span text:style-name="T2">électriques </text:span></text:p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5cm" svg:height="1.5cm" svg:x="8cm" svg:y="16.5cm">
          <text:p text:style-name="P3"><text:span text:style-name="T2">Transmissions par</text:span></text:p>
          <text:p text:style-name="P3"><text:span text:style-name="T2">Engrenages </text:span></text:p>
          <draw:enhanced-geometry svg:viewBox="0 0 21600 21600" draw:type="rectangle" draw:enhanced-path="M 0 0 L 21600 0 21600 21600 0 21600 0 0 Z N"/>
        </draw:custom-shape>
        <draw:custom-shape draw:style-name="gr16" draw:text-style-name="P9" draw:layer="layout" svg:width="3.002cm" svg:height="8cm" draw:transform="rotate (0.000523598775598299) translate (23.996cm 11.501cm)">
          <text:p text:style-name="P3">Rotation</text:p>
          <text:p text:style-name="P3">Des roues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3cm" svg:y="3.5cm">
          <text:p text:style-name="P3"><text:span text:style-name="T2">Capteur</text:span></text:p>
          <text:p text:style-name="P3"><text:span text:style-name="T2">de luminosité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5.5cm" svg:y="15cm">
          <text:p text:style-name="P3"><text:span text:style-name="T2">Capteur </text:span></text:p>
          <text:p text:style-name="P3"><text:span text:style-name="T2">à ultrasons 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5cm" svg:y="18cm">
          <text:p text:style-name="P3"><text:span text:style-name="T2">Module Wifi </text:span>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4.5cm" svg:height="1.5cm" svg:x="19cm" svg:y="4cm">
          <text:p text:style-name="P3"><text:span text:style-name="T2">Bouton </text:span></text:p>
          <text:p text:style-name="P3"><text:span text:style-name="T2">paramétrable 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mb bienvenu</meta:initial-creator>
    <meta:creation-date>2010-01-20T16:55:59.07</meta:creation-date>
    <dc:date>2018-04-19T09:46:41.268603556</dc:date>
    <meta:editing-duration>PT9H14M13S</meta:editing-duration>
    <meta:editing-cycles>14</meta:editing-cycles>
    <meta:generator>LibreOffice/5.4.5.1$Linux_X86_64 LibreOffice_project/40m0$Build-1</meta:generator>
    <meta:printed-by>jmb jmb</meta:printed-by>
    <meta:print-date>2011-01-28T17:42:40.67</meta:print-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