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Header">
      <style:text-properties fo:font-size="14pt" officeooo:rsid="000de0b7" officeooo:paragraph-rsid="000de0b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text-align="start" style:justify-single-word="false"/>
      <style:text-properties fo:font-size="16pt" officeooo:rsid="000de0b7" officeooo:paragraph-rsid="000de0b7" style:font-size-asian="16pt" style:font-size-complex="16pt"/>
    </style:style>
    <style:style style:name="P9" style:family="paragraph" style:parent-style-name="Text_20_body">
      <style:paragraph-properties fo:text-align="start" style:justify-single-word="false"/>
      <style:text-properties fo:font-size="16pt" officeooo:rsid="000ebfbf" officeooo:paragraph-rsid="000ebfbf" style:font-size-asian="16pt" style:font-size-complex="16pt"/>
    </style:style>
    <style:style style:name="P10" style:family="paragraph" style:parent-style-name="Text_20_body" style:list-style-name="L1">
      <style:paragraph-properties fo:text-align="start" style:justify-single-word="false"/>
      <style:text-properties fo:font-size="22pt" style:font-size-asian="22pt" style:font-size-complex="22pt"/>
    </style:style>
    <style:style style:name="T1" style:family="text">
      <style:text-properties officeooo:rsid="000de0b7"/>
    </style:style>
    <text:list-style style:name="L1">
      <text:list-level-style-number text:level="1" text:style-name="Numbering_20_Symbols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cherches sur l'apprentissage</text:p>
      <text:p text:style-name="P1"/>
      <text:p text:style-name="P6"/>
      <text:p text:style-name="P3">1) Que propose l’apprentissage comme formation ?</text:p>
      <text:p text:style-name="P3">2) L'apprentissage est une formation par alternance ou une formation continue ?</text:p>
      <text:p text:style-name="P3">3) Quels sont les secteurs professionnels concernés par l 'apprentissage ?</text:p>
      <text:p text:style-name="P3">4) <text:span text:style-name="T1">Peut-on </text:span>devenir apprenti <text:span text:style-name="T1">à 15 ans (expliquer pourquoi)</text:span> ?</text:p>
      <text:p text:style-name="P3">5) Quelles sont les démarches pour entrer en apprentissage ?</text:p>
      <text:p text:style-name="P3">6) Qu'est ce qu'un contrat d’apprentissage ? </text:p>
      <text:p text:style-name="P3">7) Qu'est ce qu'une période d'essai ?</text:p>
      <text:p text:style-name="P8">8) Que peut-il se passer pendant la période d’essai ?</text:p>
      <text:p text:style-name="P3"><text:span text:style-name="T1">9</text:span>) Quel est le rôle du maître d'apprentissage ?</text:p>
      <text:p text:style-name="P3"><text:span text:style-name="T1">10</text:span>) <text:span text:style-name="T1">Quels sont les enseignements réalisés </text:span>au CFA ? </text:p>
      <text:p text:style-name="P3">1<text:span text:style-name="T1">1</text:span>) Est ce que les épreuves d'examen sont les mêmes que pour une formation en lycée professionnel ? <text:span text:style-name="T1">(expliquer pourquoi)</text:span> </text:p>
      <text:p text:style-name="P3">1<text:span text:style-name="T1">2</text:span>) Est ce qu'un apprenti est un élève ? <text:span text:style-name="T1">Quel est son statut ?</text:span></text:p>
      <text:p text:style-name="P9">13) Quelles est la rémunération d’un apprenti en 1ère année de CAP si il a 16 ans ?</text:p>
      <text:p text:style-name="P9">14) Est ce que sa rémunération va changer pendant sa formation ?</text:p>
      <text:list xml:id="list2247064109" text:style-name="L1">
        <text:list-header>
          <text:p text:style-name="P10"/>
        </text:list-header>
      </text:list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officeooo:rsid="000de0b7" officeooo:paragraph-rsid="000de0b7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om : <text:tab/>prénom :<text:tab/>Classe : 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nd</meta:initial-creator>
    <meta:creation-date>2007-02-01T09:45:34</meta:creation-date>
    <dc:date>2021-02-16T15:28:42.387504912</dc:date>
    <dc:language>fr-FR</dc:language>
    <meta:editing-cycles>7</meta:editing-cycles>
    <meta:editing-duration>PT33M19S</meta:editing-duration>
    <meta:document-statistic meta:table-count="0" meta:image-count="0" meta:object-count="0" meta:page-count="1" meta:paragraph-count="16" meta:word-count="165" meta:character-count="938" meta:non-whitespace-character-count="784"/>
    <meta:user-defined meta:name="Info 1"/>
    <meta:user-defined meta:name="Info 2"/>
    <meta:user-defined meta:name="Info 3"/>
    <meta:user-defined meta:name="Info 4"/>
  </office:meta>
</office:document-meta>
</file>