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80000029843C7D52D32C4A04A.jpg" manifest:media-type="image/jpeg"/>
  <manifest:file-entry manifest:full-path="Pictures/1000000000000139000000A1E13489182AD2E47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e_20_par_20_défau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Texte_20_par_20_défaut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3" style:family="paragraph" style:parent-style-name="Texte_20_par_20_défaut">
      <style:paragraph-properties fo:text-align="center" style:justify-single-word="false"/>
      <style:text-properties fo:font-size="18pt" officeooo:paragraph-rsid="00185a8a" style:font-size-asian="18pt"/>
    </style:style>
    <style:style style:name="P4" style:family="paragraph">
      <loext:graphic-properties draw:fill="solid" draw:fill-color="#323437"/>
    </style:style>
    <style:style style:name="P5" style:family="paragraph">
      <loext:graphic-properties draw:fill="solid" draw:fill-color="#ccd1d6"/>
      <style:text-properties fo:font-size="18pt" style:font-size-asian="18pt" style:font-size-complex="18pt"/>
    </style:style>
    <style:style style:name="P6" style:family="paragraph">
      <style:text-properties style:font-name="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>
      <loext:graphic-properties draw:fill="solid" draw:fill-color="#9ba0a6"/>
      <style:text-properties style:font-name="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>
      <loext:graphic-properties draw:fill="solid" draw:fill-color="#a79797"/>
    </style:style>
    <style:style style:name="P9" style:family="paragraph">
      <style:paragraph-properties fo:text-align="center"/>
      <style:text-properties fo:color="#3465a4" fo:font-size="24pt" fo:background-color="#c0c0c0" style:font-size-asian="24pt" style:font-size-complex="24pt"/>
    </style:style>
    <style:style style:name="P10" style:family="paragraph">
      <loext:graphic-properties draw:fill="solid" draw:fill-color="#3465a4"/>
      <style:paragraph-properties fo:text-align="center"/>
      <style:text-properties fo:color="#3465a4" fo:font-size="24pt" fo:background-color="#c0c0c0" style:font-size-asian="24pt" style:font-size-complex="2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color="#ccd1d6"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text-transform="uppercase" style:font-name="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3465a4" fo:font-size="24pt" fo:background-color="#c0c0c0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323437" fo:min-height="3.50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solid" draw:fill-color="#ccd1d6" fo:min-height="4.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solid" draw:fill-color="#9ba0a6" fo:min-height="4.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dash" draw:stroke-dash="Dashed_20__28_var_29_" svg:stroke-color="#000000" draw:fill="solid" draw:fill-color="#a79797" fo:min-height="2.64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solid" draw:fill-color="#3465a4" fo:min-height="4.00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Forme1" draw:style-name="gr5" draw:text-style-name="P10" svg:width="13.502cm" svg:height="4.001cm" svg:x="4.861cm" svg:y="-1.448cm"><draw:text-box><text:p text:style-name="P9"><text:span text:style-name="T7">Nom :</text:span></text:p><text:p text:style-name="P9"><text:span text:style-name="T7">Prénom :</text:span></text:p></draw:text-box></draw:frame></text:p>
      <text:p text:style-name="P1"><draw:frame text:anchor-type="paragraph" draw:z-index="1" draw:name="Forme3_0" draw:style-name="gr4" draw:text-style-name="P8" svg:width="19.003cm" svg:height="2.645cm" svg:x="-0.64cm" svg:y="0.272cm"><draw:text-box><text:p><text:span text:style-name="T6">Objectif :</text:span></text:p></draw:text-box></draw:frame></text:p>
      <text:p text:style-name="P1"/>
      <text:p text:style-name="Texte_20_par_20_défaut"><text:span text:style-name="T1"/></text:p>
      <text:p text:style-name="Texte_20_par_20_défaut"><draw:frame text:anchor-type="paragraph" draw:z-index="2" draw:name="Forme6" draw:style-name="gr3" draw:text-style-name="P7" svg:width="19.003cm" svg:height="4.5cm" svg:x="-0.64cm" svg:y="8.151cm"><draw:text-box><text:p text:style-name="P6"><text:span text:style-name="T4">Expériences </text:span><text:span text:style-name="T5">:</text:span></text:p></draw:text-box></draw:frame><draw:frame text:anchor-type="paragraph" draw:z-index="3" draw:name="Forme4" draw:style-name="gr2" draw:text-style-name="P5" svg:width="9.501cm" svg:height="4.5cm" svg:x="-0.64cm" svg:y="3.149cm"><draw:text-box><text:p><text:span text:style-name="T3">Formation :</text:span></text:p></draw:text-box></draw:frame><draw:frame text:anchor-type="paragraph" draw:z-index="4" draw:name="Forme5" draw:style-name="gr2" draw:text-style-name="P5" svg:width="8.503cm" svg:height="4.5cm" svg:x="9.862cm" svg:y="3.149cm"><draw:text-box><text:p><text:span text:style-name="T3">Projet personnel d’orientation :</text:span></text:p></draw:text-box></draw:frame><draw:frame text:anchor-type="paragraph" draw:z-index="5" draw:name="Forme7" draw:style-name="gr1" draw:text-style-name="P4" svg:width="19.003cm" svg:height="3.502cm" svg:x="-0.64cm" svg:y="13.651cm"><draw:text-box><text:p><text:span text:style-name="T2">A propos de moi :</text:span></text:p><text:p/></draw:text-box></draw:frame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139000000A1E13489182AD2E474.jpg" xlink:type="simple" xlink:show="embed" xlink:actuate="onLoad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fo:font-size="10pt" fo:language="fr" fo:country="FR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loext:contextual-spacing="false"/>
      <style:text-properties style:font-name="Arial Black" fo:font-family="'Arial Black'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List_20_1" style:display-name="List 1" style:family="paragraph" style:parent-style-name="Standard" style:list-style-name="WW8StyleNum4" style:class="list">
      <style:paragraph-properties fo:margin-left="0.635cm" fo:margin-right="0cm" fo:text-indent="-0.635cm" style:auto-text-indent="false"/>
      <style:text-properties fo:font-size="12pt" style:font-size-asian="12pt"/>
    </style:style>
    <style:style style:name="List_20_2" style:display-name="List 2" style:family="paragraph" style:parent-style-name="Standard" style:list-style-name="WW8StyleNum3" style:class="list">
      <style:paragraph-properties fo:margin-left="0.635cm" fo:margin-right="0cm" fo:text-indent="-0.635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margin-top="0cm" fo:margin-bottom="0.423cm" loext:contextual-spacing="false" fo:text-align="center" style:justify-single-word="false"/>
      <style:text-properties style:font-name="Arial Black" fo:font-family="'Arial Black'" style:font-family-generic="swiss" style:font-pitch="variable" fo:font-size="24p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Tableau" style:display-name="Texte Tableau" style:family="paragraph" style:parent-style-name="Standard">
      <style:paragraph-properties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Titre_20_résumé" style:display-name="Titre résumé" style:family="paragraph" style:parent-style-name="Standard">
      <style:paragraph-properties>
        <style:tab-stops>
          <style:tab-stop style:position="0cm" style:type="char" style:char=","/>
        </style:tab-stops>
      </style:paragraph-properties>
      <style:text-properties fo:text-transform="uppercase" fo:font-size="12pt" fo:font-weight="bold" style:font-size-asian="12pt" style:font-weight-asian="bold"/>
    </style:style>
    <style:style style:name="Plan_20__28_sans_20_retrait_29_" style:display-name="Plan (sans retrait)" style:family="paragraph" style:parent-style-name="Standard" style:list-style-name="WW8StyleNum">
      <style:paragraph-properties fo:margin-left="0.635cm" fo:margin-right="0cm" fo:text-indent="-0.635cm" style:auto-text-indent="false"/>
      <style:text-properties fo:font-size="12pt" style:font-size-asian="12pt"/>
    </style:style>
    <style:style style:name="Plan_20__28_avec_20_retrait_29_" style:display-name="Plan (avec retrait)" style:family="paragraph" style:parent-style-name="Standard" style:list-style-name="WW8StyleNum1">
      <style:paragraph-properties fo:margin-left="0.635cm" fo:margin-right="0cm" fo:text-indent="-0.635cm" style:auto-text-indent="false"/>
      <style:text-properties fo:font-size="12pt" style:font-size-asian="12pt"/>
    </style:style>
    <style:style style:name="Texte_20_tableau" style:display-name="Texte tableau" style:family="paragraph" style:parent-style-name="Standard">
      <style:paragraph-properties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Liste_20_numéro" style:display-name="Liste numéro" style:family="paragraph" style:parent-style-name="Standard" style:list-style-name="WW8StyleNum2">
      <style:paragraph-properties fo:margin-left="0.635cm" fo:margin-right="0cm" fo:text-indent="-0.635cm" style:auto-text-indent="false"/>
      <style:text-properties fo:font-size="12pt" style:font-size-asian="12pt"/>
    </style:style>
    <style:style style:name="Retrait_20_première_20_ligne" style:display-name="Retrait première ligne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Texte_20_simple" style:display-name="Texte simple" style:family="paragraph" style:parent-style-name="Standard">
      <style:text-properties fo:font-size="12pt" style:font-size-asian="12pt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59cm" style:type="center"/>
          <style:tab-stop style:position="17.9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59cm" style:type="center"/>
          <style:tab-stop style:position="17.919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number text:level="1" style:num-prefix="v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4">
      <text:list-level-style-number text:level="1" style:num-prefix="Ÿ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4cm" fo:margin-bottom="1.54cm" fo:margin-left="1.54cm" fo:margin-right="1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-0.64cm" svg:y="-0.542cm" svg:width="4.389cm" svg:height="4.002cm" draw:z-index="6"><draw:image xlink:href="Pictures/10000000000002D80000029843C7D52D32C4A04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7-09-10T16:11:29</meta:creation-date>
    <dc:date>2023-08-30T12:25:59.680206990</dc:date>
    <dc:language>fr-FR</dc:language>
    <meta:editing-cycles>7</meta:editing-cycles>
    <meta:editing-duration>PT48M29S</meta:editing-duration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