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3.487cm"/>
    </style:style>
    <style:style style:name="Tableau1.B" style:family="table-column">
      <style:table-column-properties style:column-width="4.281cm"/>
    </style:style>
    <style:style style:name="Tableau1.C" style:family="table-column">
      <style:table-column-properties style:column-width="2.494cm"/>
    </style:style>
    <style:style style:name="Tableau1.D" style:family="table-column">
      <style:table-column-properties style:column-width="3.046cm"/>
    </style:style>
    <style:style style:name="Tableau1.E" style:family="table-column">
      <style:table-column-properties style:column-width="3.68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9.5cm" style:rel-column-width="32768*"/>
    </style:style>
    <style:style style:name="Tableau3.B" style:family="table-column">
      <style:table-column-properties style:column-width="4.75cm" style:rel-column-width="16383*"/>
    </style:style>
    <style:style style:name="Tableau3.C" style:family="table-column">
      <style:table-column-properties style:column-width="4.75cm" style:rel-column-width="16384*"/>
    </style:style>
    <style:style style:name="Tableau3.A1" style:family="table-cell">
      <style:table-cell-properties fo:background-color="#c0c0c0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3.C1" style:family="table-cell">
      <style:table-cell-properties fo:background-color="#c0c0c0" fo:padding="0.097cm" fo:border="0.75pt solid #000000">
        <style:background-image/>
      </style:table-cell-properties>
    </style:style>
    <style:style style:name="Tableau3.A2" style:family="table-cell">
      <style:table-cell-properties fo:padding="0.097cm" fo:border-left="0.75pt solid #000000" fo:border-right="none" fo:border-top="none" fo:border-bottom="0.75pt solid #000000"/>
    </style:style>
    <style:style style:name="Tableau3.B2" style:family="table-cell">
      <style:table-cell-properties fo:padding="0.097cm" fo:border-left="0.75pt solid #000000" fo:border-right="none" fo:border-top="none" fo:border-bottom="0.75pt solid #000000"/>
    </style:style>
    <style:style style:name="Tableau3.C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au3.A3" style:family="table-cell">
      <style:table-cell-properties fo:padding="0.097cm" fo:border-left="0.75pt solid #000000" fo:border-right="none" fo:border-top="none" fo:border-bottom="0.75pt solid #000000"/>
    </style:style>
    <style:style style:name="Tableau3.B3" style:family="table-cell">
      <style:table-cell-properties fo:padding="0.097cm" fo:border-left="0.75pt solid #000000" fo:border-right="none" fo:border-top="none" fo:border-bottom="0.75pt solid #000000"/>
    </style:style>
    <style:style style:name="Tableau3.A4" style:family="table-cell">
      <style:table-cell-properties fo:padding="0.097cm" fo:border-left="0.75pt solid #000000" fo:border-right="none" fo:border-top="none" fo:border-bottom="0.75pt solid #000000"/>
    </style:style>
    <style:style style:name="Tableau3.B4" style:family="table-cell">
      <style:table-cell-properties fo:padding="0.097cm" fo:border-left="0.75pt solid #000000" fo:border-right="none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4" style:family="paragraph" style:parent-style-name="Texte_20_par_20_défaut">
      <style:paragraph-properties fo:text-align="end" style:justify-single-word="false"/>
      <style:text-properties fo:font-size="16pt" style:font-size-asian="16pt" style:font-size-complex="16pt"/>
    </style:style>
    <style:style style:name="P15" style:family="paragraph" style:parent-style-name="Texte_20_par_20_défaut">
      <style:text-properties fo:font-size="14pt" style:text-underline-style="solid" style:text-underline-width="auto" style:text-underline-color="font-color" style:font-size-asian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:</text:p>
      <text:p text:style-name="P2">Prénom :</text:p>
      <text:p text:style-name="P2"/>
      <text:p text:style-name="P3">Grille évaluation de la lettre de motivati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Critères</text:p>
          </table:table-cell>
          <table:table-cell table:style-name="Tableau1.A1" office:value-type="string">
            <text:p text:style-name="P4">Description critères</text:p>
          </table:table-cell>
          <table:table-cell table:style-name="Tableau1.A1" office:value-type="string">
            <text:p text:style-name="P4">autoévaluation</text:p>
          </table:table-cell>
          <table:table-cell table:style-name="Tableau1.D1" table:number-columns-spanned="2" office:value-type="string">
            <text:p text:style-name="P4"/>
            <text:p text:style-name="P4">Évaluation professeur</text:p>
          </table:table-cell>
          <table:covered-table-cell/>
        </table:table-row>
        <table:table-row>
          <table:table-cell table:style-name="Tableau1.A2" table:number-rows-spanned="3" office:value-type="string">
            <text:p text:style-name="P4">rédaction</text:p>
          </table:table-cell>
          <table:table-cell table:style-name="Tableau1.B12" office:value-type="string">
            <text:p text:style-name="P5">J'ai respecté le nombre de paragraphes.</text:p>
            <text:p text:style-name="P5"/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E2" table:number-rows-spanned="3" office:value-type="string">
            <text:p text:style-name="P4">/12</text:p>
            <text:p text:style-name="P4"/>
          </table:table-cell>
        </table:table-row>
        <table:table-row>
          <table:covered-table-cell/>
          <table:table-cell table:style-name="Tableau1.B12" office:value-type="string">
            <text:p text:style-name="P5">J'ai expliqué dans quelle classe et collège je suis </text:p>
            <text:p text:style-name="P5">et ce que je souhaite faire un stage d'initiation en </text:p>
            <text:p text:style-name="P5">précisant les dates de début et de fin. 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2" office:value-type="string">
            <text:p text:style-name="P5">J'ai expliqué <text:s/>mon projet d'orientation et quels sont les métiers que je souhaite découvrir. J'ai listé les activités que je souhaite</text:p>
            <text:p text:style-name="P5">faire ou observer pendant le stage. 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table-cell table:style-name="Tableau1.A2" table:number-rows-spanned="4" office:value-type="string">
            <text:p text:style-name="P4">Mise en forme</text:p>
          </table:table-cell>
          <table:table-cell table:style-name="Tableau1.B12" office:value-type="string">
            <text:p text:style-name="P5">J'ai utilisé les fonctions d'alignement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E2" table:number-rows-spanned="4" office:value-type="string">
            <text:p text:style-name="P4">/4</text:p>
            <text:p text:style-name="P4"/>
          </table:table-cell>
        </table:table-row>
        <table:table-row>
          <table:covered-table-cell/>
          <table:table-cell table:style-name="Tableau1.B12" office:value-type="string">
            <text:p text:style-name="P5">J'ai fait les alinéas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2" office:value-type="string">
            <text:p text:style-name="P5">J'ai le même espace entre les paragraphes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2" office:value-type="string">
            <text:p text:style-name="P5">Le corps de la lettre est centré en hauteur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table-cell table:style-name="Tableau1.A2" table:number-rows-spanned="4" office:value-type="string">
            <text:p text:style-name="P4">Orthographe</text:p>
            <text:p text:style-name="P4">ponctuation</text:p>
          </table:table-cell>
          <table:table-cell table:style-name="Tableau1.B12" office:value-type="string">
            <text:p text:style-name="P5">J'ai mis les majuscules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E2" table:number-rows-spanned="4" office:value-type="string">
            <text:p text:style-name="P4">/4</text:p>
            <text:p text:style-name="P4"/>
          </table:table-cell>
        </table:table-row>
        <table:table-row>
          <table:covered-table-cell/>
          <table:table-cell table:style-name="Tableau1.B12" office:value-type="string">
            <text:p text:style-name="P5">J'ai respecté les règles de ponctuation.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2" office:value-type="string">
            <text:p text:style-name="P5">J'ai passé le correcteur d'orthographe.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covered-table-cell/>
          <table:table-cell table:style-name="Tableau1.B12" office:value-type="string">
            <text:p text:style-name="P5">J'ai fait attention aux verbes au passé composé.</text:p>
          </table:table-cell>
          <table:table-cell table:style-name="Tableau1.C12" office:value-type="string">
            <text:p text:style-name="P4"><text:drop-down text:name="autoeval"><text:label text:current-selected="true" text:value="Non"/><text:label text:value="oui"/>Non</text:drop-down></text:p>
          </table:table-cell>
          <table:table-cell table:style-name="Tableau1.D13" office:value-type="string">
            <text:p text:style-name="P4"><text:drop-down text:name="autoeval"><text:label text:current-selected="true" text:value="Non"/><text:label text:value="oui"/>Non</text:drop-down></text:p>
          </table:table-cell>
          <table:covered-table-cell/>
        </table:table-row>
        <table:table-row>
          <table:table-cell table:style-name="Tableau1.A13" table:number-columns-spanned="3" office:value-type="string">
            <text:p text:style-name="P4">Total /20</text:p>
          </table:table-cell>
          <table:covered-table-cell/>
          <table:covered-table-cell/>
          <table:table-cell table:style-name="Tableau1.D13" office:value-type="string">
            <text:p text:style-name="P4"/>
          </table:table-cell>
          <table:table-cell table:style-name="Tableau1.E13">
            <text:p text:style-name="P4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list xml:id="list2058639514" text:style-name="L1">
              <text:list-header>
                <text:p text:style-name="P9">Compétences socle commun</text:p>
              </text:list-header>
            </text:list>
          </table:table-cell>
          <table:table-cell table:style-name="Tableau3.A1" office:value-type="string">
            <text:list xml:id="list1667617509" text:continue-numbering="true" text:style-name="L1">
              <text:list-item>
                <text:p text:style-name="P9">Évaluation élève </text:p>
              </text:list-item>
            </text:list>
          </table:table-cell>
          <table:table-cell table:style-name="Tableau3.C1" office:value-type="string">
            <text:list xml:id="list551536897" text:continue-numbering="true" text:style-name="L1">
              <text:list-item>
                <text:p text:style-name="P9">Évaluation professeur</text:p>
              </text:list-item>
            </text:list>
          </table:table-cell>
        </table:table-row>
        <table:table-row>
          <table:table-cell table:style-name="Tableau3.A3" office:value-type="string">
            <text:list xml:id="list788324023" text:continue-numbering="true" text:style-name="L1">
              <text:list-item>
                <text:p text:style-name="P10">Rédiger un texte bref, cohérent et ponctué, en réponse à une question ou à partir de consignes données. </text:p>
              </text:list-item>
            </text:list>
          </table:table-cell>
          <table:table-cell table:style-name="Tableau3.B2" office:value-type="string">
            <text:list xml:id="list1859425993" text:continue-numbering="true" text:style-name="L1">
              <text:list-header>
                <text:p text:style-name="P10"><text:drop-down text:name="Evaluation élève"><text:label text:current-selected="true" text:value="Evaluation de l'élève "/><text:label text:value="j'ai réussi"/><text:label text:value="j'ai doit améliorer"/><text:label text:value="j'ai pas réussi"/><text:label text:value="je ne peux pas évaluer"/><text:label text:value="j'étais absent"/>Evaluation de l'élève </text:drop-down></text:p>
              </text:list-header>
            </text:list>
          </table:table-cell>
          <table:table-cell table:style-name="Tableau3.C2" office:value-type="string">
            <text:list xml:id="list68292563" text:continue-numbering="true" text:style-name="L1">
              <text:list-header>
                <text:p text:style-name="P12"><text:drop-down text:name=""><text:label text:current-selected="true" text:value="Evaluation professeur"/><text:label text:value="Réussi"/><text:label text:value="A améliorer"/><text:label text:value="A revoir"/><text:label text:value="Non évalué"/><text:label text:value="Absent"/>Evaluation professeur</text:drop-down></text:p>
              </text:list-header>
            </text:list>
          </table:table-cell>
        </table:table-row>
        <table:table-row>
          <table:table-cell table:style-name="Tableau3.A3" office:value-type="string">
            <text:list xml:id="list830023904" text:continue-numbering="true" text:style-name="L1">
              <text:list-item>
                <text:p text:style-name="P7">Saisir et mettre en page un texte.</text:p>
              </text:list-item>
            </text:list>
          </table:table-cell>
          <table:table-cell table:style-name="Tableau3.B3" office:value-type="string">
            <text:list xml:id="list631172909" text:continue-numbering="true" text:style-name="L1">
              <text:list-header>
                <text:p text:style-name="P10"><text:drop-down text:name="Evaluation élève"><text:label text:current-selected="true" text:value="Evaluation de l'élève "/><text:label text:value="j'ai réussi"/><text:label text:value="j'ai doit améliorer"/><text:label text:value="j'ai pas réussi"/><text:label text:value="je ne peux pas évaluer"/><text:label text:value="j'étais absent"/>Evaluation de l'élève </text:drop-down></text:p>
              </text:list-header>
            </text:list>
          </table:table-cell>
          <table:table-cell table:style-name="Tableau3.C2" office:value-type="string">
            <text:list xml:id="list206299426" text:continue-numbering="true" text:style-name="L1">
              <text:list-header>
                <text:p text:style-name="P12"><text:drop-down text:name=""><text:label text:current-selected="true" text:value="Evaluation professeur"/><text:label text:value="Réussi"/><text:label text:value="A améliorer"/><text:label text:value="A revoir"/><text:label text:value="Non évalué"/><text:label text:value="Absent"/>Evaluation professeur</text:drop-down></text:p>
              </text:list-header>
            </text:list>
          </table:table-cell>
        </table:table-row>
        <table:table-row>
          <table:table-cell table:style-name="Tableau3.A4" office:value-type="string">
            <text:list xml:id="list75615649" text:continue-numbering="true" text:style-name="L1">
              <text:list-item>
                <text:p text:style-name="P10">Savoir s'autoévaluer et être capable de décrire ses intérêts, ses compétences et ses acquis.</text:p>
              </text:list-item>
            </text:list>
          </table:table-cell>
          <table:table-cell table:style-name="Tableau3.B4" office:value-type="string">
            <text:list xml:id="list1976277106" text:continue-numbering="true" text:style-name="L1">
              <text:list-header>
                <text:p text:style-name="P10"><text:drop-down text:name="Evaluation élève"><text:label text:current-selected="true" text:value="Evaluation de l'élève "/><text:label text:value="j'ai réussi"/><text:label text:value="j'ai doit améliorer"/><text:label text:value="j'ai pas réussi"/><text:label text:value="je ne peux pas évaluer"/><text:label text:value="j'étais absent"/>Evaluation de l'élève </text:drop-down></text:p>
              </text:list-header>
            </text:list>
          </table:table-cell>
          <table:table-cell table:style-name="Tableau3.C2" office:value-type="string">
            <text:list xml:id="list360016664" text:continue-numbering="true" text:style-name="L1">
              <text:list-header>
                <text:p text:style-name="P12"><text:drop-down text:name=""><text:label text:current-selected="true" text:value="Evaluation professeur"/><text:label text:value="Réussi"/><text:label text:value="A améliorer"/><text:label text:value="A revoir"/><text:label text:value="Non évalué"/><text:label text:value="Absent"/>Evaluation professeur</text:drop-down></text:p>
              </text:list-header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8T20:24:46</meta:creation-date>
    <meta:editing-duration>PT51M46S</meta:editing-duration>
    <meta:editing-cycles>10</meta:editing-cycles>
    <meta:generator>LibreOffice/3.4$Linux LibreOffice_project/340m1$Build-402</meta:generator>
    <meta:initial-creator>jmb </meta:initial-creator>
    <dc:date>2012-01-08T21:25:39</dc:date>
    <dc:creator>jmb </dc:creator>
    <meta:document-statistic meta:table-count="2" meta:image-count="0" meta:object-count="0" meta:page-count="1" meta:paragraph-count="63" meta:word-count="229" meta:character-count="1296" meta:non-whitespace-character-count="1132"/>
  </office:meta>
</office:document-meta>
</file>