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1cm" table:align="center"/>
    </style:style>
    <style:style style:name="Tableau1.A" style:family="table-column">
      <style:table-column-properties style:column-width="3.47cm"/>
    </style:style>
    <style:style style:name="Tableau1.B" style:family="table-column">
      <style:table-column-properties style:column-width="4.26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3.03cm"/>
    </style:style>
    <style:style style:name="Tableau1.E" style:family="table-column">
      <style:table-column-properties style:column-width="3.6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8*"/>
    </style:style>
    <style:style style:name="Tableau3.B" style:family="table-column">
      <style:table-column-properties style:column-width="4.75cm" style:rel-column-width="16383*"/>
    </style:style>
    <style:style style:name="Tableau3.C" style:family="table-column">
      <style:table-column-properties style:column-width="4.75cm" style:rel-column-width="16384*"/>
    </style:style>
    <style:style style:name="Tableau3.A1" style:family="table-cell">
      <style:table-cell-properties fo:background-color="#c0c0c0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3.C1" style:family="table-cell">
      <style:table-cell-properties fo:background-color="#c0c0c0" fo:padding="0.097cm" fo:border="0.75pt solid #000000">
        <style:background-image/>
      </style:table-cell-properties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none" fo:border-top="none" fo:border-bottom="0.75pt solid #000000"/>
    </style:style>
    <style:style style:name="Tableau3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au3.A3" style:family="table-cell">
      <style:table-cell-properties fo:padding="0.097cm" fo:border-left="0.75pt solid #000000" fo:border-right="none" fo:border-top="none" fo:border-bottom="0.75pt solid #000000"/>
    </style:style>
    <style:style style:name="Tableau3.B3" style:family="table-cell">
      <style:table-cell-properties fo:padding="0.097cm" fo:border-left="0.75pt solid #000000" fo:border-right="none" fo:border-top="none" fo:border-bottom="0.75pt solid #000000"/>
    </style:style>
    <style:style style:name="Tableau3.A4" style:family="table-cell">
      <style:table-cell-properties fo:padding="0.097cm" fo:border-left="0.75pt solid #000000" fo:border-right="none" fo:border-top="none" fo:border-bottom="0.75pt solid #000000"/>
    </style:style>
    <style:style style:name="Tableau3.B4" style:family="table-cell">
      <style:table-cell-properties fo:padding="0.097cm" fo:border-left="0.75pt solid #000000" fo:border-right="none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</text:p>
      <text:p text:style-name="P2">Prénom :</text:p>
      <text:p text:style-name="P1">Grille évaluation de la lettre de motiv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Critères</text:p>
          </table:table-cell>
          <table:table-cell table:style-name="Tableau1.A1" office:value-type="string">
            <text:p text:style-name="P3">Description critères</text:p>
          </table:table-cell>
          <table:table-cell table:style-name="Tableau1.A1" office:value-type="string">
            <text:p text:style-name="P3">autoévaluation</text:p>
          </table:table-cell>
          <table:table-cell table:style-name="Tableau1.D1" table:number-columns-spanned="2" office:value-type="string">
            <text:p text:style-name="P3"/>
            <text:p text:style-name="P3">Évaluation professeur</text:p>
          </table:table-cell>
          <table:covered-table-cell/>
        </table:table-row>
        <table:table-row>
          <table:table-cell table:style-name="Tableau1.A2" table:number-rows-spanned="4" office:value-type="string">
            <text:p text:style-name="P3">rédaction</text:p>
          </table:table-cell>
          <table:table-cell table:style-name="Tableau1.B13" office:value-type="string">
            <text:p text:style-name="P4">J'ai respecté le nombre de paragraphes.</text:p>
            <text:p text:style-name="P4"/>
          </table:table-cell>
          <table:table-cell table:style-name="Tableau1.C2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E2" table:number-rows-spanned="4" office:value-type="string">
            <text:p text:style-name="P3">/12</text:p>
            <text:p text:style-name="P3"/>
          </table:table-cell>
        </table:table-row>
        <table:table-row>
          <table:covered-table-cell/>
          <table:table-cell table:style-name="Tableau1.B13" office:value-type="string">
            <text:p text:style-name="P4">J'ai expliqué dans quelle classe et collège je suis </text:p>
            <text:p text:style-name="P4">êtes, et que je souhaite faire un stage d'initiation en </text:p>
            <text:p text:style-name="P4">précisant les dates de début et </text:p>
            <text:p text:style-name="P4">de fin) </text:p>
          </table:table-cell>
          <table:table-cell table:style-name="Tableau1.C3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J'ai expliqué quelles sont les formations que j'envisage pour l'année prochaine en précisant les spécialités de CAP ou de </text:p>
            <text:p text:style-name="P4">Bac professionnels qui m' intéressent. </text:p>
          </table:table-cell>
          <table:table-cell table:style-name="Tableau1.C4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J'ai expliqué <text:s/>quels sont les métiers que je souhaite découvrir <text:s/>et j'ai listé les activités que je souhaite</text:p>
            <text:p text:style-name="P4">faire ou observer pendant le stage. </text:p>
          </table:table-cell>
          <table:table-cell table:style-name="Tableau1.C5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2" table:number-rows-spanned="4" office:value-type="string">
            <text:p text:style-name="P3">Mise en forme</text:p>
          </table:table-cell>
          <table:table-cell table:style-name="Tableau1.B13" office:value-type="string">
            <text:p text:style-name="P4">J'ai utilisé les fonctions d'alignement</text:p>
          </table:table-cell>
          <table:table-cell table:style-name="Tableau1.C6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E2" table:number-rows-spanned="4" office:value-type="string">
            <text:p text:style-name="P3">/4</text:p>
            <text:p text:style-name="P3"/>
          </table:table-cell>
        </table:table-row>
        <table:table-row>
          <table:covered-table-cell/>
          <table:table-cell table:style-name="Tableau1.B13" office:value-type="string">
            <text:p text:style-name="P4">J'ai fait les alinéas</text:p>
          </table:table-cell>
          <table:table-cell table:style-name="Tableau1.C7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J'ai le même espace entre les paragraphes</text:p>
          </table:table-cell>
          <table:table-cell table:style-name="Tableau1.C8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Le corps de la lettre est centré en hauteur</text:p>
          </table:table-cell>
          <table:table-cell table:style-name="Tableau1.C9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2" table:number-rows-spanned="4" office:value-type="string">
            <text:p text:style-name="P3">Orthographe</text:p>
            <text:p text:style-name="P3">ponctuation</text:p>
          </table:table-cell>
          <table:table-cell table:style-name="Tableau1.B13" office:value-type="string">
            <text:p text:style-name="P4">J'ai mis les majuscules</text:p>
          </table:table-cell>
          <table:table-cell table:style-name="Tableau1.C10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E2" table:number-rows-spanned="4" office:value-type="string">
            <text:p text:style-name="P3">/4</text:p>
            <text:p text:style-name="P3"/>
          </table:table-cell>
        </table:table-row>
        <table:table-row>
          <table:covered-table-cell/>
          <table:table-cell table:style-name="Tableau1.B13" office:value-type="string">
            <text:p text:style-name="P4">J'ai respecté les règles de ponctuation.</text:p>
          </table:table-cell>
          <table:table-cell table:style-name="Tableau1.C11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J'ai passé le correcteur d'orthographe</text:p>
          </table:table-cell>
          <table:table-cell table:style-name="Tableau1.C12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3" office:value-type="string">
            <text:p text:style-name="P4">J'ai fait attention aux verbes au passé composé.</text:p>
          </table:table-cell>
          <table:table-cell table:style-name="Tableau1.C13" office:value-type="string">
            <text:p text:style-name="P3"><text:drop-down text:name="autoeval"><text:label text:current-selected="true" text:value="Non"/><text:label text:value="oui"/>Non</text:drop-down></text:p>
          </table:table-cell>
          <table:table-cell table:style-name="Tableau1.D14" office:value-type="string">
            <text:p text:style-name="P3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14" table:number-columns-spanned="3" office:value-type="string">
            <text:p text:style-name="P3">Total /20</text:p>
          </table:table-cell>
          <table:covered-table-cell/>
          <table:covered-table-cell/>
          <table:table-cell table:style-name="Tableau1.D14" office:value-type="string">
            <text:p text:style-name="P3"/>
          </table:table-cell>
          <table:table-cell table:style-name="Tableau1.E14">
            <text:p text:style-name="P3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2058639514" text:style-name="L1">
              <text:list-header>
                <text:p text:style-name="P8">Compétences socle commun</text:p>
              </text:list-header>
            </text:list>
          </table:table-cell>
          <table:table-cell table:style-name="Tableau3.A1" office:value-type="string">
            <text:list xml:id="list467357400" text:continue-numbering="true" text:style-name="L1">
              <text:list-item>
                <text:p text:style-name="P8">Évaluation élève </text:p>
              </text:list-item>
            </text:list>
          </table:table-cell>
          <table:table-cell table:style-name="Tableau3.C1" office:value-type="string">
            <text:list xml:id="list1865875078" text:continue-numbering="true" text:style-name="L1">
              <text:list-item>
                <text:p text:style-name="P8">Évaluation professeur</text:p>
              </text:list-item>
            </text:list>
          </table:table-cell>
        </table:table-row>
        <table:table-row>
          <table:table-cell table:style-name="Tableau3.A3" office:value-type="string">
            <text:list xml:id="list898676771" text:continue-numbering="true" text:style-name="L1">
              <text:list-item>
                <text:p text:style-name="P9">Rédiger un texte bref, cohérent et ponctué, en réponse à une question ou à partir de consignes données. </text:p>
              </text:list-item>
            </text:list>
          </table:table-cell>
          <table:table-cell table:style-name="Tableau3.B2" office:value-type="string">
            <text:list xml:id="list1976221834" text:continue-numbering="true" text:style-name="L1">
              <text:list-header>
                <text:p text:style-name="P9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222047427" text:continue-numbering="true" text:style-name="L1">
              <text:list-header>
                <text:p text:style-name="P10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  <table:table-row>
          <table:table-cell table:style-name="Tableau3.A3" office:value-type="string">
            <text:list xml:id="list756110032" text:continue-numbering="true" text:style-name="L1">
              <text:list-item>
                <text:p text:style-name="P7">Saisir et mettre en page un texte.</text:p>
              </text:list-item>
            </text:list>
          </table:table-cell>
          <table:table-cell table:style-name="Tableau3.B3" office:value-type="string">
            <text:list xml:id="list1546681615" text:continue-numbering="true" text:style-name="L1">
              <text:list-header>
                <text:p text:style-name="P9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2083030482" text:continue-numbering="true" text:style-name="L1">
              <text:list-header>
                <text:p text:style-name="P10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  <table:table-row>
          <table:table-cell table:style-name="Tableau3.A4" office:value-type="string">
            <text:list xml:id="list1125927067" text:continue-numbering="true" text:style-name="L1">
              <text:list-item>
                <text:p text:style-name="P9">Savoir s'autoévaluer et être capable de décrire ses intérêts, ses compétences et ses acquis.</text:p>
              </text:list-item>
            </text:list>
          </table:table-cell>
          <table:table-cell table:style-name="Tableau3.B4" office:value-type="string">
            <text:list xml:id="list1640315623" text:continue-numbering="true" text:style-name="L1">
              <text:list-header>
                <text:p text:style-name="P9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2076013826" text:continue-numbering="true" text:style-name="L1">
              <text:list-header>
                <text:p text:style-name="P10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8T20:24:46</meta:creation-date>
    <meta:editing-duration>PT20M30S</meta:editing-duration>
    <meta:editing-cycles>6</meta:editing-cycles>
    <meta:generator>LibreOffice/3.4$Linux LibreOffice_project/340m1$Build-402</meta:generator>
    <meta:initial-creator>jmb </meta:initial-creator>
    <dc:date>2012-01-08T21:34:52</dc:date>
    <dc:creator>jmb </dc:creator>
    <meta:document-statistic meta:table-count="2" meta:image-count="0" meta:object-count="0" meta:page-count="1" meta:paragraph-count="68" meta:word-count="254" meta:character-count="1470" meta:non-whitespace-character-count="1282"/>
  </office:meta>
</office:document-meta>
</file>