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Symbol1" svg:font-family="Symbol"/>
    <style:font-face style:name="Calibri" svg:font-family="Calibri" style:font-pitch="variable"/>
    <style:font-face style:name="Helvetica" svg:font-family="Helvetica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2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d9d9d9"/>
    </style:style>
    <style:style style:name="gr7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15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1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317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5cm" svg:stroke-color="#000000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1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6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6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8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13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3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4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5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5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1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0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1.2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22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3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42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1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3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2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94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5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10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9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84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2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2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6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16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5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9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8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76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9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22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5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627cm" fo:padding-top="0cm" fo:padding-bottom="0cm" fo:padding-left="0cm" fo:padding-right="0cm"/>
    </style:style>
    <style:style style:name="gr58" style:family="graphic" style:parent-style-name="standard">
      <style:graphic-properties draw:stroke="none" draw:fill="solid" draw:fill-color="#000000"/>
    </style:style>
    <style:style style:name="gr59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7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54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9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2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5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8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90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74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6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9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21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7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48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6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2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4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1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54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35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68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6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0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04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70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91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08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8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64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5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8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87cm" fo:padding-top="0cm" fo:padding-bottom="0cm" fo:padding-left="0cm" fo:padding-right="0cm"/>
    </style:style>
    <style:style style:name="gr102" style:family="graphic" style:parent-style-name="standard">
      <style:graphic-properties draw:stroke="none" draw:fill="solid" draw:fill-color="#bfbfbf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44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417cm" fo:padding-top="0cm" fo:padding-bottom="0cm" fo:padding-left="0cm" fo:padding-right="0cm"/>
    </style:style>
    <style:style style:name="gr105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d9d9d9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style:font-name="Calibri1" fo:font-size="8.10000038146973pt" style:font-size-asian="8.10000038146973pt" style:font-name-complex="Calibri1" style:font-size-complex="8.10000038146973pt"/>
    </style:style>
    <style:style style:name="T4" style:family="text">
      <style:text-properties fo:color="#000000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5" style:family="text">
      <style:text-properties fo:color="#000000" style:font-name="Symbol1" fo:font-size="10pt" style:font-size-asian="10pt" style:font-name-complex="Symbol1" style:font-size-complex="10pt"/>
    </style:style>
    <style:style style:name="T6" style:family="text">
      <style:text-properties fo:color="#000000" style:font-name="Helvetica1" fo:font-size="10pt" style:font-size-asian="10pt" style:font-name-complex="Helvetica1" style:font-size-complex="10pt"/>
    </style:style>
    <style:style style:name="T7" style:family="text">
      <style:text-properties fo:color="#000000" style:font-name="Helvetica1" fo:font-size="11.1000003814697pt" fo:font-weight="bold" style:font-size-asian="11.1000003814697pt" style:font-name-complex="Helvetica1" style:font-size-complex="11.1000003814697pt" style:font-weight-complex="bold"/>
    </style:style>
    <style:style style:name="T8" style:family="text">
      <style:text-properties fo:color="#000000" style:font-name="Calibri1" fo:font-size="7pt" style:font-size-asian="7pt" style:font-name-complex="Calibri1" style:font-size-complex="7pt"/>
    </style:style>
    <style:style style:name="T9" style:family="text">
      <style:text-properties fo:color="#000000" style:font-name="Calibri1" fo:font-size="10pt" style:font-size-asian="10pt" style:font-name-complex="Calibri1" style:font-size-complex="10pt"/>
    </style:style>
    <style:style style:name="T10" style:family="text">
      <style:text-properties fo:color="#000000" style:font-name="Calibri1" fo:font-size="11.1000003814697pt" fo:font-style="italic" style:font-size-asian="11.1000003814697pt" style:font-name-complex="Calibri1" style:font-size-complex="11.1000003814697pt" style:font-style-complex="italic"/>
    </style:style>
    <style:style style:name="T11" style:family="text">
      <style:text-properties fo:color="#000000" style:font-name="Calibri1" fo:font-size="8.10000038146973pt" fo:font-style="italic" style:font-size-asian="8.10000038146973pt" style:font-name-complex="Calibri1" style:font-size-complex="8.10000038146973pt" style:font-style-complex="italic"/>
    </style:style>
    <style:style style:name="T12" style:family="text">
      <style:text-properties fo:color="#000000" style:font-name="Symbol1" fo:font-size="11.1000003814697pt" style:font-size-asian="11.1000003814697pt" style:font-name-complex="Symbol1" style:font-size-complex="11.1000003814697pt"/>
    </style:style>
    <style:style style:name="T13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14" style:family="text">
      <style:text-properties fo:color="#000000" style:font-name="Calibri1" fo:font-size="20.1000003814697pt" style:font-size-asian="20.1000003814697pt" style:font-name-complex="Calibri1" style:font-size-complex="20.1000003814697pt"/>
    </style:style>
    <style:style style:name="T15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16" style:family="text">
      <style:text-properties fo:color="#000000" style:font-name="Calibri1" fo:font-size="8.10000038146973pt" fo:font-weight="bold" style:font-size-asian="8.10000038146973pt" style:font-name-complex="Calibri1" style:font-size-complex="8.10000038146973pt" style:font-weight-complex="bold"/>
    </style:style>
    <style:style style:name="T17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9cm" svg:height="29.699cm" svg:x="0cm" svg:y="0cm" svg:viewBox="0 0 21000 29700" draw:points="0,29700 21000,29700 21000,0 0,0">
          <text:p/>
        </draw:polygon>
        <draw:frame draw:style-name="gr2" draw:layer="layout" svg:width="11.407cm" svg:height="0.48cm" svg:x="1.27cm" svg:y="28.041cm">
          <draw:text-box>
            <text:p text:style-name="P1"><text:span text:style-name="T1">Référence académie de Nantes <text:s text:c="17"/>Groupe de travail académique </text:span></text:p>
          </draw:text-box>
        </draw:frame>
        <draw:frame draw:style-name="gr3" draw:layer="layout" svg:width="2.652cm" svg:height="0.48cm" svg:x="17.195cm" svg:y="28.041cm">
          <draw:text-box>
            <text:p text:style-name="P1"><text:span text:style-name="T1">Novembre 2015</text:span><text:span text:style-name="T2"> </text:span></text:p>
          </draw:text-box>
        </draw:frame>
        <draw:frame draw:style-name="gr4" draw:layer="layout" svg:width="0.091cm" svg:height="0.48cm" svg:x="1.27cm" svg:y="0.82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7cm" svg:y="1.72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7cm" svg:y="2.62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7cm" svg:y="3.522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.27cm" svg:y="4.398cm">
          <draw:text-box>
            <text:p text:style-name="P1"><text:span text:style-name="T3"><text:s/></text:span></text:p>
          </draw:text-box>
        </draw:frame>
        <draw:polygon draw:style-name="gr6" draw:layer="layout" svg:width="18.946cm" svg:height="0.469cm" svg:x="1.071cm" svg:y="5.859cm" svg:viewBox="0 0 18947 470" draw:points="0,470 18947,470 18947,0 0,0">
          <text:p/>
        </draw:polygon>
        <draw:polygon draw:style-name="gr6" draw:layer="layout" svg:width="18.582cm" svg:height="0.469cm" svg:x="1.253cm" svg:y="5.859cm" svg:viewBox="0 0 18583 470" draw:points="0,470 18583,470 18583,0 0,0">
          <text:p/>
        </draw:polygon>
        <draw:frame draw:style-name="gr5" draw:layer="layout" svg:width="0.066cm" svg:height="0.348cm" svg:x="1.27cm" svg:y="5.143cm">
          <draw:text-box>
            <text:p text:style-name="P1"><text:span text:style-name="T3"><text:s/></text:span></text:p>
          </draw:text-box>
        </draw:frame>
        <draw:polygon draw:style-name="gr7" draw:layer="layout" svg:width="0.016cm" svg:height="0.016cm" svg:x="1.054cm" svg:y="5.838cm" svg:viewBox="0 0 17 17" draw:points="0,17 17,17 17,0 0,0">
          <text:p/>
        </draw:polygon>
        <draw:polygon draw:style-name="gr7" draw:layer="layout" svg:width="0.016cm" svg:height="0.016cm" svg:x="1.054cm" svg:y="5.838cm" svg:viewBox="0 0 17 17" draw:points="0,17 17,17 17,0 0,0">
          <text:p/>
        </draw:polygon>
        <draw:polygon draw:style-name="gr7" draw:layer="layout" svg:width="18.946cm" svg:height="0.016cm" svg:x="1.071cm" svg:y="5.838cm" svg:viewBox="0 0 18947 17" draw:points="0,17 18947,17 18947,0 0,0">
          <text:p/>
        </draw:polygon>
        <draw:polygon draw:style-name="gr7" draw:layer="layout" svg:width="0.016cm" svg:height="0.016cm" svg:x="20.018cm" svg:y="5.838cm" svg:viewBox="0 0 17 17" draw:points="0,17 17,17 17,0 0,0">
          <text:p/>
        </draw:polygon>
        <draw:polygon draw:style-name="gr7" draw:layer="layout" svg:width="0.016cm" svg:height="0.016cm" svg:x="20.018cm" svg:y="5.838cm" svg:viewBox="0 0 17 17" draw:points="0,17 17,17 17,0 0,0">
          <text:p/>
        </draw:polygon>
        <draw:polygon draw:style-name="gr7" draw:layer="layout" svg:width="0.016cm" svg:height="0.473cm" svg:x="1.054cm" svg:y="5.855cm" svg:viewBox="0 0 17 474" draw:points="0,474 17,474 17,0 0,0">
          <text:p/>
        </draw:polygon>
        <draw:polygon draw:style-name="gr7" draw:layer="layout" svg:width="0.016cm" svg:height="0.473cm" svg:x="20.018cm" svg:y="5.855cm" svg:viewBox="0 0 17 474" draw:points="0,474 17,474 17,0 0,0">
          <text:p/>
        </draw:polygon>
        <draw:frame draw:style-name="gr8" draw:layer="layout" svg:width="15.297cm" svg:height="0.48cm" svg:x="3.01cm" svg:y="5.931cm">
          <draw:text-box>
            <text:p text:style-name="P1"><text:span text:style-name="T4">Références au projet d’établissement, les axes principaux ou les priorités concernées par l’EPI <text:s/></text:span></text:p>
          </draw:text-box>
        </draw:frame>
        <draw:frame draw:style-name="gr4" draw:layer="layout" svg:width="0.091cm" svg:height="0.48cm" svg:x="1.253cm" svg:y="6.422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2.023cm" svg:y="6.835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2.185cm" svg:y="6.936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5.169cm" svg:y="6.896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2.023cm" svg:y="7.305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2.185cm" svg:y="7.406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5.169cm" svg:y="7.366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2.023cm" svg:y="7.779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2.185cm" svg:y="7.88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5.169cm" svg:y="7.84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2.023cm" svg:y="8.253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2.185cm" svg:y="8.354cm">
          <draw:text-box>
            <text:p text:style-name="P1"><text:span text:style-name="T6"><text:s/></text:span></text:p>
          </draw:text-box>
        </draw:frame>
        <draw:frame draw:style-name="gr10" draw:layer="layout" svg:width="2.136cm" svg:height="0.48cm" svg:x="5.169cm" svg:y="8.314cm">
          <draw:text-box>
            <text:p text:style-name="P1"><text:span text:style-name="T2"><text:s text:c="24"/></text:span></text:p>
          </draw:text-box>
        </draw:frame>
        <draw:polygon draw:style-name="gr7" draw:layer="layout" svg:width="0.016cm" svg:height="0.016cm" svg:x="1.054cm" svg:y="6.329cm" svg:viewBox="0 0 17 17" draw:points="0,17 17,17 17,0 0,0">
          <text:p/>
        </draw:polygon>
        <draw:polygon draw:style-name="gr7" draw:layer="layout" svg:width="18.946cm" svg:height="0.016cm" svg:x="1.071cm" svg:y="6.329cm" svg:viewBox="0 0 18947 17" draw:points="0,17 18947,17 18947,0 0,0">
          <text:p/>
        </draw:polygon>
        <draw:polygon draw:style-name="gr7" draw:layer="layout" svg:width="0.016cm" svg:height="0.016cm" svg:x="20.018cm" svg:y="6.329cm" svg:viewBox="0 0 17 17" draw:points="0,17 17,17 17,0 0,0">
          <text:p/>
        </draw:polygon>
        <draw:polygon draw:style-name="gr7" draw:layer="layout" svg:width="0.016cm" svg:height="2.844cm" svg:x="1.054cm" svg:y="6.346cm" svg:viewBox="0 0 17 2845" draw:points="0,2845 17,2845 17,0 0,0">
          <text:p/>
        </draw:polygon>
        <draw:polygon draw:style-name="gr7" draw:layer="layout" svg:width="0.016cm" svg:height="2.844cm" svg:x="20.018cm" svg:y="6.346cm" svg:viewBox="0 0 17 2845" draw:points="0,2845 17,2845 17,0 0,0">
          <text:p/>
        </draw:polygon>
        <draw:polygon draw:style-name="gr6" draw:layer="layout" svg:width="18.946cm" svg:height="0.447cm" svg:x="1.071cm" svg:y="9.209cm" svg:viewBox="0 0 18947 448" draw:points="0,448 18947,448 18947,0 0,0">
          <text:p/>
        </draw:polygon>
        <draw:polygon draw:style-name="gr6" draw:layer="layout" svg:width="18.582cm" svg:height="0.447cm" svg:x="1.253cm" svg:y="9.209cm" svg:viewBox="0 0 18583 448" draw:points="0,448 18583,448 18583,0 0,0">
          <text:p/>
        </draw:polygon>
        <draw:frame draw:style-name="gr4" draw:layer="layout" svg:width="0.091cm" svg:height="0.48cm" svg:x="1.253cm" svg:y="8.789cm">
          <draw:text-box>
            <text:p text:style-name="P1"><text:span text:style-name="T2"><text:s/></text:span></text:p>
          </draw:text-box>
        </draw:frame>
        <draw:frame draw:style-name="gr11" draw:layer="layout" svg:width="7.855cm" svg:height="0.433cm" svg:x="6.68cm" svg:y="9.285cm">
          <draw:text-box>
            <text:p text:style-name="P1"><text:span text:style-name="T7">Sujet retenu et niveau de classe concerné </text:span></text:p>
          </draw:text-box>
        </draw:frame>
        <draw:polygon draw:style-name="gr7" draw:layer="layout" svg:width="0.016cm" svg:height="0.017cm" svg:x="1.054cm" svg:y="9.191cm" svg:viewBox="0 0 17 18" draw:points="0,18 17,18 17,0 0,0">
          <text:p/>
        </draw:polygon>
        <draw:polygon draw:style-name="gr7" draw:layer="layout" svg:width="18.946cm" svg:height="0.017cm" svg:x="1.071cm" svg:y="9.191cm" svg:viewBox="0 0 18947 18" draw:points="0,18 18947,18 18947,0 0,0">
          <text:p/>
        </draw:polygon>
        <draw:polygon draw:style-name="gr7" draw:layer="layout" svg:width="0.016cm" svg:height="0.017cm" svg:x="20.018cm" svg:y="9.191cm" svg:viewBox="0 0 17 18" draw:points="0,18 17,18 17,0 0,0">
          <text:p/>
        </draw:polygon>
        <draw:polygon draw:style-name="gr7" draw:layer="layout" svg:width="0.016cm" svg:height="0.447cm" svg:x="1.054cm" svg:y="9.209cm" svg:viewBox="0 0 17 448" draw:points="0,448 17,448 17,0 0,0">
          <text:p/>
        </draw:polygon>
        <draw:polygon draw:style-name="gr7" draw:layer="layout" svg:width="0.016cm" svg:height="0.447cm" svg:x="20.018cm" svg:y="9.209cm" svg:viewBox="0 0 17 448" draw:points="0,448 17,448 17,0 0,0">
          <text:p/>
        </draw:polygon>
        <draw:frame draw:style-name="gr4" draw:layer="layout" svg:width="0.091cm" svg:height="0.48cm" svg:x="14.51cm" svg:y="9.272cm">
          <draw:text-box>
            <text:p text:style-name="P1"><text:span text:style-name="T4"><text:s/></text:span></text:p>
          </draw:text-box>
        </draw:frame>
        <draw:frame draw:style-name="gr4" draw:layer="layout" svg:width="0.091cm" svg:height="0.48cm" svg:x="10.542cm" svg:y="9.746cm">
          <draw:text-box>
            <text:p text:style-name="P1"><text:span text:style-name="T2"><text:s/></text:span></text:p>
          </draw:text-box>
        </draw:frame>
        <draw:frame draw:style-name="gr12" draw:layer="layout" svg:width="2.749cm" svg:height="0.48cm" svg:x="1.253cm" svg:y="10.221cm">
          <draw:text-box>
            <text:p text:style-name="P1"><text:span text:style-name="T4">Intitulé de l’EPI : </text:span></text:p>
          </draw:text-box>
        </draw:frame>
        <draw:frame draw:style-name="gr4" draw:layer="layout" svg:width="0.091cm" svg:height="0.48cm" svg:x="1.253cm" svg:y="10.695cm">
          <draw:text-box>
            <text:p text:style-name="P1"><text:span text:style-name="T4"><text:s/></text:span></text:p>
          </draw:text-box>
        </draw:frame>
        <draw:frame draw:style-name="gr4" draw:layer="layout" svg:width="0.201cm" svg:height="0.48cm" svg:x="7.863cm" svg:y="11.165cm">
          <draw:text-box>
            <text:p text:style-name="P1"><text:span text:style-name="T2">5</text:span></text:p>
          </draw:text-box>
        </draw:frame>
        <draw:frame draw:style-name="gr13" draw:layer="layout" svg:width="0.442cm" svg:height="0.302cm" svg:x="8.062cm" svg:y="11.095cm">
          <draw:text-box>
            <text:p text:style-name="P1"><text:span text:style-name="T8">ème</text:span></text:p>
          </draw:text-box>
        </draw:frame>
        <draw:polygon draw:style-name="gr14" draw:layer="layout" svg:width="0.392cm" svg:height="0.393cm" svg:x="8.629cm" svg:y="11.126cm" svg:viewBox="0 0 393 394" draw:points="0,394 393,394 393,0 0,0">
          <text:p/>
        </draw:polygon>
        <draw:frame draw:style-name="gr4" draw:layer="layout" svg:width="0.091cm" svg:height="0.48cm" svg:x="8.502cm" svg:y="11.165cm">
          <draw:text-box>
            <text:p text:style-name="P1"><text:span text:style-name="T2"><text:s/></text:span></text:p>
          </draw:text-box>
        </draw:frame>
        <draw:frame draw:style-name="gr15" draw:layer="layout" svg:width="1.09cm" svg:height="0.48cm" svg:x="9.065cm" svg:y="11.165cm">
          <draw:text-box>
            <text:p text:style-name="P1"><text:span text:style-name="T2"><text:s text:c="10"/></text:span><text:span text:style-name="T2">4</text:span></text:p>
          </draw:text-box>
        </draw:frame>
        <draw:frame draw:style-name="gr13" draw:layer="layout" svg:width="0.442cm" svg:height="0.302cm" svg:x="10.144cm" svg:y="11.095cm">
          <draw:text-box>
            <text:p text:style-name="P1"><text:span text:style-name="T8">ème</text:span></text:p>
          </draw:text-box>
        </draw:frame>
        <draw:polygon draw:style-name="gr14" draw:layer="layout" svg:width="0.393cm" svg:height="0.393cm" svg:x="10.707cm" svg:y="11.126cm" svg:viewBox="0 0 394 394" draw:points="0,394 394,394 394,0 0,0">
          <text:p/>
        </draw:polygon>
        <draw:frame draw:style-name="gr4" draw:layer="layout" svg:width="0.091cm" svg:height="0.48cm" svg:x="10.585cm" svg:y="11.165cm">
          <draw:text-box>
            <text:p text:style-name="P1"><text:span text:style-name="T2"><text:s/></text:span></text:p>
          </draw:text-box>
        </draw:frame>
        <draw:frame draw:style-name="gr16" draw:layer="layout" svg:width="1.09cm" svg:height="0.48cm" svg:x="11.143cm" svg:y="11.165cm">
          <draw:text-box>
            <text:p text:style-name="P1"><text:span text:style-name="T2"><text:s text:c="10"/></text:span><text:span text:style-name="T2">3</text:span></text:p>
          </draw:text-box>
        </draw:frame>
        <draw:frame draw:style-name="gr13" draw:layer="layout" svg:width="0.442cm" svg:height="0.302cm" svg:x="12.224cm" svg:y="11.095cm">
          <draw:text-box>
            <text:p text:style-name="P1"><text:span text:style-name="T8">ème</text:span></text:p>
          </draw:text-box>
        </draw:frame>
        <draw:polygon draw:style-name="gr14" draw:layer="layout" svg:width="0.392cm" svg:height="0.393cm" svg:x="12.787cm" svg:y="11.126cm" svg:viewBox="0 0 393 394" draw:points="0,394 393,394 393,0 0,0">
          <text:p/>
        </draw:polygon>
        <draw:frame draw:style-name="gr4" draw:layer="layout" svg:width="0.091cm" svg:height="0.48cm" svg:x="12.664cm" svg:y="11.16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3.223cm" svg:y="11.165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9.657cm" svg:viewBox="0 0 17 17" draw:points="0,17 17,17 17,0 0,0">
          <text:p/>
        </draw:polygon>
        <draw:polygon draw:style-name="gr7" draw:layer="layout" svg:width="18.946cm" svg:height="0.016cm" svg:x="1.071cm" svg:y="9.657cm" svg:viewBox="0 0 18947 17" draw:points="0,17 18947,17 18947,0 0,0">
          <text:p/>
        </draw:polygon>
        <draw:polygon draw:style-name="gr7" draw:layer="layout" svg:width="0.016cm" svg:height="0.016cm" svg:x="20.018cm" svg:y="9.657cm" svg:viewBox="0 0 17 17" draw:points="0,17 17,17 17,0 0,0">
          <text:p/>
        </draw:polygon>
        <draw:polygon draw:style-name="gr7" draw:layer="layout" svg:width="0.016cm" svg:height="2.366cm" svg:x="1.054cm" svg:y="9.674cm" svg:viewBox="0 0 17 2367" draw:points="0,2367 17,2367 17,0 0,0">
          <text:p/>
        </draw:polygon>
        <draw:polygon draw:style-name="gr7" draw:layer="layout" svg:width="0.016cm" svg:height="2.366cm" svg:x="20.018cm" svg:y="9.674cm" svg:viewBox="0 0 17 2367" draw:points="0,2367 17,2367 17,0 0,0">
          <text:p/>
        </draw:polygon>
        <draw:polygon draw:style-name="gr6" draw:layer="layout" svg:width="9.449cm" svg:height="0.473cm" svg:x="1.071cm" svg:y="12.058cm" svg:viewBox="0 0 9450 474" draw:points="0,474 9450,474 9450,0 0,0">
          <text:p/>
        </draw:polygon>
        <draw:polygon draw:style-name="gr6" draw:layer="layout" svg:width="9.077cm" svg:height="0.473cm" svg:x="1.253cm" svg:y="12.058cm" svg:viewBox="0 0 9078 474" draw:points="0,474 9078,474 9078,0 0,0">
          <text:p/>
        </draw:polygon>
        <draw:frame draw:style-name="gr4" draw:layer="layout" svg:width="0.091cm" svg:height="0.48cm" svg:x="10.542cm" svg:y="11.639cm">
          <draw:text-box>
            <text:p text:style-name="P1"><text:span text:style-name="T2"><text:s/></text:span></text:p>
          </draw:text-box>
        </draw:frame>
        <draw:polygon draw:style-name="gr6" draw:layer="layout" svg:width="9.483cm" svg:height="0.473cm" svg:x="10.534cm" svg:y="12.058cm" svg:viewBox="0 0 9484 474" draw:points="0,474 9484,474 9484,0 0,0">
          <text:p/>
        </draw:polygon>
        <draw:polygon draw:style-name="gr6" draw:layer="layout" svg:width="9.123cm" svg:height="0.473cm" svg:x="10.712cm" svg:y="12.058cm" svg:viewBox="0 0 9124 474" draw:points="0,474 9124,474 9124,0 0,0">
          <text:p/>
        </draw:polygon>
        <draw:frame draw:style-name="gr17" draw:layer="layout" svg:width="3.211cm" svg:height="0.48cm" svg:x="4.238cm" svg:y="12.13cm">
          <draw:text-box>
            <text:p text:style-name="P1"><text:span text:style-name="T4">Domaines du socle <text:s/></text:span></text:p>
          </draw:text-box>
        </draw:frame>
        <draw:polygon draw:style-name="gr7" draw:layer="layout" svg:width="0.016cm" svg:height="0.016cm" svg:x="1.054cm" svg:y="12.041cm" svg:viewBox="0 0 17 17" draw:points="0,17 17,17 17,0 0,0">
          <text:p/>
        </draw:polygon>
        <draw:polygon draw:style-name="gr7" draw:layer="layout" svg:width="9.441cm" svg:height="0.016cm" svg:x="1.071cm" svg:y="12.041cm" svg:viewBox="0 0 9442 17" draw:points="0,17 9442,17 9442,0 0,0">
          <text:p/>
        </draw:polygon>
        <draw:polygon draw:style-name="gr7" draw:layer="layout" svg:width="0.016cm" svg:height="0.016cm" svg:x="10.513cm" svg:y="12.041cm" svg:viewBox="0 0 17 17" draw:points="0,17 17,17 17,0 0,0">
          <text:p/>
        </draw:polygon>
        <draw:polygon draw:style-name="gr7" draw:layer="layout" svg:width="9.487cm" svg:height="0.016cm" svg:x="10.53cm" svg:y="12.041cm" svg:viewBox="0 0 9488 17" draw:points="0,17 9488,17 9488,0 0,0">
          <text:p/>
        </draw:polygon>
        <draw:polygon draw:style-name="gr7" draw:layer="layout" svg:width="0.016cm" svg:height="0.016cm" svg:x="20.018cm" svg:y="12.041cm" svg:viewBox="0 0 17 17" draw:points="0,17 17,17 17,0 0,0">
          <text:p/>
        </draw:polygon>
        <draw:polygon draw:style-name="gr7" draw:layer="layout" svg:width="0.016cm" svg:height="0.473cm" svg:x="1.054cm" svg:y="12.058cm" svg:viewBox="0 0 17 474" draw:points="0,474 17,474 17,0 0,0">
          <text:p/>
        </draw:polygon>
        <draw:polygon draw:style-name="gr7" draw:layer="layout" svg:width="0.016cm" svg:height="0.473cm" svg:x="10.513cm" svg:y="12.058cm" svg:viewBox="0 0 17 474" draw:points="0,474 17,474 17,0 0,0">
          <text:p/>
        </draw:polygon>
        <draw:polygon draw:style-name="gr7" draw:layer="layout" svg:width="0.016cm" svg:height="0.473cm" svg:x="20.018cm" svg:y="12.058cm" svg:viewBox="0 0 17 474" draw:points="0,474 17,474 17,0 0,0">
          <text:p/>
        </draw:polygon>
        <draw:frame draw:style-name="gr18" draw:layer="layout" svg:width="4.172cm" svg:height="0.48cm" svg:x="13.24cm" svg:y="12.13cm">
          <draw:text-box>
            <text:p text:style-name="P1"><text:span text:style-name="T4">Compétences prioritaires </text:span></text:p>
          </draw:text-box>
        </draw:frame>
        <draw:polygon draw:style-name="gr14" draw:layer="layout" svg:width="0.392cm" svg:height="0.393cm" svg:x="1.291cm" svg:y="12.93cm" svg:viewBox="0 0 393 394" draw:points="0,394 393,394 393,0 0,0">
          <text:p/>
        </draw:polygon>
        <draw:frame draw:style-name="gr5" draw:layer="layout" svg:width="0.066cm" svg:height="0.348cm" svg:x="1.253cm" svg:y="12.603cm">
          <draw:text-box>
            <text:p text:style-name="P1"><text:span text:style-name="T3"><text:s/></text:span></text:p>
          </draw:text-box>
        </draw:frame>
        <draw:frame draw:style-name="gr9" draw:layer="layout" svg:width="0.082cm" svg:height="0.429cm" svg:x="1.727cm" svg:y="12.997cm">
          <draw:text-box>
            <text:p text:style-name="P1"><text:span text:style-name="T9"><text:s/></text:span></text:p>
          </draw:text-box>
        </draw:frame>
        <draw:frame draw:style-name="gr19" draw:layer="layout" svg:width="6.737cm" svg:height="0.48cm" svg:x="1.807cm" svg:y="12.968cm">
          <draw:text-box>
            <text:p text:style-name="P1"><text:span text:style-name="T2">les langages pour penser et communiquer </text:span></text:p>
          </draw:text-box>
        </draw:frame>
        <draw:frame draw:style-name="gr4" draw:layer="layout" svg:width="0.091cm" svg:height="0.48cm" svg:x="1.253cm" svg:y="13.442cm">
          <draw:text-box>
            <text:p text:style-name="P1"><text:span text:style-name="T2"><text:s/></text:span></text:p>
          </draw:text-box>
        </draw:frame>
        <draw:polygon draw:style-name="gr14" draw:layer="layout" svg:width="0.392cm" svg:height="0.393cm" svg:x="1.291cm" svg:y="14.221cm" svg:viewBox="0 0 393 394" draw:points="0,394 393,394 393,0 0,0">
          <text:p/>
        </draw:polygon>
        <draw:frame draw:style-name="gr5" draw:layer="layout" svg:width="0.066cm" svg:height="0.348cm" svg:x="1.253cm" svg:y="13.898cm">
          <draw:text-box>
            <text:p text:style-name="P1"><text:span text:style-name="T3"><text:s/></text:span></text:p>
          </draw:text-box>
        </draw:frame>
        <draw:frame draw:style-name="gr20" draw:layer="layout" svg:width="6.267cm" svg:height="0.48cm" svg:x="1.727cm" svg:y="14.259cm">
          <draw:text-box>
            <text:p text:style-name="P1"><text:span text:style-name="T2"><text:s/></text:span><text:span text:style-name="T2">les méthodes et outils pour apprendre </text:span></text:p>
          </draw:text-box>
        </draw:frame>
        <draw:frame draw:style-name="gr4" draw:layer="layout" svg:width="0.091cm" svg:height="0.48cm" svg:x="1.253cm" svg:y="14.733cm">
          <draw:text-box>
            <text:p text:style-name="P1"><text:span text:style-name="T2"><text:s/></text:span></text:p>
          </draw:text-box>
        </draw:frame>
        <draw:polygon draw:style-name="gr14" draw:layer="layout" svg:width="0.392cm" svg:height="0.393cm" svg:x="1.291cm" svg:y="15.513cm" svg:viewBox="0 0 393 394" draw:points="0,394 393,394 393,0 0,0">
          <text:p/>
        </draw:polygon>
        <draw:frame draw:style-name="gr5" draw:layer="layout" svg:width="0.066cm" svg:height="0.348cm" svg:x="1.253cm" svg:y="15.189cm">
          <draw:text-box>
            <text:p text:style-name="P1"><text:span text:style-name="T3"><text:s/></text:span></text:p>
          </draw:text-box>
        </draw:frame>
        <draw:frame draw:style-name="gr21" draw:layer="layout" svg:width="6.737cm" svg:height="0.48cm" svg:x="1.727cm" svg:y="15.551cm">
          <draw:text-box>
            <text:p text:style-name="P1"><text:span text:style-name="T2"><text:s/></text:span><text:span text:style-name="T2">la formation de la personne et du citoyen </text:span></text:p>
          </draw:text-box>
        </draw:frame>
        <draw:frame draw:style-name="gr4" draw:layer="layout" svg:width="0.091cm" svg:height="0.48cm" svg:x="1.253cm" svg:y="16.025cm">
          <draw:text-box>
            <text:p text:style-name="P1"><text:span text:style-name="T10"><text:s/></text:span></text:p>
          </draw:text-box>
        </draw:frame>
        <draw:polygon draw:style-name="gr14" draw:layer="layout" svg:width="0.392cm" svg:height="0.393cm" svg:x="1.291cm" svg:y="16.804cm" svg:viewBox="0 0 393 394" draw:points="0,394 393,394 393,0 0,0">
          <text:p/>
        </draw:polygon>
        <draw:frame draw:style-name="gr5" draw:layer="layout" svg:width="0.066cm" svg:height="0.348cm" svg:x="1.253cm" svg:y="16.481cm">
          <draw:text-box>
            <text:p text:style-name="P1"><text:span text:style-name="T11"><text:s/></text:span></text:p>
          </draw:text-box>
        </draw:frame>
        <draw:frame draw:style-name="gr22" draw:layer="layout" svg:width="5.802cm" svg:height="0.48cm" svg:x="1.727cm" svg:y="16.842cm">
          <draw:text-box>
            <text:p text:style-name="P1"><text:span text:style-name="T2"><text:s/></text:span><text:span text:style-name="T2">les systèmes naturels et techniques </text:span></text:p>
          </draw:text-box>
        </draw:frame>
        <draw:frame draw:style-name="gr4" draw:layer="layout" svg:width="0.091cm" svg:height="0.48cm" svg:x="1.253cm" svg:y="17.316cm">
          <draw:text-box>
            <text:p text:style-name="P1"><text:span text:style-name="T10"><text:s/></text:span></text:p>
          </draw:text-box>
        </draw:frame>
        <draw:polygon draw:style-name="gr14" draw:layer="layout" svg:width="0.392cm" svg:height="0.393cm" svg:x="1.291cm" svg:y="18.099cm" svg:viewBox="0 0 393 394" draw:points="0,394 393,394 393,0 0,0">
          <text:p/>
        </draw:polygon>
        <draw:frame draw:style-name="gr5" draw:layer="layout" svg:width="0.066cm" svg:height="0.348cm" svg:x="1.253cm" svg:y="17.772cm">
          <draw:text-box>
            <text:p text:style-name="P1"><text:span text:style-name="T11"><text:s/></text:span></text:p>
          </draw:text-box>
        </draw:frame>
        <draw:frame draw:style-name="gr23" draw:layer="layout" svg:width="8.261cm" svg:height="0.48cm" svg:x="1.727cm" svg:y="18.138cm">
          <draw:text-box>
            <text:p text:style-name="P1"><text:span text:style-name="T2"><text:s/></text:span><text:span text:style-name="T2">les représentations du monde et l’activité humaine </text:span></text:p>
          </draw:text-box>
        </draw:frame>
        <draw:frame draw:style-name="gr5" draw:layer="layout" svg:width="0.066cm" svg:height="0.348cm" svg:x="1.253cm" svg:y="18.589cm">
          <draw:text-box>
            <text:p text:style-name="P1"><text:span text:style-name="T3"><text:s/></text:span></text:p>
          </draw:text-box>
        </draw:frame>
        <draw:frame draw:style-name="gr5" draw:layer="layout" svg:width="0.066cm" svg:height="0.348cm" svg:x="10.712cm" svg:y="12.603cm">
          <draw:text-box>
            <text:p text:style-name="P1"><text:span text:style-name="T3"><text:s/></text:span></text:p>
          </draw:text-box>
        </draw:frame>
        <draw:frame draw:style-name="gr9" draw:layer="layout" svg:width="0.163cm" svg:height="0.429cm" svg:x="10.817cm" svg:y="12.907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3.008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2.968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817cm" svg:y="13.381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3.482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3.442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1.982cm" svg:y="13.898cm">
          <draw:text-box>
            <text:p text:style-name="P1"><text:span text:style-name="T3"><text:s/></text:span></text:p>
          </draw:text-box>
        </draw:frame>
        <draw:frame draw:style-name="gr9" draw:layer="layout" svg:width="0.163cm" svg:height="0.429cm" svg:x="10.817cm" svg:y="14.198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4.299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4.259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817cm" svg:y="14.672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4.773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4.733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0.712cm" svg:y="15.189cm">
          <draw:text-box>
            <text:p text:style-name="P1"><text:span text:style-name="T3"><text:s/></text:span></text:p>
          </draw:text-box>
        </draw:frame>
        <draw:frame draw:style-name="gr9" draw:layer="layout" svg:width="0.163cm" svg:height="0.429cm" svg:x="10.817cm" svg:y="15.49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5.591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5.551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817cm" svg:y="15.964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6.065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6.025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0.712cm" svg:y="16.481cm">
          <draw:text-box>
            <text:p text:style-name="P1"><text:span text:style-name="T3"><text:s/></text:span></text:p>
          </draw:text-box>
        </draw:frame>
        <draw:frame draw:style-name="gr9" draw:layer="layout" svg:width="0.163cm" svg:height="0.429cm" svg:x="10.817cm" svg:y="16.781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6.882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6.842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817cm" svg:y="17.255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7.356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7.316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0.712cm" svg:y="17.772cm">
          <draw:text-box>
            <text:p text:style-name="P1"><text:span text:style-name="T3"><text:s/></text:span></text:p>
          </draw:text-box>
        </draw:frame>
        <draw:frame draw:style-name="gr9" draw:layer="layout" svg:width="0.163cm" svg:height="0.429cm" svg:x="10.817cm" svg:y="18.077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8.177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8.138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817cm" svg:y="18.546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978cm" svg:y="18.647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1.453cm" svg:y="18.607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12.532cm" svg:viewBox="0 0 17 17" draw:points="0,17 17,17 17,0 0,0">
          <text:p/>
        </draw:polygon>
        <draw:polygon draw:style-name="gr7" draw:layer="layout" svg:width="9.441cm" svg:height="0.016cm" svg:x="1.071cm" svg:y="12.532cm" svg:viewBox="0 0 9442 17" draw:points="0,17 9442,17 9442,0 0,0">
          <text:p/>
        </draw:polygon>
        <draw:polygon draw:style-name="gr7" draw:layer="layout" svg:width="0.016cm" svg:height="0.016cm" svg:x="10.513cm" svg:y="12.532cm" svg:viewBox="0 0 17 17" draw:points="0,17 17,17 17,0 0,0">
          <text:p/>
        </draw:polygon>
        <draw:polygon draw:style-name="gr7" draw:layer="layout" svg:width="9.487cm" svg:height="0.016cm" svg:x="10.53cm" svg:y="12.532cm" svg:viewBox="0 0 9488 17" draw:points="0,17 9488,17 9488,0 0,0">
          <text:p/>
        </draw:polygon>
        <draw:polygon draw:style-name="gr7" draw:layer="layout" svg:width="0.016cm" svg:height="0.016cm" svg:x="20.018cm" svg:y="12.532cm" svg:viewBox="0 0 17 17" draw:points="0,17 17,17 17,0 0,0">
          <text:p/>
        </draw:polygon>
        <draw:polygon draw:style-name="gr7" draw:layer="layout" svg:width="0.016cm" svg:height="6.807cm" svg:x="1.054cm" svg:y="12.549cm" svg:viewBox="0 0 17 6808" draw:points="0,6808 17,6808 17,0 0,0">
          <text:p/>
        </draw:polygon>
        <draw:polygon draw:style-name="gr7" draw:layer="layout" svg:width="0.016cm" svg:height="6.807cm" svg:x="10.513cm" svg:y="12.549cm" svg:viewBox="0 0 17 6808" draw:points="0,6808 17,6808 17,0 0,0">
          <text:p/>
        </draw:polygon>
        <draw:polygon draw:style-name="gr7" draw:layer="layout" svg:width="0.016cm" svg:height="6.807cm" svg:x="20.018cm" svg:y="12.549cm" svg:viewBox="0 0 17 6808" draw:points="0,6808 17,6808 17,0 0,0">
          <text:p/>
        </draw:polygon>
        <draw:polygon draw:style-name="gr6" draw:layer="layout" svg:width="9.449cm" svg:height="0.947cm" svg:x="1.071cm" svg:y="19.374cm" svg:viewBox="0 0 9450 948" draw:points="0,948 9450,948 9450,0 0,0">
          <text:p/>
        </draw:polygon>
        <draw:polygon draw:style-name="gr6" draw:layer="layout" svg:width="9.077cm" svg:height="0.473cm" svg:x="1.253cm" svg:y="19.374cm" svg:viewBox="0 0 9078 474" draw:points="0,474 9078,474 9078,0 0,0">
          <text:p/>
        </draw:polygon>
        <draw:frame draw:style-name="gr5" draw:layer="layout" svg:width="0.066cm" svg:height="0.348cm" svg:x="10.712cm" svg:y="19.064cm">
          <draw:text-box>
            <text:p text:style-name="P1"><text:span text:style-name="T3"><text:s/></text:span></text:p>
          </draw:text-box>
        </draw:frame>
        <draw:polygon draw:style-name="gr6" draw:layer="layout" svg:width="9.077cm" svg:height="0.473cm" svg:x="1.253cm" svg:y="19.848cm" svg:viewBox="0 0 9078 474" draw:points="0,474 9078,474 9078,0 0,0">
          <text:p/>
        </draw:polygon>
        <draw:frame draw:style-name="gr24" draw:layer="layout" svg:width="8.511cm" svg:height="0.48cm" svg:x="1.6cm" svg:y="19.446cm">
          <draw:text-box>
            <text:p text:style-name="P1"><text:span text:style-name="T4">Objectifs disciplinaires visés par le projet et abordés </text:span></text:p>
          </draw:text-box>
        </draw:frame>
        <draw:polygon draw:style-name="gr6" draw:layer="layout" svg:width="9.483cm" svg:height="0.947cm" svg:x="10.534cm" svg:y="19.374cm" svg:viewBox="0 0 9484 948" draw:points="0,948 9484,948 9484,0 0,0">
          <text:p/>
        </draw:polygon>
        <draw:polygon draw:style-name="gr6" draw:layer="layout" svg:width="9.123cm" svg:height="0.473cm" svg:x="10.712cm" svg:y="19.374cm" svg:viewBox="0 0 9124 474" draw:points="0,474 9124,474 9124,0 0,0">
          <text:p/>
        </draw:polygon>
        <draw:frame draw:style-name="gr25" draw:layer="layout" svg:width="3.537cm" svg:height="0.48cm" svg:x="4.077cm" svg:y="19.92cm">
          <draw:text-box>
            <text:p text:style-name="P1"><text:span text:style-name="T4">dans les programmes </text:span></text:p>
          </draw:text-box>
        </draw:frame>
        <draw:polygon draw:style-name="gr7" draw:layer="layout" svg:width="0.016cm" svg:height="0.016cm" svg:x="1.054cm" svg:y="19.357cm" svg:viewBox="0 0 17 17" draw:points="0,17 17,17 17,0 0,0">
          <text:p/>
        </draw:polygon>
        <draw:polygon draw:style-name="gr7" draw:layer="layout" svg:width="9.441cm" svg:height="0.016cm" svg:x="1.071cm" svg:y="19.357cm" svg:viewBox="0 0 9442 17" draw:points="0,17 9442,17 9442,0 0,0">
          <text:p/>
        </draw:polygon>
        <draw:polygon draw:style-name="gr7" draw:layer="layout" svg:width="0.016cm" svg:height="0.016cm" svg:x="10.513cm" svg:y="19.357cm" svg:viewBox="0 0 17 17" draw:points="0,17 17,17 17,0 0,0">
          <text:p/>
        </draw:polygon>
        <draw:polygon draw:style-name="gr7" draw:layer="layout" svg:width="9.487cm" svg:height="0.016cm" svg:x="10.53cm" svg:y="19.357cm" svg:viewBox="0 0 9488 17" draw:points="0,17 9488,17 9488,0 0,0">
          <text:p/>
        </draw:polygon>
        <draw:polygon draw:style-name="gr7" draw:layer="layout" svg:width="0.016cm" svg:height="0.016cm" svg:x="20.018cm" svg:y="19.357cm" svg:viewBox="0 0 17 17" draw:points="0,17 17,17 17,0 0,0">
          <text:p/>
        </draw:polygon>
        <draw:polygon draw:style-name="gr7" draw:layer="layout" svg:width="0.016cm" svg:height="0.947cm" svg:x="1.054cm" svg:y="19.374cm" svg:viewBox="0 0 17 948" draw:points="0,948 17,948 17,0 0,0">
          <text:p/>
        </draw:polygon>
        <draw:polygon draw:style-name="gr7" draw:layer="layout" svg:width="0.016cm" svg:height="0.947cm" svg:x="10.513cm" svg:y="19.374cm" svg:viewBox="0 0 17 948" draw:points="0,948 17,948 17,0 0,0">
          <text:p/>
        </draw:polygon>
        <draw:polygon draw:style-name="gr7" draw:layer="layout" svg:width="0.016cm" svg:height="0.947cm" svg:x="20.018cm" svg:y="19.374cm" svg:viewBox="0 0 17 948" draw:points="0,948 17,948 17,0 0,0">
          <text:p/>
        </draw:polygon>
        <draw:frame draw:style-name="gr26" draw:layer="layout" svg:width="8.596cm" svg:height="0.48cm" svg:x="11.033cm" svg:y="19.446cm">
          <draw:text-box>
            <text:p text:style-name="P1"><text:span text:style-name="T4">Compétences disciplinaires attendues en fin de cycle </text:span></text:p>
          </draw:text-box>
        </draw:frame>
        <draw:frame draw:style-name="gr5" draw:layer="layout" svg:width="0.066cm" svg:height="0.348cm" svg:x="5.791cm" svg:y="20.393cm">
          <draw:text-box>
            <text:p text:style-name="P1"><text:span text:style-name="T3"><text:s/></text:span></text:p>
          </draw:text-box>
        </draw:frame>
        <draw:frame draw:style-name="gr27" draw:layer="layout" svg:width="3.859cm" svg:height="0.48cm" svg:x="1.253cm" svg:y="20.754cm">
          <draw:text-box>
            <text:p text:style-name="P1"><text:span text:style-name="T2">Disciplines concernées : </text:span></text:p>
          </draw:text-box>
        </draw:frame>
        <draw:frame draw:style-name="gr9" draw:layer="layout" svg:width="0.163cm" svg:height="0.429cm" svg:x="1.358cm" svg:y="21.167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.519cm" svg:y="21.268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.993cm" svg:y="21.228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.358cm" svg:y="21.642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.519cm" svg:y="21.743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.993cm" svg:y="21.703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.358cm" svg:y="22.116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.519cm" svg:y="22.217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.993cm" svg:y="22.177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.253cm" svg:y="22.633cm">
          <draw:text-box>
            <text:p text:style-name="P1"><text:span text:style-name="T3"><text:s/></text:span></text:p>
          </draw:text-box>
        </draw:frame>
        <draw:frame draw:style-name="gr28" draw:layer="layout" svg:width="7.08cm" svg:height="0.48cm" svg:x="1.253cm" svg:y="22.994cm">
          <draw:text-box>
            <text:p text:style-name="P1"><text:span text:style-name="T2">Objectifs et éléments des programmes visés </text:span></text:p>
          </draw:text-box>
        </draw:frame>
        <draw:frame draw:style-name="gr29" draw:layer="layout" svg:width="0.209cm" svg:height="0.48cm" svg:x="1.253cm" svg:y="23.468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3.943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4.417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4.891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5.365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5.839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.253cm" svg:y="26.313cm">
          <draw:text-box>
            <text:p text:style-name="P1"><text:span text:style-name="T2">- </text:span></text:p>
          </draw:text-box>
        </draw:frame>
        <draw:frame draw:style-name="gr4" draw:layer="layout" svg:width="0.091cm" svg:height="0.48cm" svg:x="1.253cm" svg:y="26.783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0.712cm" svg:y="20.393cm">
          <draw:text-box>
            <text:p text:style-name="P1"><text:span text:style-name="T3"><text:s/></text:span></text:p>
          </draw:text-box>
        </draw:frame>
        <draw:frame draw:style-name="gr27" draw:layer="layout" svg:width="3.859cm" svg:height="0.48cm" svg:x="10.712cm" svg:y="20.754cm">
          <draw:text-box>
            <text:p text:style-name="P1"><text:span text:style-name="T2">Disciplines concernées : </text:span></text:p>
          </draw:text-box>
        </draw:frame>
        <draw:frame draw:style-name="gr4" draw:layer="layout" svg:width="0.18cm" svg:height="0.475cm" svg:x="10.771cm" svg:y="21.15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0.949cm" svg:y="21.262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271cm" svg:y="21.249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771cm" svg:y="21.646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0.949cm" svg:y="21.758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271cm" svg:y="21.745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771cm" svg:y="22.141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0.949cm" svg:y="22.253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271cm" svg:y="22.241cm">
          <draw:text-box>
            <text:p text:style-name="P1"><text:span text:style-name="T2"><text:s/></text:span></text:p>
          </draw:text-box>
        </draw:frame>
        <draw:frame draw:style-name="gr5" draw:layer="layout" svg:width="0.066cm" svg:height="0.348cm" svg:x="10.712cm" svg:y="22.693cm">
          <draw:text-box>
            <text:p text:style-name="P1"><text:span text:style-name="T3"><text:s/></text:span></text:p>
          </draw:text-box>
        </draw:frame>
        <draw:frame draw:style-name="gr30" draw:layer="layout" svg:width="4.142cm" svg:height="0.48cm" svg:x="10.771cm" svg:y="23.058cm">
          <draw:text-box>
            <text:p text:style-name="P1"><text:span text:style-name="T2">Compétences attendues : </text:span></text:p>
          </draw:text-box>
        </draw:frame>
        <draw:frame draw:style-name="gr29" draw:layer="layout" svg:width="0.209cm" svg:height="0.48cm" svg:x="10.771cm" svg:y="23.532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0.771cm" svg:y="24.006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0.771cm" svg:y="24.48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0.771cm" svg:y="24.95cm">
          <draw:text-box>
            <text:p text:style-name="P1"><text:span text:style-name="T2">- </text:span></text:p>
          </draw:text-box>
        </draw:frame>
        <draw:frame draw:style-name="gr29" draw:layer="layout" svg:width="0.209cm" svg:height="0.48cm" svg:x="10.771cm" svg:y="25.424cm">
          <draw:text-box>
            <text:p text:style-name="P1"><text:span text:style-name="T2">- </text:span></text:p>
          </draw:text-box>
        </draw:frame>
        <draw:frame draw:style-name="gr31" draw:layer="layout" svg:width="0.298cm" svg:height="0.48cm" svg:x="10.712cm" svg:y="25.898cm">
          <draw:text-box>
            <text:p text:style-name="P1"><text:span text:style-name="T2"><text:s/></text:span><text:span text:style-name="T2">- </text:span></text:p>
          </draw:text-box>
        </draw:frame>
        <draw:polygon draw:style-name="gr7" draw:layer="layout" svg:width="0.016cm" svg:height="0.016cm" svg:x="1.054cm" svg:y="20.322cm" svg:viewBox="0 0 17 17" draw:points="0,17 17,17 17,0 0,0">
          <text:p/>
        </draw:polygon>
        <draw:polygon draw:style-name="gr7" draw:layer="layout" svg:width="9.441cm" svg:height="0.016cm" svg:x="1.071cm" svg:y="20.322cm" svg:viewBox="0 0 9442 17" draw:points="0,17 9442,17 9442,0 0,0">
          <text:p/>
        </draw:polygon>
        <draw:polygon draw:style-name="gr7" draw:layer="layout" svg:width="0.016cm" svg:height="0.016cm" svg:x="10.513cm" svg:y="20.322cm" svg:viewBox="0 0 17 17" draw:points="0,17 17,17 17,0 0,0">
          <text:p/>
        </draw:polygon>
        <draw:polygon draw:style-name="gr7" draw:layer="layout" svg:width="9.487cm" svg:height="0.016cm" svg:x="10.53cm" svg:y="20.322cm" svg:viewBox="0 0 9488 17" draw:points="0,17 9488,17 9488,0 0,0">
          <text:p/>
        </draw:polygon>
        <draw:polygon draw:style-name="gr7" draw:layer="layout" svg:width="0.016cm" svg:height="0.016cm" svg:x="20.018cm" svg:y="20.322cm" svg:viewBox="0 0 17 17" draw:points="0,17 17,17 17,0 0,0">
          <text:p/>
        </draw:polygon>
        <draw:polygon draw:style-name="gr7" draw:layer="layout" svg:width="0.016cm" svg:height="6.845cm" svg:x="1.054cm" svg:y="20.339cm" svg:viewBox="0 0 17 6846" draw:points="0,6846 17,6846 17,0 0,0">
          <text:p/>
        </draw:polygon>
        <draw:polygon draw:style-name="gr7" draw:layer="layout" svg:width="0.016cm" svg:height="0.016cm" svg:x="1.054cm" svg:y="27.185cm" svg:viewBox="0 0 17 17" draw:points="0,17 17,17 17,0 0,0">
          <text:p/>
        </draw:polygon>
        <draw:polygon draw:style-name="gr7" draw:layer="layout" svg:width="0.016cm" svg:height="0.016cm" svg:x="1.054cm" svg:y="27.185cm" svg:viewBox="0 0 17 17" draw:points="0,17 17,17 17,0 0,0">
          <text:p/>
        </draw:polygon>
        <draw:polygon draw:style-name="gr7" draw:layer="layout" svg:width="9.441cm" svg:height="0.016cm" svg:x="1.071cm" svg:y="27.185cm" svg:viewBox="0 0 9442 17" draw:points="0,17 9442,17 9442,0 0,0">
          <text:p/>
        </draw:polygon>
        <draw:polygon draw:style-name="gr7" draw:layer="layout" svg:width="0.016cm" svg:height="6.845cm" svg:x="10.513cm" svg:y="20.339cm" svg:viewBox="0 0 17 6846" draw:points="0,6846 17,6846 17,0 0,0">
          <text:p/>
        </draw:polygon>
        <draw:polygon draw:style-name="gr7" draw:layer="layout" svg:width="0.016cm" svg:height="0.016cm" svg:x="10.513cm" svg:y="27.185cm" svg:viewBox="0 0 17 17" draw:points="0,17 17,17 17,0 0,0">
          <text:p/>
        </draw:polygon>
        <draw:polygon draw:style-name="gr7" draw:layer="layout" svg:width="9.487cm" svg:height="0.016cm" svg:x="10.53cm" svg:y="27.185cm" svg:viewBox="0 0 9488 17" draw:points="0,17 9488,17 9488,0 0,0">
          <text:p/>
        </draw:polygon>
        <draw:polygon draw:style-name="gr7" draw:layer="layout" svg:width="0.016cm" svg:height="6.845cm" svg:x="20.018cm" svg:y="20.339cm" svg:viewBox="0 0 17 6846" draw:points="0,6846 17,6846 17,0 0,0">
          <text:p/>
        </draw:polygon>
        <draw:polygon draw:style-name="gr7" draw:layer="layout" svg:width="0.016cm" svg:height="0.016cm" svg:x="20.018cm" svg:y="27.185cm" svg:viewBox="0 0 17 17" draw:points="0,17 17,17 17,0 0,0">
          <text:p/>
        </draw:polygon>
        <draw:polygon draw:style-name="gr7" draw:layer="layout" svg:width="0.016cm" svg:height="0.016cm" svg:x="20.018cm" svg:y="27.185cm" svg:viewBox="0 0 17 17" draw:points="0,17 17,17 17,0 0,0">
          <text:p/>
        </draw:polygon>
        <draw:frame draw:style-name="gr31" draw:layer="layout" svg:width="0.298cm" svg:height="0.48cm" svg:x="10.712cm" svg:y="26.372cm">
          <draw:text-box>
            <text:p text:style-name="P1"><text:span text:style-name="T2"><text:s/></text:span><text:span text:style-name="T2">- </text:span></text:p>
          </draw:text-box>
        </draw:frame>
        <draw:polygon draw:style-name="gr1" draw:layer="layout" svg:width="18.928cm" svg:height="3.373cm" svg:x="1.024cm" svg:y="1.058cm" svg:viewBox="0 0 18929 3374" draw:points="0,3374 18929,3374 18929,0 0,0">
          <text:p/>
        </draw:polygon>
        <draw:frame draw:style-name="gr4" draw:layer="layout" svg:width="0.091cm" svg:height="0.48cm" svg:x="1.27cm" svg:y="27.278cm">
          <draw:text-box>
            <text:p text:style-name="P1"><text:span text:style-name="T2"><text:s/></text:span></text:p>
          </draw:text-box>
        </draw:frame>
        <draw:frame draw:style-name="gr32" draw:layer="layout" svg:width="11.673cm" svg:height="0.865cm" svg:x="5.22cm" svg:y="1.196cm">
          <draw:text-box>
            <text:p text:style-name="P1"><text:span text:style-name="T14">Enseignement Pratique Interdisciplinaire</text:span></text:p>
          </draw:text-box>
        </draw:frame>
        <draw:frame draw:style-name="gr5" draw:layer="layout" svg:width="0.082cm" svg:height="0.319cm" svg:x="16.873cm" svg:y="1.523cm">
          <draw:text-box>
            <text:p text:style-name="P1"><text:span text:style-name="T15"><text:s/></text:span></text:p>
          </draw:text-box>
        </draw:frame>
        <draw:frame draw:style-name="gr5" draw:layer="layout" svg:width="0.066cm" svg:height="0.348cm" svg:x="10.487cm" svg:y="1.971cm">
          <draw:text-box>
            <text:p text:style-name="P1"><text:span text:style-name="T16"><text:s/></text:span></text:p>
          </draw:text-box>
        </draw:frame>
        <draw:frame draw:style-name="gr33" draw:layer="layout" svg:width="10.391cm" svg:height="0.776cm" svg:x="5.288cm" svg:y="2.393cm">
          <draw:text-box>
            <text:p text:style-name="P1"><text:span text:style-name="T17"><text:s text:c="5"/></text:span><text:span text:style-name="T17">SUPPORT POUR FORMALISER UN EPI</text:span></text:p>
          </draw:text-box>
        </draw:frame>
        <draw:frame draw:style-name="gr9" draw:layer="layout" svg:width="0.082cm" svg:height="0.429cm" svg:x="15.686cm" svg:y="2.606cm">
          <draw:text-box>
            <text:p text:style-name="P1"><text:span text:style-name="T9"><text:s/></text:span></text:p>
          </draw:text-box>
        </draw:frame>
        <draw:frame draw:style-name="gr34" draw:layer="layout" svg:width="4.697cm" svg:height="0.429cm" svg:x="8.172cm" svg:y="3.111cm">
          <draw:text-box>
            <text:p text:style-name="P1"><text:span text:style-name="T9">Référence : académie de Nantes </text:span></text:p>
          </draw:text-box>
        </draw:frame>
        <draw:frame draw:style-name="gr9" draw:layer="layout" svg:width="0.082cm" svg:height="0.429cm" svg:x="10.487cm" svg:y="3.542cm">
          <draw:text-box>
            <text:p text:style-name="P1"><text:span text:style-name="T9"><text:s/></text:span></text:p>
          </draw:text-box>
        </draw:frame>
        <draw:frame draw:style-name="gr35" draw:layer="layout" svg:width="16.487cm" svg:height="0.429cm" svg:x="2.358cm" svg:y="3.966cm">
          <draw:text-box>
            <text:p text:style-name="P1"><text:span text:style-name="T9">Ce support est un document de travail qui a vocation à évoluer pour s’adapter aux équipes et aux <text:s/>établissements <text:s text:c="2"/></text:span></text:p>
          </draw:text-box>
        </draw:frame>
      </draw:page>
      <draw:page draw:name="page2" draw:style-name="dp1" draw:master-page-name="master-page3">
        <draw:polygon draw:style-name="gr1" draw:layer="layout" svg:width="20.999cm" svg:height="29.699cm" svg:x="0cm" svg:y="0cm" svg:viewBox="0 0 21000 29700" draw:points="0,29700 21000,29700 21000,0 0,0">
          <text:p/>
        </draw:polygon>
        <draw:frame draw:style-name="gr2" draw:layer="layout" svg:width="11.407cm" svg:height="0.48cm" svg:x="1.27cm" svg:y="28.041cm">
          <draw:text-box>
            <text:p text:style-name="P1"><text:span text:style-name="T1">Référence académie de Nantes <text:s text:c="17"/>Groupe de travail académique </text:span></text:p>
          </draw:text-box>
        </draw:frame>
        <draw:frame draw:style-name="gr3" draw:layer="layout" svg:width="2.652cm" svg:height="0.48cm" svg:x="17.195cm" svg:y="28.041cm">
          <draw:text-box>
            <text:p text:style-name="P1"><text:span text:style-name="T1">Novembre 2015</text:span><text:span text:style-name="T2"> </text:span></text:p>
          </draw:text-box>
        </draw:frame>
        <draw:polygon draw:style-name="gr6" draw:layer="layout" svg:width="18.946cm" svg:height="0.474cm" svg:x="1.071cm" svg:y="1.667cm" svg:viewBox="0 0 18947 475" draw:points="0,475 18947,475 18947,0 0,0">
          <text:p/>
        </draw:polygon>
        <draw:polygon draw:style-name="gr6" draw:layer="layout" svg:width="18.582cm" svg:height="0.474cm" svg:x="1.253cm" svg:y="1.667cm" svg:viewBox="0 0 18583 475" draw:points="0,475 18583,475 18583,0 0,0">
          <text:p/>
        </draw:polygon>
        <draw:frame draw:style-name="gr4" draw:layer="layout" svg:width="0.091cm" svg:height="0.48cm" svg:x="1.27cm" svg:y="0.829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5cm" svg:x="1.054cm" svg:y="1.651cm" svg:viewBox="0 0 17 16" draw:points="0,16 17,16 17,0 0,0">
          <text:p/>
        </draw:polygon>
        <draw:polygon draw:style-name="gr7" draw:layer="layout" svg:width="0.016cm" svg:height="0.015cm" svg:x="1.054cm" svg:y="1.651cm" svg:viewBox="0 0 17 16" draw:points="0,16 17,16 17,0 0,0">
          <text:p/>
        </draw:polygon>
        <draw:polygon draw:style-name="gr7" draw:layer="layout" svg:width="18.946cm" svg:height="0.015cm" svg:x="1.071cm" svg:y="1.651cm" svg:viewBox="0 0 18947 16" draw:points="0,16 18947,16 18947,0 0,0">
          <text:p/>
        </draw:polygon>
        <draw:polygon draw:style-name="gr7" draw:layer="layout" svg:width="0.016cm" svg:height="0.015cm" svg:x="20.018cm" svg:y="1.651cm" svg:viewBox="0 0 17 16" draw:points="0,16 17,16 17,0 0,0">
          <text:p/>
        </draw:polygon>
        <draw:polygon draw:style-name="gr7" draw:layer="layout" svg:width="0.016cm" svg:height="0.015cm" svg:x="20.018cm" svg:y="1.651cm" svg:viewBox="0 0 17 16" draw:points="0,16 17,16 17,0 0,0">
          <text:p/>
        </draw:polygon>
        <draw:polygon draw:style-name="gr7" draw:layer="layout" svg:width="0.016cm" svg:height="0.474cm" svg:x="1.054cm" svg:y="1.667cm" svg:viewBox="0 0 17 475" draw:points="0,475 17,475 17,0 0,0">
          <text:p/>
        </draw:polygon>
        <draw:polygon draw:style-name="gr7" draw:layer="layout" svg:width="0.016cm" svg:height="0.474cm" svg:x="20.018cm" svg:y="1.667cm" svg:viewBox="0 0 17 475" draw:points="0,475 17,475 17,0 0,0">
          <text:p/>
        </draw:polygon>
        <draw:polygon draw:style-name="gr14" draw:layer="layout" svg:width="0.392cm" svg:height="0.393cm" svg:x="1.291cm" svg:y="2.616cm" svg:viewBox="0 0 393 394" draw:points="0,394 393,394 393,0 0,0">
          <text:p/>
        </draw:polygon>
        <draw:frame draw:style-name="gr36" draw:layer="layout" svg:width="3.317cm" svg:height="0.48cm" svg:x="8.934cm" svg:y="1.739cm">
          <draw:text-box>
            <text:p text:style-name="P1"><text:span text:style-name="T4">Thématique de l’épi </text:span></text:p>
          </draw:text-box>
        </draw:frame>
        <draw:frame draw:style-name="gr37" draw:layer="layout" svg:width="0.383cm" svg:height="0.429cm" svg:x="1.727cm" svg:y="2.683cm">
          <draw:text-box>
            <text:p text:style-name="P1"><text:span text:style-name="T9"><text:s/></text:span><text:span text:style-name="T9">M</text:span></text:p>
          </draw:text-box>
        </draw:frame>
        <draw:polygon draw:style-name="gr14" draw:layer="layout" svg:width="0.392cm" svg:height="0.392cm" svg:x="1.291cm" svg:y="3.091cm" svg:viewBox="0 0 393 393" draw:points="0,393 393,393 393,0 0,0">
          <text:p/>
        </draw:polygon>
        <draw:frame draw:style-name="gr38" draw:layer="layout" svg:width="7.935cm" svg:height="0.48cm" svg:x="2.108cm" svg:y="2.655cm">
          <draw:text-box>
            <text:p text:style-name="P1"><text:span text:style-name="T2">onde économique et professionnel <text:s text:c="26"/></text:span></text:p>
          </draw:text-box>
        </draw:frame>
        <draw:frame draw:style-name="gr9" draw:layer="layout" svg:width="0.082cm" svg:height="0.429cm" svg:x="1.727cm" svg:y="3.157cm">
          <draw:text-box>
            <text:p text:style-name="P1"><text:span text:style-name="T9"><text:s/></text:span></text:p>
          </draw:text-box>
        </draw:frame>
        <draw:polygon draw:style-name="gr14" draw:layer="layout" svg:width="0.392cm" svg:height="0.392cm" svg:x="1.291cm" svg:y="3.565cm" svg:viewBox="0 0 393 393" draw:points="0,393 393,393 393,0 0,0">
          <text:p/>
        </draw:polygon>
        <draw:frame draw:style-name="gr39" draw:layer="layout" svg:width="9.205cm" svg:height="0.48cm" svg:x="1.807cm" svg:y="3.129cm">
          <draw:text-box>
            <text:p text:style-name="P1"><text:span text:style-name="T2">Corps, santé, bien-être et sécurité <text:s text:c="42"/></text:span></text:p>
          </draw:text-box>
        </draw:frame>
        <draw:polygon draw:style-name="gr14" draw:layer="layout" svg:width="0.392cm" svg:height="0.392cm" svg:x="1.291cm" svg:y="4.035cm" svg:viewBox="0 0 393 393" draw:points="0,393 393,393 393,0 0,0">
          <text:p/>
        </draw:polygon>
        <draw:frame draw:style-name="gr40" draw:layer="layout" svg:width="8.354cm" svg:height="0.48cm" svg:x="1.727cm" svg:y="3.603cm">
          <draw:text-box>
            <text:p text:style-name="P1"><text:span text:style-name="T2"><text:s/></text:span><text:span text:style-name="T2">Transition écologique et développement durable <text:s text:c="5"/></text:span></text:p>
          </draw:text-box>
        </draw:frame>
        <draw:frame draw:style-name="gr41" draw:layer="layout" svg:width="7.076cm" svg:height="0.48cm" svg:x="1.727cm" svg:y="4.073cm">
          <draw:text-box>
            <text:p text:style-name="P1"><text:span text:style-name="T2"><text:s/></text:span><text:span text:style-name="T2">Langues et cultures de l’Antiquité <text:s text:c="18"/></text:span></text:p>
          </draw:text-box>
        </draw:frame>
        <draw:polygon draw:style-name="gr14" draw:layer="layout" svg:width="0.393cm" svg:height="0.393cm" svg:x="10.25cm" svg:y="2.616cm" svg:viewBox="0 0 394 394" draw:points="0,394 394,394 394,0 0,0">
          <text:p/>
        </draw:polygon>
        <draw:frame draw:style-name="gr4" draw:layer="layout" svg:width="0.091cm" svg:height="0.48cm" svg:x="1.253cm" svg:y="4.547cm">
          <draw:text-box>
            <text:p text:style-name="P1"><text:span text:style-name="T2"><text:s/></text:span></text:p>
          </draw:text-box>
        </draw:frame>
        <draw:polygon draw:style-name="gr14" draw:layer="layout" svg:width="0.393cm" svg:height="0.392cm" svg:x="10.25cm" svg:y="3.091cm" svg:viewBox="0 0 394 393" draw:points="0,393 394,393 394,0 0,0">
          <text:p/>
        </draw:polygon>
        <draw:frame draw:style-name="gr42" draw:layer="layout" svg:width="4.765cm" svg:height="0.48cm" svg:x="10.686cm" svg:y="2.655cm">
          <draw:text-box>
            <text:p text:style-name="P1"><text:span text:style-name="T2"><text:s/></text:span><text:span text:style-name="T2">Culture et création artistique </text:span></text:p>
          </draw:text-box>
        </draw:frame>
        <draw:polygon draw:style-name="gr14" draw:layer="layout" svg:width="0.393cm" svg:height="0.392cm" svg:x="10.25cm" svg:y="3.565cm" svg:viewBox="0 0 394 393" draw:points="0,393 394,393 394,0 0,0">
          <text:p/>
        </draw:polygon>
        <draw:frame draw:style-name="gr43" draw:layer="layout" svg:width="9.265cm" svg:height="0.48cm" svg:x="10.686cm" svg:y="3.129cm">
          <draw:text-box>
            <text:p text:style-name="P1"><text:span text:style-name="T2"><text:s/></text:span><text:span text:style-name="T2">Information, communication et citoyenneté <text:s text:c="24"/></text:span></text:p>
          </draw:text-box>
        </draw:frame>
        <draw:polygon draw:style-name="gr14" draw:layer="layout" svg:width="0.393cm" svg:height="0.392cm" svg:x="10.25cm" svg:y="4.035cm" svg:viewBox="0 0 394 393" draw:points="0,393 394,393 394,0 0,0">
          <text:p/>
        </draw:polygon>
        <draw:frame draw:style-name="gr44" draw:layer="layout" svg:width="5.213cm" svg:height="0.48cm" svg:x="10.686cm" svg:y="3.603cm">
          <draw:text-box>
            <text:p text:style-name="P1"><text:span text:style-name="T2"><text:s/></text:span><text:span text:style-name="T2">Sciences, technologie et société </text:span></text:p>
          </draw:text-box>
        </draw:frame>
        <draw:frame draw:style-name="gr45" draw:layer="layout" svg:width="8.989cm" svg:height="0.48cm" svg:x="10.686cm" svg:y="4.073cm">
          <draw:text-box>
            <text:p text:style-name="P1"><text:span text:style-name="T2"><text:s/></text:span><text:span text:style-name="T2">Langues et cultures régionales étrangères <text:s text:c="25"/></text:span></text:p>
          </draw:text-box>
        </draw:frame>
        <draw:polygon draw:style-name="gr7" draw:layer="layout" svg:width="0.016cm" svg:height="0.016cm" svg:x="1.054cm" svg:y="2.142cm" svg:viewBox="0 0 17 17" draw:points="0,17 17,17 17,0 0,0">
          <text:p/>
        </draw:polygon>
        <draw:polygon draw:style-name="gr7" draw:layer="layout" svg:width="8.95cm" svg:height="0.016cm" svg:x="1.071cm" svg:y="2.142cm" svg:viewBox="0 0 8951 17" draw:points="0,17 8951,17 8951,0 0,0">
          <text:p/>
        </draw:polygon>
        <draw:polygon draw:style-name="gr7" draw:layer="layout" svg:width="0.015cm" svg:height="0.016cm" svg:x="10.022cm" svg:y="2.142cm" svg:viewBox="0 0 16 17" draw:points="0,17 16,17 16,0 0,0">
          <text:p/>
        </draw:polygon>
        <draw:polygon draw:style-name="gr7" draw:layer="layout" svg:width="9.979cm" svg:height="0.016cm" svg:x="10.038cm" svg:y="2.142cm" svg:viewBox="0 0 9980 17" draw:points="0,17 9980,17 9980,0 0,0">
          <text:p/>
        </draw:polygon>
        <draw:polygon draw:style-name="gr7" draw:layer="layout" svg:width="0.016cm" svg:height="0.016cm" svg:x="20.018cm" svg:y="2.142cm" svg:viewBox="0 0 17 17" draw:points="0,17 17,17 17,0 0,0">
          <text:p/>
        </draw:polygon>
        <draw:polygon draw:style-name="gr7" draw:layer="layout" svg:width="0.016cm" svg:height="2.79cm" svg:x="1.054cm" svg:y="2.158cm" svg:viewBox="0 0 17 2791" draw:points="0,2791 17,2791 17,0 0,0">
          <text:p/>
        </draw:polygon>
        <draw:polygon draw:style-name="gr7" draw:layer="layout" svg:width="0.016cm" svg:height="2.79cm" svg:x="20.018cm" svg:y="2.158cm" svg:viewBox="0 0 17 2791" draw:points="0,2791 17,2791 17,0 0,0">
          <text:p/>
        </draw:polygon>
        <draw:polygon draw:style-name="gr6" draw:layer="layout" svg:width="8.95cm" svg:height="0.473cm" svg:x="1.071cm" svg:y="4.966cm" svg:viewBox="0 0 8951 474" draw:points="0,474 8951,474 8951,0 0,0">
          <text:p/>
        </draw:polygon>
        <draw:polygon draw:style-name="gr6" draw:layer="layout" svg:width="8.577cm" svg:height="0.473cm" svg:x="1.253cm" svg:y="4.966cm" svg:viewBox="0 0 8578 474" draw:points="0,474 8578,474 8578,0 0,0">
          <text:p/>
        </draw:polygon>
        <draw:frame draw:style-name="gr4" draw:layer="layout" svg:width="0.091cm" svg:height="0.48cm" svg:x="10.212cm" svg:y="4.547cm">
          <draw:text-box>
            <text:p text:style-name="P1"><text:span text:style-name="T2"><text:s/></text:span></text:p>
          </draw:text-box>
        </draw:frame>
        <draw:polygon draw:style-name="gr6" draw:layer="layout" svg:width="9.987cm" svg:height="0.473cm" svg:x="10.03cm" svg:y="4.966cm" svg:viewBox="0 0 9988 474" draw:points="0,474 9988,474 9988,0 0,0">
          <text:p/>
        </draw:polygon>
        <draw:polygon draw:style-name="gr6" draw:layer="layout" svg:width="9.623cm" svg:height="0.473cm" svg:x="10.212cm" svg:y="4.966cm" svg:viewBox="0 0 9624 474" draw:points="0,474 9624,474 9624,0 0,0">
          <text:p/>
        </draw:polygon>
        <draw:frame draw:style-name="gr46" draw:layer="layout" svg:width="6.373cm" svg:height="0.48cm" svg:x="2.405cm" svg:y="5.038cm">
          <draw:text-box>
            <text:p text:style-name="P1"><text:span text:style-name="T4">Problématique formulée pour le projet </text:span></text:p>
          </draw:text-box>
        </draw:frame>
        <draw:polygon draw:style-name="gr7" draw:layer="layout" svg:width="0.016cm" svg:height="0.016cm" svg:x="1.054cm" svg:y="4.949cm" svg:viewBox="0 0 17 17" draw:points="0,17 17,17 17,0 0,0">
          <text:p/>
        </draw:polygon>
        <draw:polygon draw:style-name="gr7" draw:layer="layout" svg:width="8.941cm" svg:height="0.016cm" svg:x="1.071cm" svg:y="4.949cm" svg:viewBox="0 0 8942 17" draw:points="0,17 8942,17 8942,0 0,0">
          <text:p/>
        </draw:polygon>
        <draw:polygon draw:style-name="gr7" draw:layer="layout" svg:width="0.016cm" svg:height="0.016cm" svg:x="10.013cm" svg:y="4.949cm" svg:viewBox="0 0 17 17" draw:points="0,17 17,17 17,0 0,0">
          <text:p/>
        </draw:polygon>
        <draw:polygon draw:style-name="gr7" draw:layer="layout" svg:width="0.016cm" svg:height="0.016cm" svg:x="10.03cm" svg:y="4.949cm" svg:viewBox="0 0 17 17" draw:points="0,17 17,17 17,0 0,0">
          <text:p/>
        </draw:polygon>
        <draw:polygon draw:style-name="gr7" draw:layer="layout" svg:width="9.97cm" svg:height="0.016cm" svg:x="10.047cm" svg:y="4.949cm" svg:viewBox="0 0 9971 17" draw:points="0,17 9971,17 9971,0 0,0">
          <text:p/>
        </draw:polygon>
        <draw:polygon draw:style-name="gr7" draw:layer="layout" svg:width="0.016cm" svg:height="0.016cm" svg:x="20.018cm" svg:y="4.949cm" svg:viewBox="0 0 17 17" draw:points="0,17 17,17 17,0 0,0">
          <text:p/>
        </draw:polygon>
        <draw:polygon draw:style-name="gr7" draw:layer="layout" svg:width="0.016cm" svg:height="0.473cm" svg:x="1.054cm" svg:y="4.966cm" svg:viewBox="0 0 17 474" draw:points="0,474 17,474 17,0 0,0">
          <text:p/>
        </draw:polygon>
        <draw:polygon draw:style-name="gr7" draw:layer="layout" svg:width="0.016cm" svg:height="0.473cm" svg:x="10.013cm" svg:y="4.966cm" svg:viewBox="0 0 17 474" draw:points="0,474 17,474 17,0 0,0">
          <text:p/>
        </draw:polygon>
        <draw:polygon draw:style-name="gr7" draw:layer="layout" svg:width="0.016cm" svg:height="0.473cm" svg:x="20.018cm" svg:y="4.966cm" svg:viewBox="0 0 17 474" draw:points="0,474 17,474 17,0 0,0">
          <text:p/>
        </draw:polygon>
        <draw:frame draw:style-name="gr47" draw:layer="layout" svg:width="4.828cm" svg:height="0.48cm" svg:x="12.702cm" svg:y="5.038cm">
          <draw:text-box>
            <text:p text:style-name="P1"><text:span text:style-name="T4">Questionnements des élèves <text:s/></text:span></text:p>
          </draw:text-box>
        </draw:frame>
        <draw:frame draw:style-name="gr4" draw:layer="layout" svg:width="0.091cm" svg:height="0.48cm" svg:x="1.253cm" svg:y="5.52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6.00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6.47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6.951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7.42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7.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8.374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8.848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9.32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9.79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53cm" svg:y="10.26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5.529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318cm" svg:y="5.942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479cm" svg:y="6.043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0.953cm" svg:y="6.00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6.477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318cm" svg:y="6.89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479cm" svg:y="6.991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0.953cm" svg:y="6.951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7.425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318cm" svg:y="7.839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479cm" svg:y="7.939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0.953cm" svg:y="7.9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8.374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318cm" svg:y="8.787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479cm" svg:y="8.888cm">
          <draw:text-box>
            <text:p text:style-name="P1"><text:span text:style-name="T6"><text:s/></text:span></text:p>
          </draw:text-box>
        </draw:frame>
        <draw:frame draw:style-name="gr4" draw:layer="layout" svg:width="0.091cm" svg:height="0.48cm" svg:x="10.953cm" svg:y="8.848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9.323cm">
          <draw:text-box>
            <text:p text:style-name="P1"><text:span text:style-name="T2"><text:s/></text:span></text:p>
          </draw:text-box>
        </draw:frame>
        <draw:frame draw:style-name="gr9" draw:layer="layout" svg:width="0.163cm" svg:height="0.429cm" svg:x="10.318cm" svg:y="9.736cm">
          <draw:text-box>
            <text:p text:style-name="P1"><text:span text:style-name="T5"></text:span></text:p>
          </draw:text-box>
        </draw:frame>
        <draw:frame draw:style-name="gr9" draw:layer="layout" svg:width="0.099cm" svg:height="0.395cm" svg:x="10.479cm" svg:y="9.837cm">
          <draw:text-box>
            <text:p text:style-name="P1"><text:span text:style-name="T6"><text:s/></text:span></text:p>
          </draw:text-box>
        </draw:frame>
        <draw:polygon draw:style-name="gr7" draw:layer="layout" svg:width="0.016cm" svg:height="0.016cm" svg:x="1.054cm" svg:y="5.44cm" svg:viewBox="0 0 17 17" draw:points="0,17 17,17 17,0 0,0">
          <text:p/>
        </draw:polygon>
        <draw:polygon draw:style-name="gr7" draw:layer="layout" svg:width="8.941cm" svg:height="0.016cm" svg:x="1.071cm" svg:y="5.44cm" svg:viewBox="0 0 8942 17" draw:points="0,17 8942,17 8942,0 0,0">
          <text:p/>
        </draw:polygon>
        <draw:polygon draw:style-name="gr7" draw:layer="layout" svg:width="0.016cm" svg:height="0.016cm" svg:x="10.013cm" svg:y="5.44cm" svg:viewBox="0 0 17 17" draw:points="0,17 17,17 17,0 0,0">
          <text:p/>
        </draw:polygon>
        <draw:polygon draw:style-name="gr7" draw:layer="layout" svg:width="9.987cm" svg:height="0.016cm" svg:x="10.03cm" svg:y="5.44cm" svg:viewBox="0 0 9988 17" draw:points="0,17 9988,17 9988,0 0,0">
          <text:p/>
        </draw:polygon>
        <draw:polygon draw:style-name="gr7" draw:layer="layout" svg:width="0.016cm" svg:height="0.016cm" svg:x="20.018cm" svg:y="5.44cm" svg:viewBox="0 0 17 17" draw:points="0,17 17,17 17,0 0,0">
          <text:p/>
        </draw:polygon>
        <draw:polygon draw:style-name="gr7" draw:layer="layout" svg:width="0.016cm" svg:height="5.211cm" svg:x="1.054cm" svg:y="5.457cm" svg:viewBox="0 0 17 5212" draw:points="0,5212 17,5212 17,0 0,0">
          <text:p/>
        </draw:polygon>
        <draw:polygon draw:style-name="gr7" draw:layer="layout" svg:width="0.016cm" svg:height="5.211cm" svg:x="10.013cm" svg:y="5.457cm" svg:viewBox="0 0 17 5212" draw:points="0,5212 17,5212 17,0 0,0">
          <text:p/>
        </draw:polygon>
        <draw:polygon draw:style-name="gr7" draw:layer="layout" svg:width="0.016cm" svg:height="5.211cm" svg:x="20.018cm" svg:y="5.457cm" svg:viewBox="0 0 17 5212" draw:points="0,5212 17,5212 17,0 0,0">
          <text:p/>
        </draw:polygon>
        <draw:polygon draw:style-name="gr6" draw:layer="layout" svg:width="8.95cm" svg:height="0.469cm" svg:x="1.071cm" svg:y="10.69cm" svg:viewBox="0 0 8951 470" draw:points="0,470 8951,470 8951,0 0,0">
          <text:p/>
        </draw:polygon>
        <draw:polygon draw:style-name="gr6" draw:layer="layout" svg:width="8.577cm" svg:height="0.469cm" svg:x="1.253cm" svg:y="10.69cm" svg:viewBox="0 0 8578 470" draw:points="0,470 8578,470 8578,0 0,0">
          <text:p/>
        </draw:polygon>
        <draw:frame draw:style-name="gr4" draw:layer="layout" svg:width="0.091cm" svg:height="0.48cm" svg:x="10.953cm" svg:y="9.797cm">
          <draw:text-box>
            <text:p text:style-name="P1"><text:span text:style-name="T2"><text:s/></text:span></text:p>
          </draw:text-box>
        </draw:frame>
        <draw:polygon draw:style-name="gr6" draw:layer="layout" svg:width="9.987cm" svg:height="0.469cm" svg:x="10.03cm" svg:y="10.69cm" svg:viewBox="0 0 9988 470" draw:points="0,470 9988,470 9988,0 0,0">
          <text:p/>
        </draw:polygon>
        <draw:polygon draw:style-name="gr6" draw:layer="layout" svg:width="9.623cm" svg:height="0.469cm" svg:x="10.212cm" svg:y="10.69cm" svg:viewBox="0 0 9624 470" draw:points="0,470 9624,470 9624,0 0,0">
          <text:p/>
        </draw:polygon>
        <draw:frame draw:style-name="gr48" draw:layer="layout" svg:width="1.962cm" svg:height="0.48cm" svg:x="4.61cm" svg:y="10.762cm">
          <draw:text-box>
            <text:p text:style-name="P1"><text:span text:style-name="T4">Pratique (s) </text:span></text:p>
          </draw:text-box>
        </draw:frame>
        <draw:polygon draw:style-name="gr7" draw:layer="layout" svg:width="0.016cm" svg:height="0.016cm" svg:x="1.054cm" svg:y="10.669cm" svg:viewBox="0 0 17 17" draw:points="0,17 17,17 17,0 0,0">
          <text:p/>
        </draw:polygon>
        <draw:polygon draw:style-name="gr7" draw:layer="layout" svg:width="8.941cm" svg:height="0.016cm" svg:x="1.071cm" svg:y="10.669cm" svg:viewBox="0 0 8942 17" draw:points="0,17 8942,17 8942,0 0,0">
          <text:p/>
        </draw:polygon>
        <draw:polygon draw:style-name="gr7" draw:layer="layout" svg:width="0.016cm" svg:height="0.016cm" svg:x="10.013cm" svg:y="10.669cm" svg:viewBox="0 0 17 17" draw:points="0,17 17,17 17,0 0,0">
          <text:p/>
        </draw:polygon>
        <draw:polygon draw:style-name="gr7" draw:layer="layout" svg:width="9.987cm" svg:height="0.016cm" svg:x="10.03cm" svg:y="10.669cm" svg:viewBox="0 0 9988 17" draw:points="0,17 9988,17 9988,0 0,0">
          <text:p/>
        </draw:polygon>
        <draw:polygon draw:style-name="gr7" draw:layer="layout" svg:width="0.016cm" svg:height="0.016cm" svg:x="20.018cm" svg:y="10.669cm" svg:viewBox="0 0 17 17" draw:points="0,17 17,17 17,0 0,0">
          <text:p/>
        </draw:polygon>
        <draw:polygon draw:style-name="gr7" draw:layer="layout" svg:width="0.016cm" svg:height="0.473cm" svg:x="1.054cm" svg:y="10.686cm" svg:viewBox="0 0 17 474" draw:points="0,474 17,474 17,0 0,0">
          <text:p/>
        </draw:polygon>
        <draw:polygon draw:style-name="gr7" draw:layer="layout" svg:width="0.016cm" svg:height="0.473cm" svg:x="10.013cm" svg:y="10.686cm" svg:viewBox="0 0 17 474" draw:points="0,474 17,474 17,0 0,0">
          <text:p/>
        </draw:polygon>
        <draw:polygon draw:style-name="gr7" draw:layer="layout" svg:width="0.016cm" svg:height="0.473cm" svg:x="20.018cm" svg:y="10.686cm" svg:viewBox="0 0 17 474" draw:points="0,474 17,474 17,0 0,0">
          <text:p/>
        </draw:polygon>
        <draw:frame draw:style-name="gr49" draw:layer="layout" svg:width="6.289cm" svg:height="0.48cm" svg:x="11.94cm" svg:y="10.762cm">
          <draw:text-box>
            <text:p text:style-name="P1"><text:span text:style-name="T4">Réalisation(s) concrète(s) envisagée(s) </text:span></text:p>
          </draw:text-box>
        </draw:frame>
        <draw:frame draw:style-name="gr5" draw:layer="layout" svg:width="0.082cm" svg:height="0.319cm" svg:x="1.253cm" svg:y="11.236cm">
          <draw:text-box>
            <text:p text:style-name="P1"><text:span text:style-name="T15"><text:s/></text:span></text:p>
          </draw:text-box>
        </draw:frame>
        <draw:frame draw:style-name="gr50" draw:layer="layout" svg:width="0.447cm" svg:height="0.48cm" svg:x="5.444cm" svg:y="11.575cm">
          <draw:text-box>
            <text:p text:style-name="P1"><text:span text:style-name="T2"><text:s text:c="5"/></text:span></text:p>
          </draw:text-box>
        </draw:frame>
        <draw:polygon draw:style-name="gr14" draw:layer="layout" svg:width="0.393cm" svg:height="0.393cm" svg:x="4.098cm" svg:y="12.485cm" svg:viewBox="0 0 394 394" draw:points="0,394 394,394 394,0 0,0">
          <text:p/>
        </draw:polygon>
        <draw:frame draw:style-name="gr4" draw:layer="layout" svg:width="0.091cm" svg:height="0.48cm" svg:x="5.444cm" svg:y="12.049cm">
          <draw:text-box>
            <text:p text:style-name="P1"><text:span text:style-name="T2"><text:s/></text:span></text:p>
          </draw:text-box>
        </draw:frame>
        <draw:frame draw:style-name="gr51" draw:layer="layout" svg:width="2.394cm" svg:height="0.48cm" svg:x="4.534cm" svg:y="12.523cm">
          <draw:text-box>
            <text:p text:style-name="P1"><text:span text:style-name="T2"><text:s/></text:span><text:span text:style-name="T2">individuelle(s) </text:span></text:p>
          </draw:text-box>
        </draw:frame>
        <draw:frame draw:style-name="gr4" draw:layer="layout" svg:width="0.091cm" svg:height="0.48cm" svg:x="5.444cm" svg:y="12.998cm">
          <draw:text-box>
            <text:p text:style-name="P1"><text:span text:style-name="T2"><text:s/></text:span></text:p>
          </draw:text-box>
        </draw:frame>
        <draw:polygon draw:style-name="gr14" draw:layer="layout" svg:width="0.363cm" svg:height="0.363cm" svg:x="4.187cm" svg:y="13.442cm" svg:viewBox="0 0 364 364" draw:points="0,364 364,364 364,0 0,0">
          <text:p/>
        </draw:polygon>
        <draw:frame draw:style-name="gr52" draw:layer="layout" svg:width="2.936cm" svg:height="0.48cm" svg:x="1.253cm" svg:y="13.472cm">
          <draw:text-box>
            <text:p text:style-name="P1"><text:span text:style-name="T2"><text:s text:c="33"/></text:span></text:p>
          </draw:text-box>
        </draw:frame>
        <draw:frame draw:style-name="gr9" draw:layer="layout" svg:width="0.099cm" svg:height="0.395cm" svg:x="4.593cm" svg:y="13.512cm">
          <draw:text-box>
            <text:p text:style-name="P1"><text:span text:style-name="T6"><text:s/></text:span></text:p>
          </draw:text-box>
        </draw:frame>
        <draw:frame draw:style-name="gr53" draw:layer="layout" svg:width="1.894cm" svg:height="0.48cm" svg:x="4.691cm" svg:y="13.472cm">
          <draw:text-box>
            <text:p text:style-name="P1"><text:span text:style-name="T2">collective(s)</text:span></text:p>
          </draw:text-box>
        </draw:frame>
        <draw:frame draw:style-name="gr9" draw:layer="layout" svg:width="0.099cm" svg:height="0.395cm" svg:x="6.57cm" svg:y="13.512cm">
          <draw:text-box>
            <text:p text:style-name="P1"><text:span text:style-name="T6"><text:s/></text:span></text:p>
          </draw:text-box>
        </draw:frame>
        <draw:frame draw:style-name="gr5" draw:layer="layout" svg:width="0.066cm" svg:height="0.348cm" svg:x="1.253cm" svg:y="13.928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212cm" svg:y="11.25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1.72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2.197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2.67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3.146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3.6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4.094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11.16cm" svg:viewBox="0 0 17 17" draw:points="0,17 17,17 17,0 0,0">
          <text:p/>
        </draw:polygon>
        <draw:polygon draw:style-name="gr7" draw:layer="layout" svg:width="8.941cm" svg:height="0.016cm" svg:x="1.071cm" svg:y="11.16cm" svg:viewBox="0 0 8942 17" draw:points="0,17 8942,17 8942,0 0,0">
          <text:p/>
        </draw:polygon>
        <draw:polygon draw:style-name="gr7" draw:layer="layout" svg:width="0.016cm" svg:height="0.016cm" svg:x="10.013cm" svg:y="11.16cm" svg:viewBox="0 0 17 17" draw:points="0,17 17,17 17,0 0,0">
          <text:p/>
        </draw:polygon>
        <draw:polygon draw:style-name="gr7" draw:layer="layout" svg:width="9.987cm" svg:height="0.016cm" svg:x="10.03cm" svg:y="11.16cm" svg:viewBox="0 0 9988 17" draw:points="0,17 9988,17 9988,0 0,0">
          <text:p/>
        </draw:polygon>
        <draw:polygon draw:style-name="gr7" draw:layer="layout" svg:width="0.016cm" svg:height="0.016cm" svg:x="20.018cm" svg:y="11.16cm" svg:viewBox="0 0 17 17" draw:points="0,17 17,17 17,0 0,0">
          <text:p/>
        </draw:polygon>
        <draw:polygon draw:style-name="gr7" draw:layer="layout" svg:width="0.016cm" svg:height="3.792cm" svg:x="1.054cm" svg:y="11.177cm" svg:viewBox="0 0 17 3793" draw:points="0,3793 17,3793 17,0 0,0">
          <text:p/>
        </draw:polygon>
        <draw:polygon draw:style-name="gr7" draw:layer="layout" svg:width="0.016cm" svg:height="3.792cm" svg:x="10.013cm" svg:y="11.177cm" svg:viewBox="0 0 17 3793" draw:points="0,3793 17,3793 17,0 0,0">
          <text:p/>
        </draw:polygon>
        <draw:polygon draw:style-name="gr7" draw:layer="layout" svg:width="0.016cm" svg:height="3.792cm" svg:x="20.018cm" svg:y="11.177cm" svg:viewBox="0 0 17 3793" draw:points="0,3793 17,3793 17,0 0,0">
          <text:p/>
        </draw:polygon>
        <draw:polygon draw:style-name="gr6" draw:layer="layout" svg:width="8.95cm" svg:height="0.474cm" svg:x="1.071cm" svg:y="14.987cm" svg:viewBox="0 0 8951 475" draw:points="0,475 8951,475 8951,0 0,0">
          <text:p/>
        </draw:polygon>
        <draw:polygon draw:style-name="gr6" draw:layer="layout" svg:width="8.577cm" svg:height="0.474cm" svg:x="1.253cm" svg:y="14.987cm" svg:viewBox="0 0 8578 475" draw:points="0,475 8578,475 8578,0 0,0">
          <text:p/>
        </draw:polygon>
        <draw:frame draw:style-name="gr4" draw:layer="layout" svg:width="0.091cm" svg:height="0.48cm" svg:x="10.212cm" svg:y="14.568cm">
          <draw:text-box>
            <text:p text:style-name="P1"><text:span text:style-name="T2"><text:s/></text:span></text:p>
          </draw:text-box>
        </draw:frame>
        <draw:polygon draw:style-name="gr6" draw:layer="layout" svg:width="4.483cm" svg:height="0.474cm" svg:x="10.03cm" svg:y="14.987cm" svg:viewBox="0 0 4484 475" draw:points="0,475 4484,475 4484,0 0,0">
          <text:p/>
        </draw:polygon>
        <draw:polygon draw:style-name="gr6" draw:layer="layout" svg:width="4.11cm" svg:height="0.474cm" svg:x="10.212cm" svg:y="14.987cm" svg:viewBox="0 0 4111 475" draw:points="0,475 4111,475 4111,0 0,0">
          <text:p/>
        </draw:polygon>
        <draw:frame draw:style-name="gr54" draw:layer="layout" svg:width="4.701cm" svg:height="0.48cm" svg:x="3.243cm" svg:y="15.059cm">
          <draw:text-box>
            <text:p text:style-name="P1"><text:span text:style-name="T4">Modalités de mise en œuvre </text:span></text:p>
          </draw:text-box>
        </draw:frame>
        <draw:polygon draw:style-name="gr6" draw:layer="layout" svg:width="5.495cm" svg:height="0.474cm" svg:x="14.522cm" svg:y="14.987cm" svg:viewBox="0 0 5496 475" draw:points="0,475 5496,475 5496,0 0,0">
          <text:p/>
        </draw:polygon>
        <draw:polygon draw:style-name="gr6" draw:layer="layout" svg:width="5.131cm" svg:height="0.474cm" svg:x="14.704cm" svg:y="14.987cm" svg:viewBox="0 0 5132 475" draw:points="0,475 5132,475 5132,0 0,0">
          <text:p/>
        </draw:polygon>
        <draw:frame draw:style-name="gr55" draw:layer="layout" svg:width="2.326cm" svg:height="0.48cm" svg:x="11.156cm" svg:y="15.059cm">
          <draw:text-box>
            <text:p text:style-name="P1"><text:span text:style-name="T4">Nom <text:s/>Prénom </text:span></text:p>
          </draw:text-box>
        </draw:frame>
        <draw:polygon draw:style-name="gr7" draw:layer="layout" svg:width="0.016cm" svg:height="0.016cm" svg:x="1.054cm" svg:y="14.97cm" svg:viewBox="0 0 17 17" draw:points="0,17 17,17 17,0 0,0">
          <text:p/>
        </draw:polygon>
        <draw:polygon draw:style-name="gr7" draw:layer="layout" svg:width="8.941cm" svg:height="0.016cm" svg:x="1.071cm" svg:y="14.97cm" svg:viewBox="0 0 8942 17" draw:points="0,17 8942,17 8942,0 0,0">
          <text:p/>
        </draw:polygon>
        <draw:polygon draw:style-name="gr7" draw:layer="layout" svg:width="0.016cm" svg:height="0.016cm" svg:x="10.013cm" svg:y="14.97cm" svg:viewBox="0 0 17 17" draw:points="0,17 17,17 17,0 0,0">
          <text:p/>
        </draw:polygon>
        <draw:polygon draw:style-name="gr7" draw:layer="layout" svg:width="4.474cm" svg:height="0.016cm" svg:x="10.03cm" svg:y="14.97cm" svg:viewBox="0 0 4475 17" draw:points="0,17 4475,17 4475,0 0,0">
          <text:p/>
        </draw:polygon>
        <draw:polygon draw:style-name="gr7" draw:layer="layout" svg:width="0.016cm" svg:height="0.016cm" svg:x="14.505cm" svg:y="14.97cm" svg:viewBox="0 0 17 17" draw:points="0,17 17,17 17,0 0,0">
          <text:p/>
        </draw:polygon>
        <draw:polygon draw:style-name="gr7" draw:layer="layout" svg:width="5.495cm" svg:height="0.016cm" svg:x="14.522cm" svg:y="14.97cm" svg:viewBox="0 0 5496 17" draw:points="0,17 5496,17 5496,0 0,0">
          <text:p/>
        </draw:polygon>
        <draw:polygon draw:style-name="gr7" draw:layer="layout" svg:width="0.016cm" svg:height="0.016cm" svg:x="20.018cm" svg:y="14.97cm" svg:viewBox="0 0 17 17" draw:points="0,17 17,17 17,0 0,0">
          <text:p/>
        </draw:polygon>
        <draw:polygon draw:style-name="gr7" draw:layer="layout" svg:width="0.016cm" svg:height="0.474cm" svg:x="1.054cm" svg:y="14.987cm" svg:viewBox="0 0 17 475" draw:points="0,475 17,475 17,0 0,0">
          <text:p/>
        </draw:polygon>
        <draw:polygon draw:style-name="gr7" draw:layer="layout" svg:width="0.016cm" svg:height="0.474cm" svg:x="10.013cm" svg:y="14.987cm" svg:viewBox="0 0 17 475" draw:points="0,475 17,475 17,0 0,0">
          <text:p/>
        </draw:polygon>
        <draw:polygon draw:style-name="gr7" draw:layer="layout" svg:width="0.016cm" svg:height="0.474cm" svg:x="14.505cm" svg:y="14.987cm" svg:viewBox="0 0 17 475" draw:points="0,475 17,475 17,0 0,0">
          <text:p/>
        </draw:polygon>
        <draw:polygon draw:style-name="gr7" draw:layer="layout" svg:width="0.016cm" svg:height="0.474cm" svg:x="20.018cm" svg:y="14.987cm" svg:viewBox="0 0 17 475" draw:points="0,475 17,475 17,0 0,0">
          <text:p/>
        </draw:polygon>
        <draw:frame draw:style-name="gr56" draw:layer="layout" svg:width="1.657cm" svg:height="0.48cm" svg:x="16.492cm" svg:y="15.059cm">
          <draw:text-box>
            <text:p text:style-name="P1"><text:span text:style-name="T4">Discipline </text:span></text:p>
          </draw:text-box>
        </draw:frame>
        <draw:frame draw:style-name="gr57" draw:layer="layout" svg:width="5.738cm" svg:height="0.48cm" svg:x="2.727cm" svg:y="16.042cm">
          <draw:text-box>
            <text:p text:style-name="P1"><text:span text:style-name="T2">Disciplines et professeurs impliqués </text:span></text:p>
          </draw:text-box>
        </draw:frame>
        <draw:frame draw:style-name="gr4" draw:layer="layout" svg:width="0.091cm" svg:height="0.48cm" svg:x="10.212cm" svg:y="15.551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15.462cm" svg:viewBox="0 0 17 17" draw:points="0,17 17,17 17,0 0,0">
          <text:p/>
        </draw:polygon>
        <draw:polygon draw:style-name="gr7" draw:layer="layout" svg:width="8.941cm" svg:height="0.016cm" svg:x="1.071cm" svg:y="15.462cm" svg:viewBox="0 0 8942 17" draw:points="0,17 8942,17 8942,0 0,0">
          <text:p/>
        </draw:polygon>
        <draw:polygon draw:style-name="gr7" draw:layer="layout" svg:width="0.016cm" svg:height="0.016cm" svg:x="10.013cm" svg:y="15.462cm" svg:viewBox="0 0 17 17" draw:points="0,17 17,17 17,0 0,0">
          <text:p/>
        </draw:polygon>
        <draw:polygon draw:style-name="gr7" draw:layer="layout" svg:width="4.474cm" svg:height="0.016cm" svg:x="10.03cm" svg:y="15.462cm" svg:viewBox="0 0 4475 17" draw:points="0,17 4475,17 4475,0 0,0">
          <text:p/>
        </draw:polygon>
        <draw:polygon draw:style-name="gr7" draw:layer="layout" svg:width="0.016cm" svg:height="0.016cm" svg:x="14.505cm" svg:y="15.462cm" svg:viewBox="0 0 17 17" draw:points="0,17 17,17 17,0 0,0">
          <text:p/>
        </draw:polygon>
        <draw:polygon draw:style-name="gr7" draw:layer="layout" svg:width="5.495cm" svg:height="0.016cm" svg:x="14.522cm" svg:y="15.462cm" svg:viewBox="0 0 5496 17" draw:points="0,17 5496,17 5496,0 0,0">
          <text:p/>
        </draw:polygon>
        <draw:polygon draw:style-name="gr7" draw:layer="layout" svg:width="0.016cm" svg:height="0.016cm" svg:x="20.018cm" svg:y="15.462cm" svg:viewBox="0 0 17 17" draw:points="0,17 17,17 17,0 0,0">
          <text:p/>
        </draw:polygon>
        <draw:polygon draw:style-name="gr7" draw:layer="layout" svg:width="0.016cm" svg:height="0.473cm" svg:x="1.054cm" svg:y="15.479cm" svg:viewBox="0 0 17 474" draw:points="0,474 17,474 17,0 0,0">
          <text:p/>
        </draw:polygon>
        <draw:polygon draw:style-name="gr7" draw:layer="layout" svg:width="0.016cm" svg:height="0.473cm" svg:x="10.013cm" svg:y="15.479cm" svg:viewBox="0 0 17 474" draw:points="0,474 17,474 17,0 0,0">
          <text:p/>
        </draw:polygon>
        <draw:polygon draw:style-name="gr7" draw:layer="layout" svg:width="0.016cm" svg:height="0.473cm" svg:x="14.505cm" svg:y="15.479cm" svg:viewBox="0 0 17 474" draw:points="0,474 17,474 17,0 0,0">
          <text:p/>
        </draw:polygon>
        <draw:polygon draw:style-name="gr7" draw:layer="layout" svg:width="0.016cm" svg:height="0.473cm" svg:x="20.018cm" svg:y="15.479cm" svg:viewBox="0 0 17 474" draw:points="0,474 17,474 17,0 0,0">
          <text:p/>
        </draw:polygon>
        <draw:frame draw:style-name="gr4" draw:layer="layout" svg:width="0.091cm" svg:height="0.48cm" svg:x="14.704cm" svg:y="15.551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6.042cm">
          <draw:text-box>
            <text:p text:style-name="P1"><text:span text:style-name="T2"><text:s/></text:span></text:p>
          </draw:text-box>
        </draw:frame>
        <draw:polygon draw:style-name="gr58" draw:layer="layout" svg:width="0.016cm" svg:height="0.016cm" svg:x="1.054cm" svg:y="15.953cm" svg:viewBox="0 0 17 17" draw:points="0,17 17,17 17,0 0,0">
          <text:p/>
        </draw:polygon>
        <draw:polygon draw:style-name="gr59" draw:layer="layout" svg:width="0.016cm" svg:height="0.016cm" svg:x="1.054cm" svg:y="15.953cm" svg:viewBox="0 0 17 17" draw:points="0,17 17,17 17,0 0,0">
          <text:p/>
        </draw:polygon>
        <draw:polygon draw:style-name="gr7" draw:layer="layout" svg:width="0.016cm" svg:height="0.016cm" svg:x="10.013cm" svg:y="15.953cm" svg:viewBox="0 0 17 17" draw:points="0,17 17,17 17,0 0,0">
          <text:p/>
        </draw:polygon>
        <draw:polygon draw:style-name="gr7" draw:layer="layout" svg:width="4.474cm" svg:height="0.016cm" svg:x="10.03cm" svg:y="15.953cm" svg:viewBox="0 0 4475 17" draw:points="0,17 4475,17 4475,0 0,0">
          <text:p/>
        </draw:polygon>
        <draw:polygon draw:style-name="gr7" draw:layer="layout" svg:width="0.016cm" svg:height="0.016cm" svg:x="14.505cm" svg:y="15.953cm" svg:viewBox="0 0 17 17" draw:points="0,17 17,17 17,0 0,0">
          <text:p/>
        </draw:polygon>
        <draw:polygon draw:style-name="gr7" draw:layer="layout" svg:width="5.495cm" svg:height="0.016cm" svg:x="14.522cm" svg:y="15.953cm" svg:viewBox="0 0 5496 17" draw:points="0,17 5496,17 5496,0 0,0">
          <text:p/>
        </draw:polygon>
        <draw:polygon draw:style-name="gr7" draw:layer="layout" svg:width="0.016cm" svg:height="0.016cm" svg:x="20.018cm" svg:y="15.953cm" svg:viewBox="0 0 17 17" draw:points="0,17 17,17 17,0 0,0">
          <text:p/>
        </draw:polygon>
        <draw:polygon draw:style-name="gr7" draw:layer="layout" svg:width="0.016cm" svg:height="0.473cm" svg:x="1.054cm" svg:y="15.97cm" svg:viewBox="0 0 17 474" draw:points="0,474 17,474 17,0 0,0">
          <text:p/>
        </draw:polygon>
        <draw:polygon draw:style-name="gr7" draw:layer="layout" svg:width="0.016cm" svg:height="0.473cm" svg:x="10.013cm" svg:y="15.97cm" svg:viewBox="0 0 17 474" draw:points="0,474 17,474 17,0 0,0">
          <text:p/>
        </draw:polygon>
        <draw:polygon draw:style-name="gr7" draw:layer="layout" svg:width="0.016cm" svg:height="0.473cm" svg:x="14.505cm" svg:y="15.97cm" svg:viewBox="0 0 17 474" draw:points="0,474 17,474 17,0 0,0">
          <text:p/>
        </draw:polygon>
        <draw:polygon draw:style-name="gr7" draw:layer="layout" svg:width="0.016cm" svg:height="0.473cm" svg:x="20.018cm" svg:y="15.97cm" svg:viewBox="0 0 17 474" draw:points="0,474 17,474 17,0 0,0">
          <text:p/>
        </draw:polygon>
        <draw:frame draw:style-name="gr4" draw:layer="layout" svg:width="0.091cm" svg:height="0.48cm" svg:x="14.704cm" svg:y="16.04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6.533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16.444cm" svg:viewBox="0 0 17 17" draw:points="0,17 17,17 17,0 0,0">
          <text:p/>
        </draw:polygon>
        <draw:polygon draw:style-name="gr7" draw:layer="layout" svg:width="0.016cm" svg:height="0.016cm" svg:x="10.013cm" svg:y="16.444cm" svg:viewBox="0 0 17 17" draw:points="0,17 17,17 17,0 0,0">
          <text:p/>
        </draw:polygon>
        <draw:polygon draw:style-name="gr7" draw:layer="layout" svg:width="4.474cm" svg:height="0.016cm" svg:x="10.03cm" svg:y="16.444cm" svg:viewBox="0 0 4475 17" draw:points="0,17 4475,17 4475,0 0,0">
          <text:p/>
        </draw:polygon>
        <draw:polygon draw:style-name="gr7" draw:layer="layout" svg:width="0.016cm" svg:height="0.016cm" svg:x="14.505cm" svg:y="16.444cm" svg:viewBox="0 0 17 17" draw:points="0,17 17,17 17,0 0,0">
          <text:p/>
        </draw:polygon>
        <draw:polygon draw:style-name="gr7" draw:layer="layout" svg:width="5.495cm" svg:height="0.016cm" svg:x="14.522cm" svg:y="16.444cm" svg:viewBox="0 0 5496 17" draw:points="0,17 5496,17 5496,0 0,0">
          <text:p/>
        </draw:polygon>
        <draw:polygon draw:style-name="gr7" draw:layer="layout" svg:width="0.016cm" svg:height="0.016cm" svg:x="20.018cm" svg:y="16.444cm" svg:viewBox="0 0 17 17" draw:points="0,17 17,17 17,0 0,0">
          <text:p/>
        </draw:polygon>
        <draw:polygon draw:style-name="gr7" draw:layer="layout" svg:width="0.016cm" svg:height="0.473cm" svg:x="1.054cm" svg:y="16.461cm" svg:viewBox="0 0 17 474" draw:points="0,474 17,474 17,0 0,0">
          <text:p/>
        </draw:polygon>
        <draw:polygon draw:style-name="gr7" draw:layer="layout" svg:width="0.016cm" svg:height="0.473cm" svg:x="10.013cm" svg:y="16.461cm" svg:viewBox="0 0 17 474" draw:points="0,474 17,474 17,0 0,0">
          <text:p/>
        </draw:polygon>
        <draw:polygon draw:style-name="gr7" draw:layer="layout" svg:width="0.016cm" svg:height="0.473cm" svg:x="14.505cm" svg:y="16.461cm" svg:viewBox="0 0 17 474" draw:points="0,474 17,474 17,0 0,0">
          <text:p/>
        </draw:polygon>
        <draw:polygon draw:style-name="gr7" draw:layer="layout" svg:width="0.016cm" svg:height="0.473cm" svg:x="20.018cm" svg:y="16.461cm" svg:viewBox="0 0 17 474" draw:points="0,474 17,474 17,0 0,0">
          <text:p/>
        </draw:polygon>
        <draw:polygon draw:style-name="gr6" draw:layer="layout" svg:width="8.941cm" svg:height="0.473cm" svg:x="1.071cm" svg:y="16.952cm" svg:viewBox="0 0 8942 474" draw:points="0,474 8942,474 8942,0 0,0">
          <text:p/>
        </draw:polygon>
        <draw:polygon draw:style-name="gr6" draw:layer="layout" svg:width="8.577cm" svg:height="0.473cm" svg:x="1.253cm" svg:y="16.952cm" svg:viewBox="0 0 8578 474" draw:points="0,474 8578,474 8578,0 0,0">
          <text:p/>
        </draw:polygon>
        <draw:frame draw:style-name="gr4" draw:layer="layout" svg:width="0.091cm" svg:height="0.48cm" svg:x="14.704cm" svg:y="16.533cm">
          <draw:text-box>
            <text:p text:style-name="P1"><text:span text:style-name="T2"><text:s/></text:span></text:p>
          </draw:text-box>
        </draw:frame>
        <draw:polygon draw:style-name="gr6" draw:layer="layout" svg:width="9.987cm" svg:height="0.473cm" svg:x="10.03cm" svg:y="16.952cm" svg:viewBox="0 0 9988 474" draw:points="0,474 9988,474 9988,0 0,0">
          <text:p/>
        </draw:polygon>
        <draw:polygon draw:style-name="gr6" draw:layer="layout" svg:width="9.623cm" svg:height="0.473cm" svg:x="10.212cm" svg:y="16.952cm" svg:viewBox="0 0 9624 474" draw:points="0,474 9624,474 9624,0 0,0">
          <text:p/>
        </draw:polygon>
        <draw:frame draw:style-name="gr60" draw:layer="layout" svg:width="2.169cm" svg:height="0.48cm" svg:x="4.598cm" svg:y="17.024cm">
          <draw:text-box>
            <text:p text:style-name="P1"><text:span text:style-name="T4">Organisation </text:span></text:p>
          </draw:text-box>
        </draw:frame>
        <draw:polygon draw:style-name="gr7" draw:layer="layout" svg:width="0.016cm" svg:height="0.016cm" svg:x="1.054cm" svg:y="16.935cm" svg:viewBox="0 0 17 17" draw:points="0,17 17,17 17,0 0,0">
          <text:p/>
        </draw:polygon>
        <draw:polygon draw:style-name="gr7" draw:layer="layout" svg:width="8.941cm" svg:height="0.016cm" svg:x="1.071cm" svg:y="16.935cm" svg:viewBox="0 0 8942 17" draw:points="0,17 8942,17 8942,0 0,0">
          <text:p/>
        </draw:polygon>
        <draw:polygon draw:style-name="gr7" draw:layer="layout" svg:width="0.016cm" svg:height="0.016cm" svg:x="10.013cm" svg:y="16.935cm" svg:viewBox="0 0 17 17" draw:points="0,17 17,17 17,0 0,0">
          <text:p/>
        </draw:polygon>
        <draw:polygon draw:style-name="gr7" draw:layer="layout" svg:width="4.474cm" svg:height="0.016cm" svg:x="10.03cm" svg:y="16.935cm" svg:viewBox="0 0 4475 17" draw:points="0,17 4475,17 4475,0 0,0">
          <text:p/>
        </draw:polygon>
        <draw:polygon draw:style-name="gr7" draw:layer="layout" svg:width="0.016cm" svg:height="0.016cm" svg:x="14.505cm" svg:y="16.935cm" svg:viewBox="0 0 17 17" draw:points="0,17 17,17 17,0 0,0">
          <text:p/>
        </draw:polygon>
        <draw:polygon draw:style-name="gr7" draw:layer="layout" svg:width="5.495cm" svg:height="0.016cm" svg:x="14.522cm" svg:y="16.935cm" svg:viewBox="0 0 5496 17" draw:points="0,17 5496,17 5496,0 0,0">
          <text:p/>
        </draw:polygon>
        <draw:polygon draw:style-name="gr7" draw:layer="layout" svg:width="0.016cm" svg:height="0.016cm" svg:x="20.018cm" svg:y="16.935cm" svg:viewBox="0 0 17 17" draw:points="0,17 17,17 17,0 0,0">
          <text:p/>
        </draw:polygon>
        <draw:polygon draw:style-name="gr7" draw:layer="layout" svg:width="0.016cm" svg:height="0.473cm" svg:x="1.054cm" svg:y="16.952cm" svg:viewBox="0 0 17 474" draw:points="0,474 17,474 17,0 0,0">
          <text:p/>
        </draw:polygon>
        <draw:polygon draw:style-name="gr7" draw:layer="layout" svg:width="0.016cm" svg:height="0.473cm" svg:x="10.013cm" svg:y="16.952cm" svg:viewBox="0 0 17 474" draw:points="0,474 17,474 17,0 0,0">
          <text:p/>
        </draw:polygon>
        <draw:polygon draw:style-name="gr7" draw:layer="layout" svg:width="0.016cm" svg:height="0.473cm" svg:x="20.018cm" svg:y="16.952cm" svg:viewBox="0 0 17 474" draw:points="0,474 17,474 17,0 0,0">
          <text:p/>
        </draw:polygon>
        <draw:frame draw:style-name="gr61" draw:layer="layout" svg:width="5.649cm" svg:height="0.48cm" svg:x="12.249cm" svg:y="17.024cm">
          <draw:text-box>
            <text:p text:style-name="P1"><text:span text:style-name="T4">Nombre d’EPI par niveau et par an </text:span></text:p>
          </draw:text-box>
        </draw:frame>
        <draw:frame draw:style-name="gr9" draw:layer="layout" svg:width="0.099cm" svg:height="0.395cm" svg:x="5.542cm" svg:y="17.517cm">
          <draw:text-box>
            <text:p text:style-name="P1"><text:span text:style-name="T6"><text:s/></text:span></text:p>
          </draw:text-box>
        </draw:frame>
        <draw:polygon draw:style-name="gr14" draw:layer="layout" svg:width="0.364cm" svg:height="0.363cm" svg:x="2.074cm" svg:y="17.892cm" svg:viewBox="0 0 365 364" draw:points="0,364 365,364 365,0 0,0">
          <text:p/>
        </draw:polygon>
        <draw:frame draw:style-name="gr62" draw:layer="layout" svg:width="0.781cm" svg:height="0.395cm" svg:x="1.253cm" svg:y="17.961cm">
          <draw:text-box>
            <text:p text:style-name="P1"><text:span text:style-name="T6"><text:s text:c="8"/></text:span></text:p>
          </draw:text-box>
        </draw:frame>
        <draw:frame draw:style-name="gr9" draw:layer="layout" svg:width="0.099cm" svg:height="0.395cm" svg:x="2.481cm" svg:y="17.961cm">
          <draw:text-box>
            <text:p text:style-name="P1"><text:span text:style-name="T6"><text:s/></text:span></text:p>
          </draw:text-box>
        </draw:frame>
        <draw:polygon draw:style-name="gr14" draw:layer="layout" svg:width="0.393cm" svg:height="0.392cm" svg:x="3.899cm" svg:y="17.884cm" svg:viewBox="0 0 394 393" draw:points="0,393 394,393 394,0 0,0">
          <text:p/>
        </draw:polygon>
        <draw:frame draw:style-name="gr63" draw:layer="layout" svg:width="1.289cm" svg:height="0.48cm" svg:x="2.578cm" svg:y="17.922cm">
          <draw:text-box>
            <text:p text:style-name="P1"><text:span text:style-name="T2">Année <text:s text:c="2"/></text:span></text:p>
          </draw:text-box>
        </draw:frame>
        <draw:frame draw:style-name="gr27" draw:layer="layout" svg:width="3.863cm" svg:height="0.48cm" svg:x="4.335cm" svg:y="17.922cm">
          <draw:text-box>
            <text:p text:style-name="P1"><text:span text:style-name="T2"><text:s/></text:span><text:span text:style-name="T2">Période(s) banalisée(s) <text:s/></text:span></text:p>
          </draw:text-box>
        </draw:frame>
        <draw:polygon draw:style-name="gr14" draw:layer="layout" svg:width="0.392cm" svg:height="0.393cm" svg:x="3.074cm" svg:y="18.832cm" svg:viewBox="0 0 393 394" draw:points="0,394 393,394 393,0 0,0">
          <text:p/>
        </draw:polygon>
        <draw:frame draw:style-name="gr4" draw:layer="layout" svg:width="0.091cm" svg:height="0.48cm" svg:x="5.542cm" svg:y="18.396cm">
          <draw:text-box>
            <text:p text:style-name="P1"><text:span text:style-name="T2"><text:s/></text:span></text:p>
          </draw:text-box>
        </draw:frame>
        <draw:polygon draw:style-name="gr14" draw:layer="layout" svg:width="0.392cm" svg:height="0.393cm" svg:x="5.758cm" svg:y="18.832cm" svg:viewBox="0 0 393 394" draw:points="0,394 393,394 393,0 0,0">
          <text:p/>
        </draw:polygon>
        <draw:frame draw:style-name="gr64" draw:layer="layout" svg:width="2.229cm" svg:height="0.48cm" svg:x="3.51cm" svg:y="18.87cm">
          <draw:text-box>
            <text:p text:style-name="P1"><text:span text:style-name="T2"><text:s/></text:span><text:span text:style-name="T2">Semestre 1 <text:s text:c="3"/></text:span></text:p>
          </draw:text-box>
        </draw:frame>
        <draw:frame draw:style-name="gr65" draw:layer="layout" svg:width="1.962cm" svg:height="0.48cm" svg:x="6.194cm" svg:y="18.87cm">
          <draw:text-box>
            <text:p text:style-name="P1"><text:span text:style-name="T2"><text:s/></text:span><text:span text:style-name="T2">Semestre 2 </text:span></text:p>
          </draw:text-box>
        </draw:frame>
        <draw:polygon draw:style-name="gr14" draw:layer="layout" svg:width="0.394cm" svg:height="0.393cm" svg:x="1.841cm" svg:y="19.78cm" svg:viewBox="0 0 395 394" draw:points="0,394 395,394 395,0 0,0">
          <text:p/>
        </draw:polygon>
        <draw:frame draw:style-name="gr4" draw:layer="layout" svg:width="0.091cm" svg:height="0.48cm" svg:x="5.542cm" svg:y="19.344cm">
          <draw:text-box>
            <text:p text:style-name="P1"><text:span text:style-name="T2"><text:s/></text:span></text:p>
          </draw:text-box>
        </draw:frame>
        <draw:polygon draw:style-name="gr14" draw:layer="layout" svg:width="0.393cm" svg:height="0.393cm" svg:x="4.39cm" svg:y="19.78cm" svg:viewBox="0 0 394 394" draw:points="0,394 394,394 394,0 0,0">
          <text:p/>
        </draw:polygon>
        <draw:frame draw:style-name="gr66" draw:layer="layout" svg:width="2.093cm" svg:height="0.48cm" svg:x="2.278cm" svg:y="19.818cm">
          <draw:text-box>
            <text:p text:style-name="P1"><text:span text:style-name="T2"><text:s/></text:span><text:span text:style-name="T2">Trimestre 1 <text:s/></text:span></text:p>
          </draw:text-box>
        </draw:frame>
        <draw:polygon draw:style-name="gr14" draw:layer="layout" svg:width="0.392cm" svg:height="0.393cm" svg:x="6.94cm" svg:y="19.78cm" svg:viewBox="0 0 393 394" draw:points="0,394 393,394 393,0 0,0">
          <text:p/>
        </draw:polygon>
        <draw:frame draw:style-name="gr66" draw:layer="layout" svg:width="2.093cm" svg:height="0.48cm" svg:x="4.826cm" svg:y="19.818cm">
          <draw:text-box>
            <text:p text:style-name="P1"><text:span text:style-name="T2"><text:s/></text:span><text:span text:style-name="T2">Trimestre 2 <text:s/></text:span></text:p>
          </draw:text-box>
        </draw:frame>
        <draw:frame draw:style-name="gr67" draw:layer="layout" svg:width="2.004cm" svg:height="0.48cm" svg:x="7.376cm" svg:y="19.818cm">
          <draw:text-box>
            <text:p text:style-name="P1"><text:span text:style-name="T2"><text:s/></text:span><text:span text:style-name="T2">Trimestre 3 </text:span></text:p>
          </draw:text-box>
        </draw:frame>
        <draw:frame draw:style-name="gr4" draw:layer="layout" svg:width="0.091cm" svg:height="0.48cm" svg:x="5.542cm" svg:y="20.29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7.515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0.212cm" svg:y="17.989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847cm" svg:y="18.385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18.497cm">
          <draw:text-box>
            <text:p text:style-name="P1"><text:span text:style-name="T13"><text:s/></text:span></text:p>
          </draw:text-box>
        </draw:frame>
        <draw:frame draw:style-name="gr68" draw:layer="layout" svg:width="4.024cm" svg:height="0.48cm" svg:x="11.462cm" svg:y="18.485cm">
          <draw:text-box>
            <text:p text:style-name="P1"><text:span text:style-name="T2">Nombre d’EPI par élève : </text:span></text:p>
          </draw:text-box>
        </draw:frame>
        <draw:frame draw:style-name="gr4" draw:layer="layout" svg:width="0.091cm" svg:height="0.48cm" svg:x="10.267cm" svg:y="18.959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847cm" svg:y="19.355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19.467cm">
          <draw:text-box>
            <text:p text:style-name="P1"><text:span text:style-name="T13"><text:s/></text:span></text:p>
          </draw:text-box>
        </draw:frame>
        <draw:polygon draw:style-name="gr7" draw:layer="layout" svg:width="0.016cm" svg:height="0.016cm" svg:x="1.054cm" svg:y="17.426cm" svg:viewBox="0 0 17 17" draw:points="0,17 17,17 17,0 0,0">
          <text:p/>
        </draw:polygon>
        <draw:polygon draw:style-name="gr7" draw:layer="layout" svg:width="8.941cm" svg:height="0.016cm" svg:x="1.071cm" svg:y="17.426cm" svg:viewBox="0 0 8942 17" draw:points="0,17 8942,17 8942,0 0,0">
          <text:p/>
        </draw:polygon>
        <draw:polygon draw:style-name="gr7" draw:layer="layout" svg:width="0.016cm" svg:height="0.016cm" svg:x="10.013cm" svg:y="17.426cm" svg:viewBox="0 0 17 17" draw:points="0,17 17,17 17,0 0,0">
          <text:p/>
        </draw:polygon>
        <draw:polygon draw:style-name="gr7" draw:layer="layout" svg:width="9.987cm" svg:height="0.016cm" svg:x="10.03cm" svg:y="17.426cm" svg:viewBox="0 0 9988 17" draw:points="0,17 9988,17 9988,0 0,0">
          <text:p/>
        </draw:polygon>
        <draw:polygon draw:style-name="gr7" draw:layer="layout" svg:width="0.016cm" svg:height="0.016cm" svg:x="20.018cm" svg:y="17.426cm" svg:viewBox="0 0 17 17" draw:points="0,17 17,17 17,0 0,0">
          <text:p/>
        </draw:polygon>
        <draw:polygon draw:style-name="gr7" draw:layer="layout" svg:width="0.016cm" svg:height="3.246cm" svg:x="1.054cm" svg:y="17.443cm" svg:viewBox="0 0 17 3247" draw:points="0,3247 17,3247 17,0 0,0">
          <text:p/>
        </draw:polygon>
        <draw:polygon draw:style-name="gr7" draw:layer="layout" svg:width="0.016cm" svg:height="3.246cm" svg:x="10.013cm" svg:y="17.443cm" svg:viewBox="0 0 17 3247" draw:points="0,3247 17,3247 17,0 0,0">
          <text:p/>
        </draw:polygon>
        <draw:polygon draw:style-name="gr7" draw:layer="layout" svg:width="0.016cm" svg:height="3.246cm" svg:x="20.018cm" svg:y="17.443cm" svg:viewBox="0 0 17 3247" draw:points="0,3247 17,3247 17,0 0,0">
          <text:p/>
        </draw:polygon>
        <draw:polygon draw:style-name="gr6" draw:layer="layout" svg:width="8.95cm" svg:height="0.474cm" svg:x="1.071cm" svg:y="20.711cm" svg:viewBox="0 0 8951 475" draw:points="0,475 8951,475 8951,0 0,0">
          <text:p/>
        </draw:polygon>
        <draw:polygon draw:style-name="gr6" draw:layer="layout" svg:width="8.577cm" svg:height="0.474cm" svg:x="1.253cm" svg:y="20.711cm" svg:viewBox="0 0 8578 475" draw:points="0,475 8578,475 8578,0 0,0">
          <text:p/>
        </draw:polygon>
        <draw:frame draw:style-name="gr69" draw:layer="layout" svg:width="5.861cm" svg:height="0.48cm" svg:x="11.462cm" svg:y="19.454cm">
          <draw:text-box>
            <text:p text:style-name="P1"><text:span text:style-name="T2">Nombre d’EPI proposés par niveau : <text:s/></text:span></text:p>
          </draw:text-box>
        </draw:frame>
        <draw:polygon draw:style-name="gr6" draw:layer="layout" svg:width="9.987cm" svg:height="0.474cm" svg:x="10.03cm" svg:y="20.711cm" svg:viewBox="0 0 9988 475" draw:points="0,475 9988,475 9988,0 0,0">
          <text:p/>
        </draw:polygon>
        <draw:polygon draw:style-name="gr6" draw:layer="layout" svg:width="9.623cm" svg:height="0.474cm" svg:x="10.212cm" svg:y="20.711cm" svg:viewBox="0 0 9624 475" draw:points="0,475 9624,475 9624,0 0,0">
          <text:p/>
        </draw:polygon>
        <draw:frame draw:style-name="gr70" draw:layer="layout" svg:width="4.667cm" svg:height="0.48cm" svg:x="3.26cm" svg:y="20.783cm">
          <draw:text-box>
            <text:p text:style-name="P1"><text:span text:style-name="T4">Intervention de l’enseignant </text:span></text:p>
          </draw:text-box>
        </draw:frame>
        <draw:polygon draw:style-name="gr7" draw:layer="layout" svg:width="0.016cm" svg:height="0.016cm" svg:x="1.054cm" svg:y="20.69cm" svg:viewBox="0 0 17 17" draw:points="0,17 17,17 17,0 0,0">
          <text:p/>
        </draw:polygon>
        <draw:polygon draw:style-name="gr7" draw:layer="layout" svg:width="8.941cm" svg:height="0.016cm" svg:x="1.071cm" svg:y="20.69cm" svg:viewBox="0 0 8942 17" draw:points="0,17 8942,17 8942,0 0,0">
          <text:p/>
        </draw:polygon>
        <draw:polygon draw:style-name="gr7" draw:layer="layout" svg:width="0.016cm" svg:height="0.016cm" svg:x="10.013cm" svg:y="20.69cm" svg:viewBox="0 0 17 17" draw:points="0,17 17,17 17,0 0,0">
          <text:p/>
        </draw:polygon>
        <draw:polygon draw:style-name="gr7" draw:layer="layout" svg:width="9.987cm" svg:height="0.016cm" svg:x="10.03cm" svg:y="20.69cm" svg:viewBox="0 0 9988 17" draw:points="0,17 9988,17 9988,0 0,0">
          <text:p/>
        </draw:polygon>
        <draw:polygon draw:style-name="gr7" draw:layer="layout" svg:width="0.016cm" svg:height="0.016cm" svg:x="20.018cm" svg:y="20.69cm" svg:viewBox="0 0 17 17" draw:points="0,17 17,17 17,0 0,0">
          <text:p/>
        </draw:polygon>
        <draw:polygon draw:style-name="gr7" draw:layer="layout" svg:width="0.016cm" svg:height="0.478cm" svg:x="1.054cm" svg:y="20.707cm" svg:viewBox="0 0 17 479" draw:points="0,479 17,479 17,0 0,0">
          <text:p/>
        </draw:polygon>
        <draw:polygon draw:style-name="gr7" draw:layer="layout" svg:width="0.016cm" svg:height="0.478cm" svg:x="10.013cm" svg:y="20.707cm" svg:viewBox="0 0 17 479" draw:points="0,479 17,479 17,0 0,0">
          <text:p/>
        </draw:polygon>
        <draw:polygon draw:style-name="gr7" draw:layer="layout" svg:width="0.016cm" svg:height="0.478cm" svg:x="20.018cm" svg:y="20.707cm" svg:viewBox="0 0 17 479" draw:points="0,479 17,479 17,0 0,0">
          <text:p/>
        </draw:polygon>
        <draw:polygon draw:style-name="gr14" draw:layer="layout" svg:width="0.364cm" svg:height="0.363cm" svg:x="1.862cm" svg:y="21.72cm" svg:viewBox="0 0 365 364" draw:points="0,364 365,364 365,0 0,0">
          <text:p/>
        </draw:polygon>
        <draw:frame draw:style-name="gr71" draw:layer="layout" svg:width="3.596cm" svg:height="0.48cm" svg:x="13.273cm" svg:y="20.783cm">
          <draw:text-box>
            <text:p text:style-name="P1"><text:span text:style-name="T4">Usages du numérique </text:span></text:p>
          </draw:text-box>
        </draw:frame>
        <draw:frame draw:style-name="gr72" draw:layer="layout" svg:width="0.332cm" svg:height="0.433cm" svg:x="2.269cm" svg:y="21.762cm">
          <draw:text-box>
            <text:p text:style-name="P1"><text:span text:style-name="T13"><text:s text:c="3"/></text:span></text:p>
          </draw:text-box>
        </draw:frame>
        <draw:frame draw:style-name="gr73" draw:layer="layout" svg:width="3.863cm" svg:height="0.48cm" svg:x="2.595cm" svg:y="21.75cm">
          <draw:text-box>
            <text:p text:style-name="P1"><text:span text:style-name="T2">En intervention alternée</text:span></text:p>
          </draw:text-box>
        </draw:frame>
        <draw:polygon draw:style-name="gr14" draw:layer="layout" svg:width="0.364cm" svg:height="0.363cm" svg:x="1.862cm" svg:y="22.19cm" svg:viewBox="0 0 365 364" draw:points="0,364 365,364 365,0 0,0">
          <text:p/>
        </draw:polygon>
        <draw:frame draw:style-name="gr74" draw:layer="layout" svg:width="0.197cm" svg:height="0.395cm" svg:x="6.439cm" svg:y="21.789cm">
          <draw:text-box>
            <text:p text:style-name="P1"><text:span text:style-name="T6"><text:s text:c="2"/></text:span></text:p>
          </draw:text-box>
        </draw:frame>
        <draw:frame draw:style-name="gr75" draw:layer="layout" svg:width="0.819cm" svg:height="0.395cm" svg:x="2.269cm" svg:y="22.259cm">
          <draw:text-box>
            <text:p text:style-name="P1"><text:span text:style-name="T6"><text:s text:c="3"/></text:span><text:span text:style-name="T6">En </text:span></text:p>
          </draw:text-box>
        </draw:frame>
        <draw:frame draw:style-name="gr76" draw:layer="layout" svg:width="4.371cm" svg:height="0.48cm" svg:x="3.091cm" svg:y="22.22cm">
          <draw:text-box>
            <text:p text:style-name="P1"><text:span text:style-name="T2">intervention hebdomadaire</text:span></text:p>
          </draw:text-box>
        </draw:frame>
        <draw:polygon draw:style-name="gr14" draw:layer="layout" svg:width="0.394cm" svg:height="0.392cm" svg:x="1.862cm" svg:y="22.656cm" svg:viewBox="0 0 395 393" draw:points="0,393 395,393 395,0 0,0">
          <text:p/>
        </draw:polygon>
        <draw:frame draw:style-name="gr9" draw:layer="layout" svg:width="0.099cm" svg:height="0.395cm" svg:x="7.448cm" svg:y="22.259cm">
          <draw:text-box>
            <text:p text:style-name="P1"><text:span text:style-name="T6"><text:s/></text:span></text:p>
          </draw:text-box>
        </draw:frame>
        <draw:polygon draw:style-name="gr14" draw:layer="layout" svg:width="0.394cm" svg:height="0.392cm" svg:x="1.862cm" svg:y="23.13cm" svg:viewBox="0 0 395 393" draw:points="0,393 395,393 395,0 0,0">
          <text:p/>
        </draw:polygon>
        <draw:frame draw:style-name="gr77" draw:layer="layout" svg:width="3.381cm" svg:height="0.48cm" svg:x="2.299cm" svg:y="22.694cm">
          <draw:text-box>
            <text:p text:style-name="P1"><text:span text:style-name="T2"><text:s text:c="3"/></text:span><text:span text:style-name="T2">En co-intervention <text:s/></text:span></text:p>
          </draw:text-box>
        </draw:frame>
        <draw:frame draw:style-name="gr78" draw:layer="layout" svg:width="4.604cm" svg:height="0.48cm" svg:x="2.299cm" svg:y="23.168cm">
          <draw:text-box>
            <text:p text:style-name="P1"><text:span text:style-name="T2"><text:s text:c="3"/></text:span><text:span text:style-name="T2">Autre mode d’intervention </text:span></text:p>
          </draw:text-box>
        </draw:frame>
        <draw:polygon draw:style-name="gr14" draw:layer="layout" svg:width="0.393cm" svg:height="0.393cm" svg:x="11.521cm" svg:y="21.711cm" svg:viewBox="0 0 394 394" draw:points="0,394 394,394 394,0 0,0">
          <text:p/>
        </draw:polygon>
        <draw:frame draw:style-name="gr4" draw:layer="layout" svg:width="0.091cm" svg:height="0.48cm" svg:x="11.483cm" svg:y="21.274cm">
          <draw:text-box>
            <text:p text:style-name="P1"><text:span text:style-name="T2"><text:s/></text:span></text:p>
          </draw:text-box>
        </draw:frame>
        <draw:polygon draw:style-name="gr14" draw:layer="layout" svg:width="0.393cm" svg:height="0.393cm" svg:x="14.243cm" svg:y="21.711cm" svg:viewBox="0 0 394 394" draw:points="0,394 394,394 394,0 0,0">
          <text:p/>
        </draw:polygon>
        <draw:frame draw:style-name="gr79" draw:layer="layout" svg:width="2.271cm" svg:height="0.48cm" svg:x="11.957cm" svg:y="21.75cm">
          <draw:text-box>
            <text:p text:style-name="P1"><text:span text:style-name="T2"><text:s text:c="3"/></text:span><text:span text:style-name="T2">au CDI <text:s text:c="10"/></text:span></text:p>
          </draw:text-box>
        </draw:frame>
        <draw:frame draw:style-name="gr80" draw:layer="layout" svg:width="3.546cm" svg:height="0.48cm" svg:x="14.679cm" svg:y="21.75cm">
          <draw:text-box>
            <text:p text:style-name="P1"><text:span text:style-name="T2"><text:s text:c="2"/></text:span><text:span text:style-name="T2">en salle multimédia <text:s text:c="2"/></text:span></text:p>
          </draw:text-box>
        </draw:frame>
        <draw:polygon draw:style-name="gr14" draw:layer="layout" svg:width="0.393cm" svg:height="0.392cm" svg:x="11.521cm" svg:y="22.656cm" svg:viewBox="0 0 394 393" draw:points="0,393 394,393 394,0 0,0">
          <text:p/>
        </draw:polygon>
        <draw:frame draw:style-name="gr4" draw:layer="layout" svg:width="0.091cm" svg:height="0.48cm" svg:x="11.483cm" svg:y="22.22cm">
          <draw:text-box>
            <text:p text:style-name="P1"><text:span text:style-name="T2"><text:s/></text:span></text:p>
          </draw:text-box>
        </draw:frame>
        <draw:polygon draw:style-name="gr14" draw:layer="layout" svg:width="0.393cm" svg:height="0.392cm" svg:x="14.205cm" svg:y="22.656cm" svg:viewBox="0 0 394 393" draw:points="0,393 394,393 394,0 0,0">
          <text:p/>
        </draw:polygon>
        <draw:frame draw:style-name="gr81" draw:layer="layout" svg:width="2.229cm" svg:height="0.48cm" svg:x="11.957cm" svg:y="22.694cm">
          <draw:text-box>
            <text:p text:style-name="P1"><text:span text:style-name="T2"><text:s text:c="2"/></text:span><text:span text:style-name="T2">en classe <text:s text:c="6"/></text:span></text:p>
          </draw:text-box>
        </draw:frame>
        <draw:frame draw:style-name="gr82" draw:layer="layout" svg:width="2.047cm" svg:height="0.48cm" svg:x="14.641cm" svg:y="22.694cm">
          <draw:text-box>
            <text:p text:style-name="P1"><text:span text:style-name="T2"><text:s text:c="3"/></text:span><text:span text:style-name="T2">à distance <text:s/></text:span></text:p>
          </draw:text-box>
        </draw:frame>
        <draw:frame draw:style-name="gr4" draw:layer="layout" svg:width="0.091cm" svg:height="0.48cm" svg:x="11.483cm" svg:y="23.168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21.186cm" svg:viewBox="0 0 17 17" draw:points="0,17 17,17 17,0 0,0">
          <text:p/>
        </draw:polygon>
        <draw:polygon draw:style-name="gr7" draw:layer="layout" svg:width="8.941cm" svg:height="0.016cm" svg:x="1.071cm" svg:y="21.186cm" svg:viewBox="0 0 8942 17" draw:points="0,17 8942,17 8942,0 0,0">
          <text:p/>
        </draw:polygon>
        <draw:polygon draw:style-name="gr7" draw:layer="layout" svg:width="0.016cm" svg:height="0.016cm" svg:x="10.013cm" svg:y="21.186cm" svg:viewBox="0 0 17 17" draw:points="0,17 17,17 17,0 0,0">
          <text:p/>
        </draw:polygon>
        <draw:polygon draw:style-name="gr7" draw:layer="layout" svg:width="9.987cm" svg:height="0.016cm" svg:x="10.03cm" svg:y="21.186cm" svg:viewBox="0 0 9988 17" draw:points="0,17 9988,17 9988,0 0,0">
          <text:p/>
        </draw:polygon>
        <draw:polygon draw:style-name="gr7" draw:layer="layout" svg:width="0.016cm" svg:height="0.016cm" svg:x="20.018cm" svg:y="21.186cm" svg:viewBox="0 0 17 17" draw:points="0,17 17,17 17,0 0,0">
          <text:p/>
        </draw:polygon>
        <draw:polygon draw:style-name="gr7" draw:layer="layout" svg:width="0.016cm" svg:height="2.84cm" svg:x="1.054cm" svg:y="21.203cm" svg:viewBox="0 0 17 2841" draw:points="0,2841 17,2841 17,0 0,0">
          <text:p/>
        </draw:polygon>
        <draw:polygon draw:style-name="gr7" draw:layer="layout" svg:width="0.016cm" svg:height="2.84cm" svg:x="10.013cm" svg:y="21.203cm" svg:viewBox="0 0 17 2841" draw:points="0,2841 17,2841 17,0 0,0">
          <text:p/>
        </draw:polygon>
        <draw:polygon draw:style-name="gr7" draw:layer="layout" svg:width="0.016cm" svg:height="2.84cm" svg:x="20.018cm" svg:y="21.203cm" svg:viewBox="0 0 17 2841" draw:points="0,2841 17,2841 17,0 0,0">
          <text:p/>
        </draw:polygon>
        <draw:polygon draw:style-name="gr6" draw:layer="layout" svg:width="18.946cm" svg:height="0.473cm" svg:x="1.071cm" svg:y="24.061cm" svg:viewBox="0 0 18947 474" draw:points="0,474 18947,474 18947,0 0,0">
          <text:p/>
        </draw:polygon>
        <draw:polygon draw:style-name="gr6" draw:layer="layout" svg:width="18.582cm" svg:height="0.473cm" svg:x="1.253cm" svg:y="24.061cm" svg:viewBox="0 0 18583 474" draw:points="0,474 18583,474 18583,0 0,0">
          <text:p/>
        </draw:polygon>
        <draw:frame draw:style-name="gr83" draw:layer="layout" svg:width="1.424cm" svg:height="0.48cm" svg:x="10.212cm" svg:y="23.642cm">
          <draw:text-box>
            <text:p text:style-name="P1"><text:span text:style-name="T2"><text:s text:c="16"/></text:span></text:p>
          </draw:text-box>
        </draw:frame>
        <draw:polygon draw:style-name="gr7" draw:layer="layout" svg:width="0.016cm" svg:height="0.016cm" svg:x="1.054cm" svg:y="24.044cm" svg:viewBox="0 0 17 17" draw:points="0,17 17,17 17,0 0,0">
          <text:p/>
        </draw:polygon>
        <draw:polygon draw:style-name="gr7" draw:layer="layout" svg:width="8.941cm" svg:height="0.016cm" svg:x="1.071cm" svg:y="24.044cm" svg:viewBox="0 0 8942 17" draw:points="0,17 8942,17 8942,0 0,0">
          <text:p/>
        </draw:polygon>
        <draw:polygon draw:style-name="gr7" draw:layer="layout" svg:width="0.016cm" svg:height="0.016cm" svg:x="10.013cm" svg:y="24.044cm" svg:viewBox="0 0 17 17" draw:points="0,17 17,17 17,0 0,0">
          <text:p/>
        </draw:polygon>
        <draw:polygon draw:style-name="gr7" draw:layer="layout" svg:width="9.987cm" svg:height="0.016cm" svg:x="10.03cm" svg:y="24.044cm" svg:viewBox="0 0 9988 17" draw:points="0,17 9988,17 9988,0 0,0">
          <text:p/>
        </draw:polygon>
        <draw:polygon draw:style-name="gr7" draw:layer="layout" svg:width="0.016cm" svg:height="0.016cm" svg:x="20.018cm" svg:y="24.044cm" svg:viewBox="0 0 17 17" draw:points="0,17 17,17 17,0 0,0">
          <text:p/>
        </draw:polygon>
        <draw:polygon draw:style-name="gr7" draw:layer="layout" svg:width="0.016cm" svg:height="0.473cm" svg:x="1.054cm" svg:y="24.061cm" svg:viewBox="0 0 17 474" draw:points="0,474 17,474 17,0 0,0">
          <text:p/>
        </draw:polygon>
        <draw:polygon draw:style-name="gr7" draw:layer="layout" svg:width="0.016cm" svg:height="0.473cm" svg:x="20.018cm" svg:y="24.061cm" svg:viewBox="0 0 17 474" draw:points="0,474 17,474 17,0 0,0">
          <text:p/>
        </draw:polygon>
        <draw:frame draw:style-name="gr84" draw:layer="layout" svg:width="4.65cm" svg:height="0.48cm" svg:x="8.311cm" svg:y="24.133cm">
          <draw:text-box>
            <text:p text:style-name="P1"><text:span text:style-name="T4">Contribution au(x) parcours <text:s/></text:span></text:p>
          </draw:text-box>
        </draw:frame>
        <draw:polygon draw:style-name="gr14" draw:layer="layout" svg:width="0.392cm" svg:height="0.393cm" svg:x="4.344cm" svg:y="25.06cm" svg:viewBox="0 0 393 394" draw:points="0,394 393,394 393,0 0,0">
          <text:p/>
        </draw:polygon>
        <draw:frame draw:style-name="gr85" draw:layer="layout" svg:width="5.514cm" svg:height="0.48cm" svg:x="1.253cm" svg:y="24.624cm">
          <draw:text-box>
            <text:p text:style-name="P1"><text:span text:style-name="T2"><text:s text:c="62"/></text:span></text:p>
          </draw:text-box>
        </draw:frame>
        <draw:polygon draw:style-name="gr14" draw:layer="layout" svg:width="0.392cm" svg:height="0.393cm" svg:x="13.587cm" svg:y="25.06cm" svg:viewBox="0 0 393 394" draw:points="0,394 393,394 393,0 0,0">
          <text:p/>
        </draw:polygon>
        <draw:frame draw:style-name="gr86" draw:layer="layout" svg:width="8.82cm" svg:height="0.48cm" svg:x="4.78cm" svg:y="25.098cm">
          <draw:text-box>
            <text:p text:style-name="P1"><text:span text:style-name="T2"><text:s text:c="2"/></text:span><text:span text:style-name="T2">Parcours d’Education Artistique et Culturelle <text:s text:c="17"/></text:span></text:p>
          </draw:text-box>
        </draw:frame>
        <draw:frame draw:style-name="gr87" draw:layer="layout" svg:width="2.868cm" svg:height="0.48cm" svg:x="14.023cm" svg:y="25.098cm">
          <draw:text-box>
            <text:p text:style-name="P1"><text:span text:style-name="T2"><text:s/></text:span><text:span text:style-name="T2">Parcours Citoyen </text:span></text:p>
          </draw:text-box>
        </draw:frame>
        <draw:polygon draw:style-name="gr14" draw:layer="layout" svg:width="0.392cm" svg:height="0.393cm" svg:x="5.635cm" svg:y="26.008cm" svg:viewBox="0 0 393 394" draw:points="0,394 393,394 393,0 0,0">
          <text:p/>
        </draw:polygon>
        <draw:frame draw:style-name="gr4" draw:layer="layout" svg:width="0.091cm" svg:height="0.48cm" svg:x="10.542cm" svg:y="25.572cm">
          <draw:text-box>
            <text:p text:style-name="P1"><text:span text:style-name="T2"><text:s/></text:span></text:p>
          </draw:text-box>
        </draw:frame>
        <draw:polygon draw:style-name="gr14" draw:layer="layout" svg:width="0.392cm" svg:height="0.393cm" svg:x="10.005cm" svg:y="26.008cm" svg:viewBox="0 0 393 394" draw:points="0,394 393,394 393,0 0,0">
          <text:p/>
        </draw:polygon>
        <draw:frame draw:style-name="gr88" draw:layer="layout" svg:width="3.927cm" svg:height="0.48cm" svg:x="6.071cm" svg:y="26.046cm">
          <draw:text-box>
            <text:p text:style-name="P1"><text:span text:style-name="T2"><text:s text:c="3"/></text:span><text:span text:style-name="T2">Parcours Avenir <text:s text:c="12"/></text:span></text:p>
          </draw:text-box>
        </draw:frame>
        <draw:frame draw:style-name="gr89" draw:layer="layout" svg:width="5.158cm" svg:height="0.48cm" svg:x="10.441cm" svg:y="26.046cm">
          <draw:text-box>
            <text:p text:style-name="P1"><text:span text:style-name="T2"><text:s/></text:span><text:span text:style-name="T2">Parcours d’Education à la Santé </text:span></text:p>
          </draw:text-box>
        </draw:frame>
        <draw:polygon draw:style-name="gr7" draw:layer="layout" svg:width="0.016cm" svg:height="0.016cm" svg:x="1.054cm" svg:y="24.535cm" svg:viewBox="0 0 17 17" draw:points="0,17 17,17 17,0 0,0">
          <text:p/>
        </draw:polygon>
        <draw:polygon draw:style-name="gr7" draw:layer="layout" svg:width="18.946cm" svg:height="0.016cm" svg:x="1.071cm" svg:y="24.535cm" svg:viewBox="0 0 18947 17" draw:points="0,17 18947,17 18947,0 0,0">
          <text:p/>
        </draw:polygon>
        <draw:polygon draw:style-name="gr7" draw:layer="layout" svg:width="0.016cm" svg:height="0.016cm" svg:x="20.018cm" svg:y="24.535cm" svg:viewBox="0 0 17 17" draw:points="0,17 17,17 17,0 0,0">
          <text:p/>
        </draw:polygon>
        <draw:polygon draw:style-name="gr7" draw:layer="layout" svg:width="0.016cm" svg:height="2.37cm" svg:x="1.054cm" svg:y="24.552cm" svg:viewBox="0 0 17 2371" draw:points="0,2371 17,2371 17,0 0,0">
          <text:p/>
        </draw:polygon>
        <draw:polygon draw:style-name="gr7" draw:layer="layout" svg:width="0.016cm" svg:height="0.016cm" svg:x="1.054cm" svg:y="26.923cm" svg:viewBox="0 0 17 17" draw:points="0,17 17,17 17,0 0,0">
          <text:p/>
        </draw:polygon>
        <draw:polygon draw:style-name="gr7" draw:layer="layout" svg:width="0.016cm" svg:height="0.016cm" svg:x="1.054cm" svg:y="26.923cm" svg:viewBox="0 0 17 17" draw:points="0,17 17,17 17,0 0,0">
          <text:p/>
        </draw:polygon>
        <draw:polygon draw:style-name="gr7" draw:layer="layout" svg:width="18.946cm" svg:height="0.016cm" svg:x="1.071cm" svg:y="26.923cm" svg:viewBox="0 0 18947 17" draw:points="0,17 18947,17 18947,0 0,0">
          <text:p/>
        </draw:polygon>
        <draw:polygon draw:style-name="gr7" draw:layer="layout" svg:width="0.016cm" svg:height="2.37cm" svg:x="20.018cm" svg:y="24.552cm" svg:viewBox="0 0 17 2371" draw:points="0,2371 17,2371 17,0 0,0">
          <text:p/>
        </draw:polygon>
        <draw:polygon draw:style-name="gr7" draw:layer="layout" svg:width="0.016cm" svg:height="0.016cm" svg:x="20.018cm" svg:y="26.923cm" svg:viewBox="0 0 17 17" draw:points="0,17 17,17 17,0 0,0">
          <text:p/>
        </draw:polygon>
        <draw:polygon draw:style-name="gr7" draw:layer="layout" svg:width="0.016cm" svg:height="0.016cm" svg:x="20.018cm" svg:y="26.923cm" svg:viewBox="0 0 17 17" draw:points="0,17 17,17 17,0 0,0">
          <text:p/>
        </draw:polygon>
        <draw:frame draw:style-name="gr4" draw:layer="layout" svg:width="0.091cm" svg:height="0.48cm" svg:x="1.253cm" svg:y="26.52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1.27cm" svg:y="27.016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polygon draw:style-name="gr1" draw:layer="layout" svg:width="20.999cm" svg:height="29.699cm" svg:x="0cm" svg:y="0cm" svg:viewBox="0 0 21000 29700" draw:points="0,29700 21000,29700 21000,0 0,0">
          <text:p/>
        </draw:polygon>
        <draw:frame draw:style-name="gr2" draw:layer="layout" svg:width="11.407cm" svg:height="0.48cm" svg:x="1.27cm" svg:y="28.041cm">
          <draw:text-box>
            <text:p text:style-name="P1"><text:span text:style-name="T1">Référence académie de Nantes <text:s text:c="17"/>Groupe de travail académique </text:span></text:p>
          </draw:text-box>
        </draw:frame>
        <draw:frame draw:style-name="gr3" draw:layer="layout" svg:width="2.652cm" svg:height="0.48cm" svg:x="17.195cm" svg:y="28.041cm">
          <draw:text-box>
            <text:p text:style-name="P1"><text:span text:style-name="T1">Novembre 2015</text:span><text:span text:style-name="T2"> </text:span></text:p>
          </draw:text-box>
        </draw:frame>
        <draw:polygon draw:style-name="gr6" draw:layer="layout" svg:width="18.946cm" svg:height="0.474cm" svg:x="1.071cm" svg:y="1.667cm" svg:viewBox="0 0 18947 475" draw:points="0,475 18947,475 18947,0 0,0">
          <text:p/>
        </draw:polygon>
        <draw:polygon draw:style-name="gr6" draw:layer="layout" svg:width="18.582cm" svg:height="0.474cm" svg:x="1.253cm" svg:y="1.667cm" svg:viewBox="0 0 18583 475" draw:points="0,475 18583,475 18583,0 0,0">
          <text:p/>
        </draw:polygon>
        <draw:frame draw:style-name="gr4" draw:layer="layout" svg:width="0.091cm" svg:height="0.48cm" svg:x="1.27cm" svg:y="0.829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5cm" svg:x="1.054cm" svg:y="1.651cm" svg:viewBox="0 0 17 16" draw:points="0,16 17,16 17,0 0,0">
          <text:p/>
        </draw:polygon>
        <draw:polygon draw:style-name="gr7" draw:layer="layout" svg:width="0.016cm" svg:height="0.015cm" svg:x="1.054cm" svg:y="1.651cm" svg:viewBox="0 0 17 16" draw:points="0,16 17,16 17,0 0,0">
          <text:p/>
        </draw:polygon>
        <draw:polygon draw:style-name="gr7" draw:layer="layout" svg:width="18.946cm" svg:height="0.015cm" svg:x="1.071cm" svg:y="1.651cm" svg:viewBox="0 0 18947 16" draw:points="0,16 18947,16 18947,0 0,0">
          <text:p/>
        </draw:polygon>
        <draw:polygon draw:style-name="gr7" draw:layer="layout" svg:width="0.016cm" svg:height="0.015cm" svg:x="20.018cm" svg:y="1.651cm" svg:viewBox="0 0 17 16" draw:points="0,16 17,16 17,0 0,0">
          <text:p/>
        </draw:polygon>
        <draw:polygon draw:style-name="gr7" draw:layer="layout" svg:width="0.016cm" svg:height="0.015cm" svg:x="20.018cm" svg:y="1.651cm" svg:viewBox="0 0 17 16" draw:points="0,16 17,16 17,0 0,0">
          <text:p/>
        </draw:polygon>
        <draw:polygon draw:style-name="gr7" draw:layer="layout" svg:width="0.016cm" svg:height="0.474cm" svg:x="1.054cm" svg:y="1.667cm" svg:viewBox="0 0 17 475" draw:points="0,475 17,475 17,0 0,0">
          <text:p/>
        </draw:polygon>
        <draw:polygon draw:style-name="gr7" draw:layer="layout" svg:width="0.016cm" svg:height="0.474cm" svg:x="20.018cm" svg:y="1.667cm" svg:viewBox="0 0 17 475" draw:points="0,475 17,475 17,0 0,0">
          <text:p/>
        </draw:polygon>
        <draw:frame draw:style-name="gr90" draw:layer="layout" svg:width="3.833cm" svg:height="0.48cm" svg:x="8.68cm" svg:y="1.739cm">
          <draw:text-box>
            <text:p text:style-name="P1"><text:span text:style-name="T4">L’évaluation des élèves </text:span></text:p>
          </draw:text-box>
        </draw:frame>
        <draw:frame draw:style-name="gr4" draw:layer="layout" svg:width="0.091cm" svg:height="0.48cm" svg:x="5.542cm" svg:y="2.23cm">
          <draw:text-box>
            <text:p text:style-name="P1"><text:span text:style-name="T2"><text:s/></text:span></text:p>
          </draw:text-box>
        </draw:frame>
        <draw:frame draw:style-name="gr91" draw:layer="layout" svg:width="2.804cm" svg:height="0.48cm" svg:x="4.234cm" svg:y="2.705cm">
          <draw:text-box>
            <text:p text:style-name="P1"><text:span text:style-name="T2">Outils de suivi et <text:s/></text:span></text:p>
          </draw:text-box>
        </draw:frame>
        <draw:frame draw:style-name="gr92" draw:layer="layout" svg:width="5.023cm" svg:height="0.48cm" svg:x="3.082cm" svg:y="3.179cm">
          <draw:text-box>
            <text:p text:style-name="P1"><text:span text:style-name="T2">supports d’évaluation continue </text:span></text:p>
          </draw:text-box>
        </draw:frame>
        <draw:frame draw:style-name="gr23" draw:layer="layout" svg:width="8.257cm" svg:height="0.48cm" svg:x="1.473cm" svg:y="3.649cm">
          <draw:text-box>
            <text:p text:style-name="P1"><text:span text:style-name="T2">(cahier journal, fiches, portfolio numérique, blog,…) </text:span></text:p>
          </draw:text-box>
        </draw:frame>
        <draw:frame draw:style-name="gr4" draw:layer="layout" svg:width="0.091cm" svg:height="0.48cm" svg:x="5.542cm" svg:y="4.12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5.542cm" svg:y="4.598cm">
          <draw:text-box>
            <text:p text:style-name="P1"><text:span text:style-name="T2"><text:s/></text:span></text:p>
          </draw:text-box>
        </draw:frame>
        <draw:frame draw:style-name="gr93" draw:layer="layout" svg:width="0.18cm" svg:height="0.48cm" svg:x="10.212cm" svg:y="2.23cm">
          <draw:text-box>
            <text:p text:style-name="P1"><text:span text:style-name="T2"><text:s text:c="2"/></text:span></text:p>
          </draw:text-box>
        </draw:frame>
        <draw:frame draw:style-name="gr4" draw:layer="layout" svg:width="0.18cm" svg:height="0.475cm" svg:x="10.847cm" svg:y="2.627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2.739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462cm" svg:y="2.726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847cm" svg:y="3.118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3.23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462cm" svg:y="3.218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847cm" svg:y="3.614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3.725cm">
          <draw:text-box>
            <text:p text:style-name="P1"><text:span text:style-name="T13"><text:s/></text:span></text:p>
          </draw:text-box>
        </draw:frame>
        <draw:frame draw:style-name="gr4" draw:layer="layout" svg:width="0.091cm" svg:height="0.48cm" svg:x="11.462cm" svg:y="3.713cm">
          <draw:text-box>
            <text:p text:style-name="P1"><text:span text:style-name="T2"><text:s/></text:span></text:p>
          </draw:text-box>
        </draw:frame>
        <draw:frame draw:style-name="gr4" draw:layer="layout" svg:width="0.18cm" svg:height="0.475cm" svg:x="10.847cm" svg:y="4.109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11.025cm" svg:y="4.221cm">
          <draw:text-box>
            <text:p text:style-name="P1"><text:span text:style-name="T13"><text:s/></text:span></text:p>
          </draw:text-box>
        </draw:frame>
        <draw:polygon draw:style-name="gr7" draw:layer="layout" svg:width="0.016cm" svg:height="0.016cm" svg:x="1.054cm" svg:y="2.142cm" svg:viewBox="0 0 17 17" draw:points="0,17 17,17 17,0 0,0">
          <text:p/>
        </draw:polygon>
        <draw:polygon draw:style-name="gr7" draw:layer="layout" svg:width="8.941cm" svg:height="0.016cm" svg:x="1.071cm" svg:y="2.142cm" svg:viewBox="0 0 8942 17" draw:points="0,17 8942,17 8942,0 0,0">
          <text:p/>
        </draw:polygon>
        <draw:polygon draw:style-name="gr7" draw:layer="layout" svg:width="0.016cm" svg:height="0.016cm" svg:x="10.013cm" svg:y="2.142cm" svg:viewBox="0 0 17 17" draw:points="0,17 17,17 17,0 0,0">
          <text:p/>
        </draw:polygon>
        <draw:polygon draw:style-name="gr7" draw:layer="layout" svg:width="9.987cm" svg:height="0.016cm" svg:x="10.03cm" svg:y="2.142cm" svg:viewBox="0 0 9988 17" draw:points="0,17 9988,17 9988,0 0,0">
          <text:p/>
        </draw:polygon>
        <draw:polygon draw:style-name="gr7" draw:layer="layout" svg:width="0.016cm" svg:height="0.016cm" svg:x="20.018cm" svg:y="2.142cm" svg:viewBox="0 0 17 17" draw:points="0,17 17,17 17,0 0,0">
          <text:p/>
        </draw:polygon>
        <draw:polygon draw:style-name="gr7" draw:layer="layout" svg:width="0.016cm" svg:height="2.841cm" svg:x="1.054cm" svg:y="2.158cm" svg:viewBox="0 0 17 2842" draw:points="0,2842 17,2842 17,0 0,0">
          <text:p/>
        </draw:polygon>
        <draw:polygon draw:style-name="gr7" draw:layer="layout" svg:width="0.016cm" svg:height="2.841cm" svg:x="10.013cm" svg:y="2.158cm" svg:viewBox="0 0 17 2842" draw:points="0,2842 17,2842 17,0 0,0">
          <text:p/>
        </draw:polygon>
        <draw:polygon draw:style-name="gr7" draw:layer="layout" svg:width="0.016cm" svg:height="2.841cm" svg:x="20.018cm" svg:y="2.158cm" svg:viewBox="0 0 17 2842" draw:points="0,2842 17,2842 17,0 0,0">
          <text:p/>
        </draw:polygon>
        <draw:frame draw:style-name="gr4" draw:layer="layout" svg:width="0.091cm" svg:height="0.48cm" svg:x="11.462cm" svg:y="4.208cm">
          <draw:text-box>
            <text:p text:style-name="P1"><text:span text:style-name="T2"><text:s/></text:span></text:p>
          </draw:text-box>
        </draw:frame>
        <draw:polygon draw:style-name="gr14" draw:layer="layout" svg:width="0.392cm" svg:height="0.392cm" svg:x="4.31cm" svg:y="5.525cm" svg:viewBox="0 0 393 393" draw:points="0,393 393,393 393,0 0,0">
          <text:p/>
        </draw:polygon>
        <draw:frame draw:style-name="gr4" draw:layer="layout" svg:width="0.091cm" svg:height="0.48cm" svg:x="1.253cm" svg:y="5.089cm">
          <draw:text-box>
            <text:p text:style-name="P1"><text:span text:style-name="T2"><text:s/></text:span></text:p>
          </draw:text-box>
        </draw:frame>
        <draw:frame draw:style-name="gr94" draw:layer="layout" svg:width="3.194cm" svg:height="0.48cm" svg:x="4.746cm" svg:y="5.563cm">
          <draw:text-box>
            <text:p text:style-name="P1"><text:span text:style-name="T2"><text:s text:c="3"/></text:span><text:span text:style-name="T2">évaluation à l’oral </text:span></text:p>
          </draw:text-box>
        </draw:frame>
        <draw:polygon draw:style-name="gr14" draw:layer="layout" svg:width="0.363cm" svg:height="0.363cm" svg:x="4.31cm" svg:y="6.35cm" svg:viewBox="0 0 364 364" draw:points="0,364 364,364 364,0 0,0">
          <text:p/>
        </draw:polygon>
        <draw:frame draw:style-name="gr5" draw:layer="layout" svg:width="0.066cm" svg:height="0.348cm" svg:x="4.272cm" svg:y="6.019cm">
          <draw:text-box>
            <text:p text:style-name="P1"><text:span text:style-name="T3"><text:s/></text:span></text:p>
          </draw:text-box>
        </draw:frame>
        <draw:frame draw:style-name="gr95" draw:layer="layout" svg:width="0.222cm" svg:height="0.433cm" svg:x="4.716cm" svg:y="6.392cm">
          <draw:text-box>
            <text:p text:style-name="P1"><text:span text:style-name="T13"><text:s text:c="2"/></text:span></text:p>
          </draw:text-box>
        </draw:frame>
        <draw:frame draw:style-name="gr9" draw:layer="layout" svg:width="0.099cm" svg:height="0.395cm" svg:x="4.936cm" svg:y="6.42cm">
          <draw:text-box>
            <text:p text:style-name="P1"><text:span text:style-name="T6"><text:s/></text:span></text:p>
          </draw:text-box>
        </draw:frame>
        <draw:frame draw:style-name="gr96" draw:layer="layout" svg:width="3.753cm" svg:height="0.48cm" svg:x="5.034cm" svg:y="6.38cm">
          <draw:text-box>
            <text:p text:style-name="P1"><text:span text:style-name="T2">évaluation par les pairs </text:span></text:p>
          </draw:text-box>
        </draw:frame>
        <draw:polygon draw:style-name="gr14" draw:layer="layout" svg:width="0.392cm" svg:height="0.393cm" svg:x="4.31cm" svg:y="7.163cm" svg:viewBox="0 0 393 394" draw:points="0,394 393,394 393,0 0,0">
          <text:p/>
        </draw:polygon>
        <draw:frame draw:style-name="gr5" draw:layer="layout" svg:width="0.066cm" svg:height="0.348cm" svg:x="4.771cm" svg:y="6.836cm">
          <draw:text-box>
            <text:p text:style-name="P1"><text:span text:style-name="T3"><text:s/></text:span></text:p>
          </draw:text-box>
        </draw:frame>
        <draw:frame draw:style-name="gr97" draw:layer="layout" svg:width="3.461cm" svg:height="0.48cm" svg:x="4.746cm" svg:y="7.201cm">
          <draw:text-box>
            <text:p text:style-name="P1"><text:span text:style-name="T2"><text:s text:c="3"/></text:span><text:span text:style-name="T2">évaluation pratique </text:span></text:p>
          </draw:text-box>
        </draw:frame>
        <draw:frame draw:style-name="gr4" draw:layer="layout" svg:width="0.091cm" svg:height="0.48cm" svg:x="1.253cm" svg:y="7.675cm">
          <draw:text-box>
            <text:p text:style-name="P1"><text:span text:style-name="T2"><text:s/></text:span></text:p>
          </draw:text-box>
        </draw:frame>
        <draw:polygon draw:style-name="gr14" draw:layer="layout" svg:width="0.393cm" svg:height="0.392cm" svg:x="13.066cm" svg:y="5.525cm" svg:viewBox="0 0 394 393" draw:points="0,393 394,393 394,0 0,0">
          <text:p/>
        </draw:polygon>
        <draw:frame draw:style-name="gr4" draw:layer="layout" svg:width="0.091cm" svg:height="0.48cm" svg:x="15.305cm" svg:y="5.089cm">
          <draw:text-box>
            <text:p text:style-name="P1"><text:span text:style-name="T2"><text:s/></text:span></text:p>
          </draw:text-box>
        </draw:frame>
        <draw:frame draw:style-name="gr98" draw:layer="layout" svg:width="4.003cm" svg:height="0.48cm" svg:x="13.502cm" svg:y="5.563cm">
          <draw:text-box>
            <text:p text:style-name="P1"><text:span text:style-name="T2"><text:s text:c="3"/></text:span><text:span text:style-name="T2">évaluation écrite <text:s text:c="11"/></text:span></text:p>
          </draw:text-box>
        </draw:frame>
        <draw:polygon draw:style-name="gr14" draw:layer="layout" svg:width="0.363cm" svg:height="0.364cm" svg:x="13.066cm" svg:y="6.481cm" svg:viewBox="0 0 364 365" draw:points="0,365 364,365 364,0 0,0">
          <text:p/>
        </draw:polygon>
        <draw:frame draw:style-name="gr4" draw:layer="layout" svg:width="0.091cm" svg:height="0.48cm" svg:x="10.212cm" svg:y="6.037cm">
          <draw:text-box>
            <text:p text:style-name="P1"><text:span text:style-name="T2"><text:s/></text:span></text:p>
          </draw:text-box>
        </draw:frame>
        <draw:frame draw:style-name="gr95" draw:layer="layout" svg:width="0.222cm" svg:height="0.433cm" svg:x="13.472cm" svg:y="6.524cm">
          <draw:text-box>
            <text:p text:style-name="P1"><text:span text:style-name="T13"><text:s text:c="2"/></text:span></text:p>
          </draw:text-box>
        </draw:frame>
        <draw:frame draw:style-name="gr99" draw:layer="layout" svg:width="2.606cm" svg:height="0.48cm" svg:x="13.693cm" svg:y="6.511cm">
          <draw:text-box>
            <text:p text:style-name="P1"><text:span text:style-name="T2"><text:s/></text:span><text:span text:style-name="T2">auto-évaluation</text:span></text:p>
          </draw:text-box>
        </draw:frame>
        <draw:frame draw:style-name="gr100" draw:layer="layout" svg:width="0.684cm" svg:height="0.395cm" svg:x="16.284cm" svg:y="6.551cm">
          <draw:text-box>
            <text:p text:style-name="P1"><text:span text:style-name="T6"><text:s text:c="7"/></text:span></text:p>
          </draw:text-box>
        </draw:frame>
        <draw:polygon draw:style-name="gr14" draw:layer="layout" svg:width="0.393cm" svg:height="0.393cm" svg:x="13.066cm" svg:y="7.29cm" svg:viewBox="0 0 394 394" draw:points="0,394 394,394 394,0 0,0">
          <text:p/>
        </draw:polygon>
        <draw:frame draw:style-name="gr5" draw:layer="layout" svg:width="0.066cm" svg:height="0.348cm" svg:x="10.212cm" svg:y="6.967cm">
          <draw:text-box>
            <text:p text:style-name="P1"><text:span text:style-name="T3"><text:s/></text:span></text:p>
          </draw:text-box>
        </draw:frame>
        <draw:frame draw:style-name="gr101" draw:layer="layout" svg:width="1.687cm" svg:height="0.48cm" svg:x="13.502cm" svg:y="7.328cm">
          <draw:text-box>
            <text:p text:style-name="P1"><text:span text:style-name="T2"><text:s text:c="3"/></text:span><text:span text:style-name="T2">autre(s) <text:s/></text:span></text:p>
          </draw:text-box>
        </draw:frame>
        <draw:polygon draw:style-name="gr7" draw:layer="layout" svg:width="0.016cm" svg:height="0.016cm" svg:x="1.054cm" svg:y="5cm" svg:viewBox="0 0 17 17" draw:points="0,17 17,17 17,0 0,0">
          <text:p/>
        </draw:polygon>
        <draw:polygon draw:style-name="gr7" draw:layer="layout" svg:width="8.941cm" svg:height="0.016cm" svg:x="1.071cm" svg:y="5cm" svg:viewBox="0 0 8942 17" draw:points="0,17 8942,17 8942,0 0,0">
          <text:p/>
        </draw:polygon>
        <draw:polygon draw:style-name="gr7" draw:layer="layout" svg:width="0.016cm" svg:height="0.016cm" svg:x="10.013cm" svg:y="5cm" svg:viewBox="0 0 17 17" draw:points="0,17 17,17 17,0 0,0">
          <text:p/>
        </draw:polygon>
        <draw:polygon draw:style-name="gr7" draw:layer="layout" svg:width="0.016cm" svg:height="0.016cm" svg:x="10.03cm" svg:y="5cm" svg:viewBox="0 0 17 17" draw:points="0,17 17,17 17,0 0,0">
          <text:p/>
        </draw:polygon>
        <draw:polygon draw:style-name="gr7" draw:layer="layout" svg:width="9.97cm" svg:height="0.016cm" svg:x="10.047cm" svg:y="5cm" svg:viewBox="0 0 9971 17" draw:points="0,17 9971,17 9971,0 0,0">
          <text:p/>
        </draw:polygon>
        <draw:polygon draw:style-name="gr7" draw:layer="layout" svg:width="0.016cm" svg:height="0.016cm" svg:x="20.018cm" svg:y="5cm" svg:viewBox="0 0 17 17" draw:points="0,17 17,17 17,0 0,0">
          <text:p/>
        </draw:polygon>
        <draw:polygon draw:style-name="gr7" draw:layer="layout" svg:width="0.016cm" svg:height="3.186cm" svg:x="1.054cm" svg:y="5.017cm" svg:viewBox="0 0 17 3187" draw:points="0,3187 17,3187 17,0 0,0">
          <text:p/>
        </draw:polygon>
        <draw:polygon draw:style-name="gr7" draw:layer="layout" svg:width="0.016cm" svg:height="3.186cm" svg:x="20.018cm" svg:y="5.017cm" svg:viewBox="0 0 17 3187" draw:points="0,3187 17,3187 17,0 0,0">
          <text:p/>
        </draw:polygon>
        <draw:polygon draw:style-name="gr102" draw:layer="layout" svg:width="18.946cm" svg:height="0.473cm" svg:x="1.071cm" svg:y="8.221cm" svg:viewBox="0 0 18947 474" draw:points="0,474 18947,474 18947,0 0,0">
          <text:p/>
        </draw:polygon>
        <draw:polygon draw:style-name="gr102" draw:layer="layout" svg:width="18.582cm" svg:height="0.473cm" svg:x="1.253cm" svg:y="8.221cm" svg:viewBox="0 0 18583 474" draw:points="0,474 18583,474 18583,0 0,0">
          <text:p/>
        </draw:polygon>
        <draw:frame draw:style-name="gr4" draw:layer="layout" svg:width="0.091cm" svg:height="0.48cm" svg:x="10.212cm" svg:y="7.802cm">
          <draw:text-box>
            <text:p text:style-name="P1"><text:span text:style-name="T2"><text:s/></text:span></text:p>
          </draw:text-box>
        </draw:frame>
        <draw:polygon draw:style-name="gr7" draw:layer="layout" svg:width="0.016cm" svg:height="0.016cm" svg:x="1.054cm" svg:y="8.204cm" svg:viewBox="0 0 17 17" draw:points="0,17 17,17 17,0 0,0">
          <text:p/>
        </draw:polygon>
        <draw:polygon draw:style-name="gr7" draw:layer="layout" svg:width="8.95cm" svg:height="0.016cm" svg:x="1.071cm" svg:y="8.204cm" svg:viewBox="0 0 8951 17" draw:points="0,17 8951,17 8951,0 0,0">
          <text:p/>
        </draw:polygon>
        <draw:polygon draw:style-name="gr7" draw:layer="layout" svg:width="0.015cm" svg:height="0.016cm" svg:x="10.022cm" svg:y="8.204cm" svg:viewBox="0 0 16 17" draw:points="0,17 16,17 16,0 0,0">
          <text:p/>
        </draw:polygon>
        <draw:polygon draw:style-name="gr7" draw:layer="layout" svg:width="9.979cm" svg:height="0.016cm" svg:x="10.038cm" svg:y="8.204cm" svg:viewBox="0 0 9980 17" draw:points="0,17 9980,17 9980,0 0,0">
          <text:p/>
        </draw:polygon>
        <draw:polygon draw:style-name="gr7" draw:layer="layout" svg:width="0.016cm" svg:height="0.016cm" svg:x="20.018cm" svg:y="8.204cm" svg:viewBox="0 0 17 17" draw:points="0,17 17,17 17,0 0,0">
          <text:p/>
        </draw:polygon>
        <draw:polygon draw:style-name="gr7" draw:layer="layout" svg:width="0.016cm" svg:height="0.473cm" svg:x="1.054cm" svg:y="8.221cm" svg:viewBox="0 0 17 474" draw:points="0,474 17,474 17,0 0,0">
          <text:p/>
        </draw:polygon>
        <draw:polygon draw:style-name="gr7" draw:layer="layout" svg:width="0.016cm" svg:height="0.473cm" svg:x="20.018cm" svg:y="8.221cm" svg:viewBox="0 0 17 474" draw:points="0,474 17,474 17,0 0,0">
          <text:p/>
        </draw:polygon>
        <draw:polygon draw:style-name="gr1" draw:layer="layout" svg:width="18.667cm" svg:height="0.474cm" svg:x="1.219cm" svg:y="8.712cm" svg:viewBox="0 0 18668 475" draw:points="0,475 18668,475 18668,0 0,0">
          <text:p/>
        </draw:polygon>
        <draw:frame draw:style-name="gr103" draw:layer="layout" svg:width="4.553cm" svg:height="0.48cm" svg:x="8.328cm" svg:y="8.293cm">
          <draw:text-box>
            <text:p text:style-name="P1"><text:span text:style-name="T4">L’évaluation du projet d’EPI </text:span></text:p>
          </draw:text-box>
        </draw:frame>
        <draw:polygon draw:style-name="gr1" draw:layer="layout" svg:width="18.667cm" svg:height="0.474cm" svg:x="1.219cm" svg:y="9.187cm" svg:viewBox="0 0 18668 475" draw:points="0,475 18668,475 18668,0 0,0">
          <text:p/>
        </draw:polygon>
        <draw:frame draw:style-name="gr4" draw:layer="layout" svg:width="0.091cm" svg:height="0.48cm" svg:x="10.551cm" svg:y="8.784cm">
          <draw:text-box>
            <text:p text:style-name="P1"><text:span text:style-name="T4"><text:s/></text:span></text:p>
          </draw:text-box>
        </draw:frame>
        <draw:polygon draw:style-name="gr1" draw:layer="layout" svg:width="18.049cm" svg:height="0.494cm" svg:x="1.837cm" svg:y="9.662cm" svg:viewBox="0 0 18050 495" draw:points="0,495 18050,495 18050,0 0,0">
          <text:p/>
        </draw:polygon>
        <draw:frame draw:style-name="gr104" draw:layer="layout" svg:width="8.524cm" svg:height="0.48cm" svg:x="6.342cm" svg:y="9.26cm">
          <draw:text-box>
            <text:p text:style-name="P1"><text:span text:style-name="T2">Bilan des différentes rubriques à partir d’indicateurs </text:span><text:span text:style-name="T4">: </text:span></text:p>
          </draw:text-box>
        </draw:frame>
        <draw:frame draw:style-name="gr4" draw:layer="layout" svg:width="0.18cm" svg:height="0.475cm" svg:x="1.888cm" svg:y="9.656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2.065cm" svg:y="9.767cm">
          <draw:text-box>
            <text:p text:style-name="P1"><text:span text:style-name="T13"><text:s/></text:span></text:p>
          </draw:text-box>
        </draw:frame>
        <draw:polygon draw:style-name="gr1" draw:layer="layout" svg:width="18.049cm" svg:height="0.494cm" svg:x="1.837cm" svg:y="10.157cm" svg:viewBox="0 0 18050 495" draw:points="0,495 18050,495 18050,0 0,0">
          <text:p/>
        </draw:polygon>
        <draw:frame draw:style-name="gr4" draw:layer="layout" svg:width="0.091cm" svg:height="0.48cm" svg:x="2.502cm" svg:y="9.755cm">
          <draw:text-box>
            <text:p text:style-name="P1"><text:span text:style-name="T4"><text:s/></text:span></text:p>
          </draw:text-box>
        </draw:frame>
        <draw:frame draw:style-name="gr4" draw:layer="layout" svg:width="0.18cm" svg:height="0.475cm" svg:x="1.888cm" svg:y="10.151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2.065cm" svg:y="10.263cm">
          <draw:text-box>
            <text:p text:style-name="P1"><text:span text:style-name="T13"><text:s/></text:span></text:p>
          </draw:text-box>
        </draw:frame>
        <draw:polygon draw:style-name="gr1" draw:layer="layout" svg:width="18.049cm" svg:height="0.49cm" svg:x="1.837cm" svg:y="10.652cm" svg:viewBox="0 0 18050 491" draw:points="0,491 18050,491 18050,0 0,0">
          <text:p/>
        </draw:polygon>
        <draw:frame draw:style-name="gr4" draw:layer="layout" svg:width="0.091cm" svg:height="0.48cm" svg:x="2.502cm" svg:y="10.25cm">
          <draw:text-box>
            <text:p text:style-name="P1"><text:span text:style-name="T4"><text:s/></text:span></text:p>
          </draw:text-box>
        </draw:frame>
        <draw:frame draw:style-name="gr4" draw:layer="layout" svg:width="0.18cm" svg:height="0.475cm" svg:x="1.888cm" svg:y="10.646cm">
          <draw:text-box>
            <text:p text:style-name="P1"><text:span text:style-name="T12"></text:span></text:p>
          </draw:text-box>
        </draw:frame>
        <draw:frame draw:style-name="gr4" draw:layer="layout" svg:width="0.112cm" svg:height="0.433cm" svg:x="2.065cm" svg:y="10.758cm">
          <draw:text-box>
            <text:p text:style-name="P1"><text:span text:style-name="T13"><text:s/></text:span></text:p>
          </draw:text-box>
        </draw:frame>
        <draw:polygon draw:style-name="gr1" draw:layer="layout" svg:width="18.667cm" svg:height="0.474cm" svg:x="1.219cm" svg:y="11.143cm" svg:viewBox="0 0 18668 475" draw:points="0,475 18668,475 18668,0 0,0">
          <text:p/>
        </draw:polygon>
        <draw:frame draw:style-name="gr4" draw:layer="layout" svg:width="0.091cm" svg:height="0.48cm" svg:x="2.502cm" svg:y="10.745cm">
          <draw:text-box>
            <text:p text:style-name="P1"><text:span text:style-name="T4"><text:s/></text:span></text:p>
          </draw:text-box>
        </draw:frame>
        <draw:polygon draw:style-name="gr7" draw:layer="layout" svg:width="0.016cm" svg:height="0.016cm" svg:x="1.054cm" svg:y="8.695cm" svg:viewBox="0 0 17 17" draw:points="0,17 17,17 17,0 0,0">
          <text:p/>
        </draw:polygon>
        <draw:polygon draw:style-name="gr7" draw:layer="layout" svg:width="18.946cm" svg:height="0.016cm" svg:x="1.071cm" svg:y="8.695cm" svg:viewBox="0 0 18947 17" draw:points="0,17 18947,17 18947,0 0,0">
          <text:p/>
        </draw:polygon>
        <draw:polygon draw:style-name="gr7" draw:layer="layout" svg:width="0.016cm" svg:height="0.016cm" svg:x="20.018cm" svg:y="8.695cm" svg:viewBox="0 0 17 17" draw:points="0,17 17,17 17,0 0,0">
          <text:p/>
        </draw:polygon>
        <draw:polygon draw:style-name="gr7" draw:layer="layout" svg:width="0.016cm" svg:height="2.904cm" svg:x="1.054cm" svg:y="8.713cm" svg:viewBox="0 0 17 2905" draw:points="0,2905 17,2905 17,0 0,0">
          <text:p/>
        </draw:polygon>
        <draw:polygon draw:style-name="gr7" draw:layer="layout" svg:width="0.016cm" svg:height="0.015cm" svg:x="1.054cm" svg:y="11.618cm" svg:viewBox="0 0 17 16" draw:points="0,16 17,16 17,0 0,0">
          <text:p/>
        </draw:polygon>
        <draw:polygon draw:style-name="gr7" draw:layer="layout" svg:width="0.016cm" svg:height="0.015cm" svg:x="1.054cm" svg:y="11.618cm" svg:viewBox="0 0 17 16" draw:points="0,16 17,16 17,0 0,0">
          <text:p/>
        </draw:polygon>
        <draw:polygon draw:style-name="gr7" draw:layer="layout" svg:width="18.946cm" svg:height="0.015cm" svg:x="1.071cm" svg:y="11.618cm" svg:viewBox="0 0 18947 16" draw:points="0,16 18947,16 18947,0 0,0">
          <text:p/>
        </draw:polygon>
        <draw:polygon draw:style-name="gr7" draw:layer="layout" svg:width="0.016cm" svg:height="2.904cm" svg:x="20.018cm" svg:y="8.713cm" svg:viewBox="0 0 17 2905" draw:points="0,2905 17,2905 17,0 0,0">
          <text:p/>
        </draw:polygon>
        <draw:polygon draw:style-name="gr7" draw:layer="layout" svg:width="0.016cm" svg:height="0.015cm" svg:x="20.018cm" svg:y="11.618cm" svg:viewBox="0 0 17 16" draw:points="0,16 17,16 17,0 0,0">
          <text:p/>
        </draw:polygon>
        <draw:polygon draw:style-name="gr7" draw:layer="layout" svg:width="0.016cm" svg:height="0.015cm" svg:x="20.018cm" svg:y="11.618cm" svg:viewBox="0 0 17 16" draw:points="0,16 17,16 17,0 0,0">
          <text:p/>
        </draw:polygon>
        <draw:polygon draw:style-name="gr105" draw:layer="layout" svg:width="18.565cm" svg:height="0.347cm" svg:x="1.219cm" svg:y="11.634cm" svg:viewBox="0 0 18566 348" draw:points="0,348 18566,348 18566,0 0,0">
          <text:p/>
        </draw:polygon>
        <draw:frame draw:style-name="gr4" draw:layer="layout" svg:width="0.091cm" svg:height="0.48cm" svg:x="10.551cm" svg:y="11.215cm">
          <draw:text-box>
            <text:p text:style-name="P1"><text:span text:style-name="T4"><text:s/></text:span></text:p>
          </draw:text-box>
        </draw:frame>
        <draw:frame draw:style-name="gr5" draw:layer="layout" svg:width="0.066cm" svg:height="0.348cm" svg:x="1.27cm" svg:y="11.688cm">
          <draw:text-box>
            <text:p text:style-name="P1"><text:span text:style-name="T3"><text:s/></text:span></text:p>
          </draw:text-box>
        </draw:frame>
        <draw:frame draw:style-name="gr5" draw:layer="layout" svg:width="0.066cm" svg:height="0.348cm" svg:x="1.27cm" svg:y="12.03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Symbol1" svg:font-family="Symbol"/>
    <style:font-face style:name="Calibri" svg:font-family="Calibri" style:font-pitch="variable"/>
    <style:font-face style:name="Helvetica" svg:font-family="Helvetica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1"/>
    <meta:generator>LibreOffice/4.1.4.2$Windows_x86 LibreOffice_project/0a0440ccc0227ad9829de5f46be37cfb6edcf72</meta:generator>
  </office:meta>
</office:document-meta>
</file>