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olutions_5f_carrosserie2-title">
      <style:graphic-properties draw:auto-grow-height="true" fo:min-height="3.507cm"/>
      <style:paragraph-properties style:writing-mode="lr-tb"/>
    </style:style>
    <style:style style:name="pr2" style:family="presentation" style:parent-style-name="solutions_5f_carrosserie2-outline1">
      <style:graphic-properties draw:auto-grow-height="true" fo:min-height="13.86cm"/>
      <style:paragraph-properties style:writing-mode="lr-tb"/>
    </style:style>
    <style:style style:name="pr3" style:family="presentation" style:parent-style-name="solutions_5f_carrosserie2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solutions_5f_carrosserie2-title">
      <style:graphic-properties fo:min-height="3.473cm"/>
      <style:paragraph-properties style:writing-mode="lr-tb"/>
    </style:style>
    <style:style style:name="pr5" style:family="presentation" style:parent-style-name="solutions_5f_carrosserie2-outline1">
      <style:graphic-properties draw:auto-grow-height="true" fo:min-height="15.086cm"/>
      <style:paragraph-properties style:writing-mode="lr-tb"/>
    </style:style>
    <style:style style:name="pr6" style:family="presentation" style:parent-style-name="solutions_5f_carrosserie2-title">
      <style:graphic-properties draw:auto-grow-height="true" fo:min-height="3.506cm"/>
      <style:paragraph-properties style:writing-mode="lr-tb"/>
    </style:style>
    <style:style style:name="pr7" style:family="presentation" style:parent-style-name="solutions_5f_carrosserie2-outline1">
      <style:graphic-properties fo:min-height="12.18cm"/>
      <style:paragraph-properties style:writing-mode="lr-tb"/>
    </style:style>
    <style:style style:name="pr8" style:family="presentation" style:parent-style-name="solutions_5f_carrosserie2-notes">
      <style:graphic-properties draw:fill-color="#ffffff" fo:min-height="13.364cm"/>
      <style:paragraph-properties style:writing-mode="lr-tb"/>
    </style:style>
    <style:style style:name="pr9" style:family="presentation" style:parent-style-name="solutions_5f_starter-title">
      <style:graphic-properties fo:min-height="3.506cm"/>
      <style:paragraph-properties style:writing-mode="lr-tb"/>
    </style:style>
    <style:style style:name="pr10" style:family="presentation" style:parent-style-name="solutions_5f_starter-subtitle">
      <style:graphic-properties draw:fill-color="#ffffff" fo:min-height="12.18cm"/>
      <style:paragraph-properties style:writing-mode="lr-tb"/>
    </style:style>
    <style:style style:name="pr11" style:family="presentation" style:parent-style-name="solutions_5f_starter-notes">
      <style:graphic-properties draw:fill-color="#ffffff" fo:min-height="13.364cm"/>
      <style:paragraph-properties style:writing-mode="lr-tb"/>
    </style:style>
    <style:style style:name="P1" style:family="paragraph">
      <style:text-properties fo:font-size="22pt" style:font-size-asian="22pt" style:font-size-complex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font-size="16pt" style:font-size-asian="22pt" style:font-size-complex="22pt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text-properties fo:font-size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22pt" style:font-size-complex="22pt"/>
    </style:style>
    <style:style style:name="T4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olutions_5f_carrosserie2" presentation:presentation-page-layout-name="AL1T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cherches de solutions<text:line-break/>Aménagement de la tête de gondole</text:p>
          </draw:text-box>
        </draw:frame>
        <draw:frame presentation:style-name="pr2" draw:text-style-name="P1" draw:layer="layout" svg:width="8.107cm" svg:height="13.86cm" svg:x="18.5cm" svg:y="4.914cm" presentation:class="outline" presentation:user-transformed="true">
          <draw:text-box>
            <text:list text:style-name="L2">
              <text:list-item>
                <text:p><text:span text:style-name="T1">Description de la solution à partir du schéma :</text:span></text:p>
              </text:list-item>
              <text:list-item>
                <text:p><text:span text:style-name="T2">Quel thème ?</text:span></text:p>
              </text:list-item>
              <text:list-item>
                <text:p><text:span text:style-name="T2">Quelles couleurs  ?</text:span></text:p>
              </text:list-item>
              <text:list-item>
                <text:p><text:span text:style-name="T2">Quelles décorations  ?</text:span></text:p>
                <text:p><text:span text:style-name="T2"/></text:p>
                <text:p><text:span text:style-name="T2"/></text:p>
              </text:list-item>
            </text:list>
          </draw:text-box>
        </draw:frame>
        <draw:frame draw:style-name="gr1" draw:text-style-name="P2" draw:layer="layout" svg:width="16.6cm" svg:height="14cm" svg:x="1.4cm" svg:y="5cm" presentation:class="graphic" presentation:placeholder="true" presentation:user-transformed="true"/>
        <draw:frame draw:style-name="gr2" draw:text-style-name="P4" draw:layer="layout" svg:width="12cm" svg:height="0.963cm" svg:x="1.5cm" svg:y="4.037cm">
          <draw:text-box>
            <text:p text:style-name="P3">Numérisation du schéma de la solu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olutions_5f_carrosserie2" presentation:presentation-page-layout-name="AL1T9">
        <office:forms form:automatic-focus="false" form:apply-design-mode="false"/>
        <draw:frame presentation:style-name="pr4" draw:layer="layout" svg:width="25.199cm" svg:height="3.473cm" svg:x="1.4cm" svg:y="0.854cm" presentation:class="title" presentation:user-transformed="true">
          <draw:text-box>
            <text:p>Solutions techniques de l’aménagement </text:p>
          </draw:text-box>
        </draw:frame>
        <draw:frame presentation:style-name="pr5" draw:text-style-name="P6" draw:layer="layout" svg:width="12.107cm" svg:height="15.086cm" svg:x="14.5cm" svg:y="4.91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Comment  placer les légumes à vendre dans la tête de gondole?</text:span></text:p>
              </text:list-item>
              <text:list-item>
                <text:p><text:span text:style-name="T3">Comment mettre en avant et identifier les légumes vendus ?</text:span></text:p>
              </text:list-item>
              <text:list-item>
                <text:p><text:span text:style-name="T3">Quels sont <text:s/>le thème et les couleurs pour indiquer l'idée d'une production locale, familiale, </text:span><text:span text:style-name="T3">artisanale et naturelle ?</text:span></text:p>
              </text:list-item>
              <text:list-item>
                <text:p><text:span text:style-name="T3">Comment <text:s/>et où est placé l’écran numérique ?</text:span></text:p>
              </text:list-item>
              <text:list-item>
                <text:p><text:span text:style-name="T3"><text:s/></text:span><text:span text:style-name="T3">Quels sont les matériaux choisis ?</text:span></text:p>
                <text:p><text:span text:style-name="T3"/></text:p>
                <text:p><text:span text:style-name="T3"><text:s/></text:span></text:p>
                <text:p><text:span text:style-name="T3"/></text:p>
              </text:list-item>
            </text:list>
          </draw:text-box>
        </draw:frame>
        <draw:frame draw:style-name="gr1" draw:text-style-name="P7" draw:layer="layout" svg:width="12.296cm" svg:height="14.086cm" svg:x="1.5cm" svg:y="6cm" presentation:class="graphic" presentation:placeholder="true" presentation:user-transformed="true"/>
        <draw:frame draw:style-name="gr2" draw:text-style-name="P4" draw:layer="layout" svg:width="12cm" svg:height="0.963cm" svg:x="1.5cm" svg:y="4.5cm">
          <draw:text-box>
            <text:p text:style-name="P3">Photo de la maquette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olutions_5f_carrosserie2" presentation:presentation-page-layout-name="AL1T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rgumentation pour la solution</text:p>
          </draw:text-box>
        </draw:frame>
        <draw:frame presentation:style-name="pr7" draw:layer="layout" svg:width="25.199cm" svg:height="12.18cm" svg:x="1.301cm" svg:y="4.5cm" presentation:class="outline" presentation:user-transformed="true">
          <draw:text-box>
            <text:list text:style-name="L2">
              <text:list-item>
                <text:p>Donner les avantages et inconvénients par rapport aux fonctions et contraintes choisies dans votre cahier des charges. <text:s/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olutions_5f_starter" presentation:presentation-page-layout-name="AL2T0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esponsables </text:p>
          </draw:text-box>
        </draw:frame>
        <draw:frame presentation:style-name="pr10" draw:text-style-name="P9" draw:layer="layout" svg:width="25.199cm" svg:height="12.18cm" svg:x="1.4cm" svg:y="4.914cm" presentation:class="subtitle">
          <draw:text-box>
            <text:p><text:span text:style-name="T4">Nom :</text:span></text:p>
            <text:p><text:span text:style-name="T4">Prénom :</text:span></text:p>
            <text:p><text:span text:style-name="T4">Nom :</text:span></text:p>
            <text:p><text:span text:style-name="T4">Prénom 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lutions_5f_carrosserie2-background" style:display-name="solutions_carrosserie2-background" style:family="presentation">
      <style:graphic-properties draw:stroke="none" draw:fill="none"/>
      <style:text-properties style:letter-kerning="true"/>
    </style:style>
    <style:style style:name="solutions_5f_carrosserie2-backgroundobjects" style:display-name="solutions_carrosseri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olutions_5f_carrosserie2-notes" style:display-name="solutions_carrosseri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lutions_5f_carrosserie2-outline1" style:display-name="solutions_carrosserie2-outline1" style:family="presentation">
      <style:graphic-properties draw:stroke="none" draw:fill="none">
        <text:list-style style:name="solutions_5f_carrosserie2-outline1" style:display-name="solutions_carrosseri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utions_5f_carrosserie2-outline2" style:display-name="solutions_carrosserie2-outline2" style:family="presentation" style:parent-style-name="solutions_5f_carrosserie2-outline1">
      <style:paragraph-properties fo:margin-top="0cm" fo:margin-bottom="0.4cm"/>
      <style:text-properties fo:font-size="28pt" style:font-size-asian="28pt" style:font-size-complex="28pt"/>
    </style:style>
    <style:style style:name="solutions_5f_carrosserie2-outline3" style:display-name="solutions_carrosserie2-outline3" style:family="presentation" style:parent-style-name="solutions_5f_carrosserie2-outline2">
      <style:paragraph-properties fo:margin-top="0cm" fo:margin-bottom="0.3cm"/>
      <style:text-properties fo:font-size="24pt" style:font-size-asian="24pt" style:font-size-complex="24pt"/>
    </style:style>
    <style:style style:name="solutions_5f_carrosserie2-outline4" style:display-name="solutions_carrosserie2-outline4" style:family="presentation" style:parent-style-name="solutions_5f_carrosserie2-outline3">
      <style:paragraph-properties fo:margin-top="0cm" fo:margin-bottom="0.2cm"/>
      <style:text-properties fo:font-size="20pt" style:font-size-asian="20pt" style:font-size-complex="20pt"/>
    </style:style>
    <style:style style:name="solutions_5f_carrosserie2-outline5" style:display-name="solutions_carrosserie2-outline5" style:family="presentation" style:parent-style-name="solutions_5f_carrosserie2-outline4">
      <style:paragraph-properties fo:margin-top="0cm" fo:margin-bottom="0.1cm"/>
      <style:text-properties fo:font-size="20pt" style:font-size-asian="20pt" style:font-size-complex="20pt"/>
    </style:style>
    <style:style style:name="solutions_5f_carrosserie2-outline6" style:display-name="solutions_carrosserie2-outline6" style:family="presentation" style:parent-style-name="solutions_5f_carrosserie2-outline5">
      <style:paragraph-properties fo:margin-top="0cm" fo:margin-bottom="0.1cm"/>
      <style:text-properties fo:font-size="20pt" style:font-size-asian="20pt" style:font-size-complex="20pt"/>
    </style:style>
    <style:style style:name="solutions_5f_carrosserie2-outline7" style:display-name="solutions_carrosserie2-outline7" style:family="presentation" style:parent-style-name="solutions_5f_carrosserie2-outline6">
      <style:paragraph-properties fo:margin-top="0cm" fo:margin-bottom="0.1cm"/>
      <style:text-properties fo:font-size="20pt" style:font-size-asian="20pt" style:font-size-complex="20pt"/>
    </style:style>
    <style:style style:name="solutions_5f_carrosserie2-outline8" style:display-name="solutions_carrosserie2-outline8" style:family="presentation" style:parent-style-name="solutions_5f_carrosserie2-outline7">
      <style:paragraph-properties fo:margin-top="0cm" fo:margin-bottom="0.1cm"/>
      <style:text-properties fo:font-size="20pt" style:font-size-asian="20pt" style:font-size-complex="20pt"/>
    </style:style>
    <style:style style:name="solutions_5f_carrosserie2-outline9" style:display-name="solutions_carrosserie2-outline9" style:family="presentation" style:parent-style-name="solutions_5f_carrosserie2-outline8">
      <style:paragraph-properties fo:margin-top="0cm" fo:margin-bottom="0.1cm"/>
      <style:text-properties fo:font-size="20pt" style:font-size-asian="20pt" style:font-size-complex="20pt"/>
    </style:style>
    <style:style style:name="solutions_5f_carrosserie2-subtitle" style:display-name="solutions_carrosserie2-subtitle" style:family="presentation">
      <style:graphic-properties draw:stroke="none" draw:fill="none" draw:textarea-vertical-align="middle">
        <text:list-style style:name="solutions_5f_carrosserie2-subtitle" style:display-name="solutions_carrosseri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utions_5f_carrosserie2-title" style:display-name="solutions_carrosserie2-title" style:family="presentation">
      <style:graphic-properties draw:stroke="none" draw:fill="none" draw:textarea-vertical-align="middle">
        <text:list-style style:name="solutions_5f_carrosserie2-title" style:display-name="solutions_carrosseri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lutions_5f_starter-background" style:display-name="solutions_starter-background" style:family="presentation">
      <style:graphic-properties draw:stroke="none" draw:fill="none"/>
      <style:text-properties style:letter-kerning="true"/>
    </style:style>
    <style:style style:name="solutions_5f_starter-backgroundobjects" style:display-name="solutions_star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olutions_5f_starter-notes" style:display-name="solutions_star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olutions_5f_starter-outline1" style:display-name="solutions_starter-outline1" style:family="presentation">
      <style:graphic-properties draw:stroke="none" draw:fill="none">
        <text:list-style style:name="solutions_5f_starter-outline1" style:display-name="solutions_star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utions_5f_starter-outline2" style:display-name="solutions_starter-outline2" style:family="presentation" style:parent-style-name="solutions_5f_start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olutions_5f_starter-outline3" style:display-name="solutions_starter-outline3" style:family="presentation" style:parent-style-name="solutions_5f_start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olutions_5f_starter-outline4" style:display-name="solutions_starter-outline4" style:family="presentation" style:parent-style-name="solutions_5f_start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olutions_5f_starter-outline5" style:display-name="solutions_starter-outline5" style:family="presentation" style:parent-style-name="solutions_5f_start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lutions_5f_starter-outline6" style:display-name="solutions_starter-outline6" style:family="presentation" style:parent-style-name="solutions_5f_start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lutions_5f_starter-outline7" style:display-name="solutions_starter-outline7" style:family="presentation" style:parent-style-name="solutions_5f_start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lutions_5f_starter-outline8" style:display-name="solutions_starter-outline8" style:family="presentation" style:parent-style-name="solutions_5f_start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lutions_5f_starter-outline9" style:display-name="solutions_starter-outline9" style:family="presentation" style:parent-style-name="solutions_5f_start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olutions_5f_starter-subtitle" style:display-name="solutions_starter-subtitle" style:family="presentation">
      <style:graphic-properties draw:stroke="none" draw:fill="none" draw:textarea-vertical-align="middle">
        <text:list-style style:name="solutions_5f_starter-subtitle" style:display-name="solutions_star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utions_5f_starter-title" style:display-name="solutions_starter-title" style:family="presentation">
      <style:graphic-properties draw:stroke="none" draw:fill="none" draw:textarea-vertical-align="middle">
        <text:list-style style:name="solutions_5f_starter-title" style:display-name="solutions_star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olutions_5f_carrosserie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olutions_5f_carrosseri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olutions_5f_carrosseri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olutions_5f_start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olutions_5f_start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olutions_5f_start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olutions_5f_carrosserie2" style:display-name="solutions_carrosserie2" style:page-layout-name="PM1" draw:style-name="Mdp1">
      <draw:frame presentation:style-name="solutions_5f_carrosserie2-title" draw:layer="backgroundobjects" svg:width="25.199cm" svg:height="3.506cm" svg:x="1.4cm" svg:y="0.837cm" presentation:class="title" presentation:placeholder="true">
        <draw:text-box/>
      </draw:frame>
      <draw:frame presentation:style-name="solutions_5f_carrosserie2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solutions_5f_carrosserie2-title" draw:layer="backgroundobjects" svg:width="14.848cm" svg:height="11.136cm" svg:x="3.075cm" svg:y="2.257cm" presentation:class="page"/>
        <draw:frame presentation:style-name="solutions_5f_carrosserie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solutions_5f_starter" style:display-name="solutions_starter" style:page-layout-name="PM1" draw:style-name="Mdp1">
      <draw:frame presentation:style-name="solutions_5f_starter-title" draw:layer="backgroundobjects" svg:width="25.199cm" svg:height="3.506cm" svg:x="1.4cm" svg:y="0.837cm" presentation:class="title" presentation:placeholder="true">
        <draw:text-box/>
      </draw:frame>
      <draw:frame presentation:style-name="solutions_5f_starter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solutions_5f_starter-title" draw:layer="backgroundobjects" svg:width="14.848cm" svg:height="11.136cm" svg:x="3.075cm" svg:y="2.257cm" presentation:class="page"/>
        <draw:frame presentation:style-name="solutions_5f_star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1-05T09:33:34.99</meta:creation-date>
    <meta:editing-duration>PT44M3S</meta:editing-duration>
    <meta:editing-cycles>19</meta:editing-cycles>
    <meta:generator>LibreOffice/6.4.6.2$Linux_X86_64 LibreOffice_project/40$Build-2</meta:generator>
    <dc:date>2020-12-01T11:43:06.188597286</dc:date>
    <meta:document-statistic meta:object-count="52"/>
  </office:meta>
</office:document-meta>
</file>