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3e204" officeooo:paragraph-rsid="0003e204"/>
    </style:style>
    <style:style style:name="P2" style:family="paragraph" style:parent-style-name="Standard">
      <style:paragraph-properties fo:text-align="center" style:justify-single-word="false"/>
      <style:text-properties fo:font-size="24pt" officeooo:rsid="0003e204" officeooo:paragraph-rsid="0003e204" style:font-size-asian="24pt" style:font-size-complex="24pt"/>
    </style:style>
    <style:style style:name="P3" style:family="paragraph" style:parent-style-name="Standard">
      <style:text-properties fo:font-size="16pt" officeooo:rsid="0003e204" officeooo:paragraph-rsid="0003e204" style:font-size-asian="16pt" style:font-size-complex="16pt"/>
    </style:style>
    <style:style style:name="T1" style:family="text">
      <style:text-properties officeooo:rsid="0005d0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<text:span text:style-name="T1">roupe ???</text:span></text:p>
      <text:p text:style-name="P2">Solutions techniques à étudier</text:p>
      <text:p text:style-name="P1"/>
      <text:p text:style-name="P1"/>
      <text:p text:style-name="P1"/>
      <text:p text:style-name="P3">Quelles solutions techniques à présenter à Monsieur Jacqueline ?</text:p>
      <text:p text:style-name="P1"/>
      <text:p text:style-name="P1"/>
      <text:p text:style-name="P1"/>
      <text:p text:style-name="P1"/>
      <text:p text:style-name="P1"/>
      <text:p text:style-name="P3">Quels sont les matériaux nécessaires pour réaliser les maquettes ?</text:p>
      <text:p text:style-name="P1"/>
      <text:p text:style-name="P1"/>
      <text:p text:style-name="P1"/>
      <text:p text:style-name="P1"/>
      <text:p text:style-name="P3">Quelle répartition du travail dans le groupe ?</text:p>
      <text:p text:style-name="P1"/>
      <text:p text:style-name="P1">Nom : </text:p>
      <text:p text:style-name="P1">Prénom : </text:p>
      <text:p text:style-name="P1">Tâches à effectuer :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2T15:51:04.660597443</meta:creation-date>
    <dc:date>2021-01-12T15:57:13.736468411</dc:date>
    <meta:editing-duration>PT6M13S</meta:editing-duration>
    <meta:editing-cycles>3</meta:editing-cycles>
    <meta:generator>LibreOffice/6.4.6.2$Linux_X86_64 LibreOffice_project/40$Build-2</meta:generator>
    <meta:document-statistic meta:table-count="0" meta:image-count="0" meta:object-count="0" meta:page-count="1" meta:paragraph-count="8" meta:word-count="41" meta:character-count="251" meta:non-whitespace-character-count="216"/>
  </office:meta>
</office:document-meta>
</file>