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286" officeooo:paragraph-rsid="001e3286"/>
    </style:style>
    <style:style style:name="P2" style:family="paragraph" style:parent-style-name="Standard">
      <style:paragraph-properties fo:text-align="center" style:justify-single-word="false"/>
      <style:text-properties fo:font-size="16pt" officeooo:rsid="001e3286" officeooo:paragraph-rsid="001e3286" fo:background-color="#dcdcd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2216c8" officeooo:paragraph-rsid="002216c8" fo:background-color="#dcdcdc" style:font-size-asian="16pt" style:font-size-complex="16pt"/>
    </style:style>
    <style:style style:name="P4" style:family="paragraph" style:parent-style-name="Standard">
      <style:text-properties fo:font-size="14pt" officeooo:rsid="00271ef5" officeooo:paragraph-rsid="00271ef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271ef5" officeooo:paragraph-rsid="00271ef5" style:font-size-asian="14pt" style:font-size-complex="14pt"/>
    </style:style>
    <style:style style:name="P6" style:family="paragraph" style:parent-style-name="Standard" style:list-style-name="L1">
      <style:paragraph-properties fo:margin-top="0.201cm" fo:margin-bottom="0.201cm" loext:contextual-spacing="false" fo:line-height="200%"/>
      <style:text-properties fo:font-size="14pt" officeooo:rsid="001e3286" officeooo:paragraph-rsid="001e3286" style:font-size-asian="14pt" style:font-size-complex="14pt"/>
    </style:style>
    <style:style style:name="P7" style:family="paragraph" style:parent-style-name="Standard" style:list-style-name="L1">
      <style:paragraph-properties fo:margin-top="0.201cm" fo:margin-bottom="0.201cm" loext:contextual-spacing="false" fo:line-height="200%"/>
      <style:text-properties fo:font-size="14pt" officeooo:rsid="002216c8" officeooo:paragraph-rsid="002216c8" style:font-size-asian="14pt" style:font-size-complex="14pt"/>
    </style:style>
    <style:style style:name="P8" style:family="paragraph" style:parent-style-name="Standard" style:list-style-name="L1">
      <style:paragraph-properties fo:margin-top="0.201cm" fo:margin-bottom="0.201cm" loext:contextual-spacing="false" fo:line-height="200%"/>
      <style:text-properties fo:font-size="14pt" officeooo:rsid="001ed68d" officeooo:paragraph-rsid="001ed68d" style:font-size-asian="14pt" style:font-size-complex="14pt"/>
    </style:style>
    <style:style style:name="P9" style:family="paragraph" style:parent-style-name="Standard" style:list-style-name="L1">
      <style:paragraph-properties fo:margin-top="0.201cm" fo:margin-bottom="0.201cm" loext:contextual-spacing="false" fo:line-height="200%"/>
      <style:text-properties fo:font-size="14pt" officeooo:rsid="001f3a79" officeooo:paragraph-rsid="001f3a79" style:font-size-asian="14pt" style:font-size-complex="14pt"/>
    </style:style>
    <style:style style:name="P10" style:family="paragraph" style:parent-style-name="Standard" style:list-style-name="L1" style:master-page-name="">
      <loext:graphic-properties draw:fill="none"/>
      <style:paragraph-properties fo:margin-left="1.199cm" fo:margin-right="0cm" fo:margin-top="0.201cm" fo:margin-bottom="0.201cm" loext:contextual-spacing="false" fo:line-height="200%" fo:text-indent="-0.6cm" style:auto-text-indent="false" style:page-number="auto" fo:background-color="transparent"/>
      <style:text-properties fo:font-size="14pt" officeooo:rsid="0021723f" officeooo:paragraph-rsid="0021723f" style:font-size-asian="14pt" style:font-size-complex="14pt"/>
    </style:style>
    <style:style style:name="T1" style:family="text">
      <style:text-properties officeooo:rsid="001ed68d"/>
    </style:style>
    <style:style style:name="T2" style:family="text">
      <style:text-properties officeooo:rsid="001f3a79"/>
    </style:style>
    <style:style style:name="T3" style:family="text">
      <style:text-properties officeooo:rsid="0021723f"/>
    </style:style>
    <style:style style:name="T4" style:family="text">
      <style:text-properties officeooo:rsid="002361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naire </text:p>
      <text:p text:style-name="P2">visite du hangar <text:span text:style-name="T4">à dirigeables </text:span>d’Ecausseville</text:p>
      <text:p text:style-name="P3"><text:span text:style-name="T4">C</text:span>entre d’aérostation maritime</text:p>
      <text:p text:style-name="P1"/>
      <text:p text:style-name="P1"/>
      <text:list xml:id="list283782135" text:style-name="L1">
        <text:list-item>
          <text:p text:style-name="P6">A quelle période a été construit le hangar ?</text:p>
        </text:list-item>
        <text:list-item>
          <text:p text:style-name="P7">Pourquoi les hangars à dirigeables sont nécessaires ?</text:p>
        </text:list-item>
        <text:list-item>
          <text:p text:style-name="P6">Pour quelles raison<text:span text:style-name="T3">s</text:span>, il a été construit à Ecausseville près de Montebourg ?</text:p>
        </text:list-item>
        <text:list-item>
          <text:p text:style-name="P6">Pourquoi il y a des rails devant l’entrée du hangar ?</text:p>
        </text:list-item>
        <text:list-item>
          <text:p text:style-name="P6">Pourquoi il y a des blocs de béton devant l’entrée du hangar ?</text:p>
        </text:list-item>
        <text:list-item>
          <text:p text:style-name="P6">Quel est l<text:span text:style-name="T1">e</text:span> matériau utilisé pour recouvrir le hangar ?</text:p>
        </text:list-item>
        <text:list-item>
          <text:p text:style-name="P8">Quel est le matériau utilisé pour <text:span text:style-name="T3">réaliser </text:span>la structure du hangar ?</text:p>
        </text:list-item>
        <text:list-item>
          <text:p text:style-name="P6">A quoi servent les bassins près du Hangar ?</text:p>
        </text:list-item>
        <text:list-item>
          <text:p text:style-name="P6">Quels moyens de levage avaient ils à cette époque pour construire le hangar ?</text:p>
        </text:list-item>
        <text:list-item>
          <text:p text:style-name="P8">Quelle était la fonction du hangar pendant la première guerre mondiale ?</text:p>
        </text:list-item>
        <text:list-item>
          <text:p text:style-name="P8">Quelle était la fonction <text:span text:style-name="T2">du hangar pendant la seconde guerre mondiale ?</text:span></text:p>
        </text:list-item>
        <text:list-item>
          <text:p text:style-name="P9">A quoi servaient les dirigeables pendant <text:span text:style-name="T3">la</text:span> première guerre mondiale ?</text:p>
        </text:list-item>
        <text:list-item>
          <text:p text:style-name="P10">A quoi servaient les dirigeables entre les deux guerres ?</text:p>
        </text:list-item>
        <text:list-item>
          <text:p text:style-name="P9">A quoi servaient les dirigeables pendant la seconde guerre mondiale ? </text:p>
        </text:list-item>
      </text:list>
      <text:p text:style-name="P4"/>
      <text:p text:style-name="P4"/>
      <text:p text:style-name="P5"><text:soft-page-break/>Bilan personnel sur la visi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5T12:39:18.216000000</meta:creation-date>
    <dc:date>2020-11-03T11:41:27.355313738</dc:date>
    <meta:editing-duration>PT50M48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2" meta:paragraph-count="18" meta:word-count="184" meta:character-count="1020" meta:non-whitespace-character-count="866"/>
  </office:meta>
</office:document-meta>
</file>