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4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officeooo:rsid="00196fb2" officeooo:paragraph-rsid="00196fb2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officeooo:rsid="00196fb2" officeooo:paragraph-rsid="001a333f" style:font-size-asian="26pt" style:font-size-complex="26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196fb2" officeooo:paragraph-rsid="00196fb2" style:font-size-asian="20pt" style:font-size-complex="20pt"/>
    </style:style>
    <style:style style:name="P5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font-size="20pt" officeooo:rsid="00196fb2" officeooo:paragraph-rsid="00196fb2" style:font-size-asian="20pt" style:font-size-complex="20pt"/>
    </style:style>
    <style:style style:name="P6" style:family="paragraph" style:parent-style-name="Table_20_Contents">
      <style:paragraph-properties fo:text-align="start" style:justify-single-word="false"/>
      <style:text-properties fo:font-size="20pt" officeooo:rsid="00196fb2" officeooo:paragraph-rsid="00196fb2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hier des charges fonctionnel </text:p>
      <text:p text:style-name="P2">de la tête de gondole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columns-spanned="3" office:value-type="string">
            <text:p text:style-name="P5">L’expression du besoin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6">Le besoin :</text:p>
            <text:p text:style-name="P6"/>
            <text:p text:style-name="P4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6">Les objectifs :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4">L’expression fonctionnelle</text:p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4">Fonctions</text:p>
          </table:table-cell>
          <table:table-cell table:style-name="Tableau1.A5" office:value-type="string">
            <text:p text:style-name="P4">critères</text:p>
          </table:table-cell>
          <table:table-cell table:style-name="Tableau1.C5" office:value-type="string">
            <text:p text:style-name="P4">niveaux</text:p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2:12:32.637342744</meta:creation-date>
    <dc:date>2020-09-29T12:20:01.723214197</dc:date>
    <meta:editing-duration>PT7M29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9" meta:word-count="23" meta:character-count="150" meta:non-whitespace-character-count="135"/>
  </office:meta>
</office:document-meta>
</file>