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200" draw:textarea-horizontal-align="justify" draw:textarea-vertical-align="middle" draw:auto-grow-height="false" fo:min-height="2.792cm" fo:min-width="4.734cm"/>
    </style:style>
    <style:style style:name="gr2" style:family="graphic" style:parent-style-name="standard">
      <style:graphic-properties draw:fill-color="#ce181e" draw:textarea-horizontal-align="justify" draw:textarea-vertical-align="middle" draw:auto-grow-height="false" fo:min-height="2.438cm" fo:min-width="4.168cm"/>
    </style:style>
    <style:style style:name="gr3" style:family="graphic" style:parent-style-name="standard">
      <style:graphic-properties draw:fill-color="#ccffcc" draw:textarea-horizontal-align="justify" draw:textarea-vertical-align="middle" draw:auto-grow-height="false" fo:min-height="1.73cm" fo:min-width="3.884cm"/>
    </style:style>
    <style:style style:name="gr4" style:family="graphic" style:parent-style-name="standard">
      <style:graphic-properties draw:textarea-horizontal-align="justify" draw:textarea-vertical-align="middle" draw:auto-grow-height="false" fo:min-height="2.438cm" fo:min-width="3.32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5cm" fo:min-width="6cm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fff200"/>
      <style:paragraph-properties fo:text-align="center"/>
    </style:style>
    <style:style style:name="P2" style:family="paragraph">
      <loext:graphic-properties draw:fill-color="#ce181e"/>
      <style:paragraph-properties fo:text-align="center"/>
    </style:style>
    <style:style style:name="P3" style:family="paragraph">
      <loext:graphic-properties draw:fill-color="#ccffcc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4cm" svg:height="4.3cm" svg:x="7.2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6cm" svg:height="3.8cm" svg:x="4.9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2cm" svg:height="2.8cm" svg:x="3.2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.4cm" svg:height="3.8cm" svg:x="13.8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5cm" svg:height="1.8cm" svg:x="2.9cm" svg:y="1.9cm">
          <text:p text:style-name="P4">A qui rend-il service ?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5cm" svg:height="1.8cm" svg:x="12.8cm" svg:y="1.9cm">
          <text:p text:style-name="P4">Sur quoi agit-il ?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5cm" svg:height="1.8cm" svg:x="1.1cm" svg:y="16.9cm">
          <text:p text:style-name="P4">Dans quel but ?</text:p>
          <draw:enhanced-geometry svg:viewBox="0 0 21600 21600" draw:type="rectangle" draw:enhanced-path="M 0 0 L 21600 0 21600 21600 0 21600 0 0 Z N"/>
        </draw:custom-shape>
        <draw:path draw:style-name="gr6" draw:text-style-name="P6" draw:layer="layout" svg:width="2.788cm" svg:height="3.891cm" draw:transform="rotate (-1.98845361679714) translate (10.1030847726401cm 8.57052396456369cm)" svg:viewBox="0 0 2789 3892" svg:d="M0 3872c432 101 762-201 1139-323 342-110 616-348 882-574 353-300 570-742 684-1183 105-407 109-843 28-1259l-136-306-65-227">
          <text:p/>
        </draw:path>
        <draw:path draw:style-name="gr6" draw:text-style-name="P6" draw:layer="layout" svg:width="3.306cm" svg:height="2.078cm" draw:transform="rotate (-1.45839712296646) translate (15.2262366608104cm 7.80160291312355cm)" svg:viewBox="0 0 3307 2079" svg:d="M0 21c504-46 1025-23 1501 136 530 176 974 564 1337 994l377 548 92 380">
          <text:p/>
        </draw:path>
        <draw:path draw:style-name="gr6" draw:text-style-name="P6" draw:layer="layout" svg:width="2.509cm" svg:height="4.333cm" draw:transform="rotate (-0.785398163397448) translate (11.89cm 14.804cm)" svg:viewBox="0 0 2510 4334" svg:d="M0 0c460 229 935 451 1302 829 243 251 532 497 616 852 96 412 334 765 355 1208 20 433 130 859 237 1279l-25 16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9T10:58:00.125097137</meta:creation-date>
    <dc:date>2020-09-29T11:04:45.605563541</dc:date>
    <meta:editing-duration>PT6M46S</meta:editing-duration>
    <meta:editing-cycles>1</meta:editing-cycles>
    <meta:document-statistic meta:object-count="10"/>
    <meta:generator>LibreOffice/6.0.7.3$Linux_X86_64 LibreOffice_project/00m0$Build-3</meta:generator>
  </office:meta>
</office:document-meta>
</file>