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320000133900001C37CD549F54.svm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8" manifest:media-type="application/x-openoffice-wmf;windows_formatname=&quot;Image WMF&quot;"/>
  <manifest:file-entry manifest:full-path="ObjectReplacements/Object 9" manifest:media-type="application/x-openoffice-wmf;windows_formatname=&quot;Image WMF&quot;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8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.858cm" fo:margin-left="-0.095cm" fo:margin-right="-0.762cm" table:align="margins" style:writing-mode="lr-tb"/>
    </style:style>
    <style:style style:name="Tableau2.A" style:family="table-column">
      <style:table-column-properties style:column-width="3.598cm" style:rel-column-width="13205*"/>
    </style:style>
    <style:style style:name="Tableau2.B" style:family="table-column">
      <style:table-column-properties style:column-width="4.71cm" style:rel-column-width="17283*"/>
    </style:style>
    <style:style style:name="Tableau2.C" style:family="table-column">
      <style:table-column-properties style:column-width="9.55cm" style:rel-column-width="35047*"/>
    </style:style>
    <style:style style:name="Tableau2.1" style:family="table-row">
      <style:table-row-properties style:min-row-height="1.296cm"/>
    </style:style>
    <style:style style:name="Tableau2.A1" style:family="table-cell">
      <style:table-cell-properties style:vertical-align="top" fo:padding-left="0.123cm" fo:padding-right="0.123cm" fo:padding-top="0cm" fo:padding-bottom="0cm" fo:border="none"/>
    </style:style>
    <style:style style:name="Tableau2.B1" style:family="table-cell">
      <style:table-cell-properties style:vertical-align="middle"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leau2.2" style:family="table-row">
      <style:table-row-properties style:min-row-height="2.342cm"/>
    </style:style>
    <style:style style:name="Tableau2.A2" style:family="table-cell">
      <style:table-cell-properties style:vertical-align="top" fo:padding-left="0.123cm" fo:padding-right="0.123cm" fo:padding-top="0cm" fo:padding-bottom="0cm" fo:border="0.05pt solid #000000"/>
    </style:style>
    <style:style style:name="Tableau2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2.468cm"/>
    </style:style>
    <style:style style:name="Tableau2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2.729cm"/>
    </style:style>
    <style:style style:name="Tableau2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2.718cm"/>
    </style:style>
    <style:style style:name="Tableau2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2.006cm"/>
    </style:style>
    <style:style style:name="Tableau2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3.235cm"/>
    </style:style>
    <style:style style:name="Tableau2.A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2.224cm"/>
    </style:style>
    <style:style style:name="Tableau2.A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9" style:family="table-row">
      <style:table-row-properties style:min-row-height="2.731cm"/>
    </style:style>
    <style:style style:name="Tableau2.A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10" style:family="table-row">
      <style:table-row-properties style:min-row-height="2.977cm"/>
    </style:style>
    <style:style style:name="Tableau2.A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80" fo:font-size="12pt" fo:font-weight="bold" style:font-size-asian="12pt" style:font-weight-asian="bold"/>
    </style:style>
    <style:style style:name="P2" style:family="paragraph" style:parent-style-name="Header">
      <style:paragraph-properties>
        <style:tab-stops/>
      </style:paragraph-properties>
      <style:text-properties fo:language="zxx" fo:country="none" style:language-asian="zxx" style:country-asian="non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80" fo:font-size="12pt" fo:font-weight="bold" style:font-size-asian="12pt" style:font-weight-asian="bold"/>
    </style:style>
    <style:style style:name="P4" style:family="paragraph" style:parent-style-name="Fram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Header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Fram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paragraph-properties fo:margin-top="0cm" fo:margin-bottom="0.212cm"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2pt" style:font-size-asian="22pt" style:font-size-complex="2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cccc00" style:background-transparency="0%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204cm" draw:visible-area-height="7.23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9.216cm" draw:visible-area-height="7.231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363cm" draw:visible-area-height="2.548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637cm" draw:visible-area-height="7.23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.526cm" draw:visible-area-height="7.23cm"/>
    </style:style>
    <style:style style:name="fr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596cm" draw:visible-area-height="7.231cm"/>
    </style:style>
    <style:style style:name="fr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067cm" draw:visible-area-height="7.231cm"/>
    </style:style>
    <style:style style:name="fr1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204cm" draw:visible-area-height="2.23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9" text:anchor-type="paragraph" svg:x="-1.222cm" svg:y="-0.967cm" svg:width="8.865cm" draw:z-index="14"><draw:text-box fo:min-height="1.801cm"><text:p text:style-name="P4">Les portes cibles sont démontés. Les matériaux peuvent être réutilisés ou jetés.</text:p></draw:text-box></draw:frame><draw:frame draw:style-name="fr1" draw:name="Cadre4" text:anchor-type="paragraph" svg:x="8.184cm" svg:y="-1.319cm" svg:width="8.865cm" draw:z-index="9"><draw:text-box fo:min-height="1.801cm"><text:p text:style-name="P4">Les porte-cibles sont entretenus et réparés pour permettre leurs utilisations pendant plusieurs années.</text:p></draw:text-box></draw:frame><draw:frame draw:style-name="fr1" draw:name="Cadre7" text:anchor-type="paragraph" svg:x="-1.436cm" svg:y="0.116cm" svg:width="8.865cm" draw:z-index="12"><draw:text-box fo:min-height="1.801cm"><text:p text:style-name="P7">Les porte-cibles sont utilisés à chaque cycle de tir à l'arc en éducation physique et sportive.</text:p></draw:text-box></draw:frame><draw:frame draw:style-name="fr1" draw:name="Cadre8" text:anchor-type="paragraph" svg:x="8.184cm" svg:y="-0.49cm" svg:width="8.865cm" draw:z-index="13"><draw:text-box fo:min-height="1.801cm"><text:p text:style-name="P4">Nous allons réaliser un article sur le site de l'école pour assurer la promotion du <text:s/>projet.</text:p></draw:text-box></draw:frame><draw:frame draw:style-name="fr1" draw:name="Cadre5" text:anchor-type="paragraph" svg:x="8.421cm" svg:y="0.48cm" svg:width="8.865cm" draw:z-index="11"><draw:text-box fo:min-height="1.801cm"><text:p text:style-name="P4">Les étapes de fabrication sont déterminées. On organise la façon de fabriquer les portes cibles.</text:p></draw:text-box></draw:frame><draw:frame draw:style-name="fr1" draw:name="Cadre6" text:anchor-type="paragraph" svg:x="-1.436cm" svg:y="-1.499cm" svg:width="8.865cm" draw:z-index="15"><draw:text-box fo:min-height="1.801cm"><text:p text:style-name="P4"><text:s/>Les cinquièmes recherchent <text:s/>différentes solutions techniques possibles en réalisant des maquettes.</text:p></draw:text-box></draw:frame><draw:frame draw:style-name="fr1" draw:name="Cadre1" text:anchor-type="paragraph" svg:x="3.115cm" svg:y="-1.319cm" svg:width="8.865cm" draw:z-index="16"><draw:text-box fo:min-height="1.801cm"><text:p text:style-name="P5">Nous allons rédiger un cahier des charges fonctionnel pour définir les qualités techniques des porte-cibles à construire.</text:p></draw:text-box></draw:frame><draw:frame draw:style-name="fr1" draw:name="Cadre2" text:anchor-type="paragraph" svg:x="3.115cm" svg:y="-0.49cm" svg:width="8.865cm" draw:z-index="17"><draw:text-box fo:min-height="1.801cm"><text:p text:style-name="P4">Présentation du projet : explications sur les objectifs du projet. Étude des porte-cibles du club de tir à l'arc.</text:p></draw:text-box></draw:frame><draw:frame draw:style-name="fr8" draw:name="Objet15" text:anchor-type="paragraph" svg:x="0.415cm" svg:y="14.041cm" svg:width="2.616cm" svg:height="2.865cm" draw:z-index="5"><draw:object-ole xlink:href="./Object 6" xlink:type="simple" xlink:show="embed" xlink:actuate="onLoad"/><draw:image xlink:href="./ObjectReplacements/Object 6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1">Étapes du cycle de vie </text:p>
            <text:p text:style-name="P1"><draw:frame draw:style-name="fr1" draw:name="Cadre3" text:anchor-type="paragraph" svg:x="-5.061cm" svg:y="0.046cm" svg:width="8.865cm" draw:z-index="10"><draw:text-box fo:min-height="1.522cm"><text:p text:style-name="P4">Les porte-cibles sont réalisés en suivant les étapes de fabrication dans l'ordre chronologique.</text:p></draw:text-box></draw:frame>d'un produit</text:p>
          </table:table-cell>
          <table:table-cell table:style-name="Tableau2.C1" office:value-type="string">
            <text:p text:style-name="P1">Description des activités pour le projet</text:p>
          </table:table-cell>
        </table:table-row>
        <table:table-row table:style-name="Tableau2.2">
          <table:table-cell table:style-name="Tableau2.A2" office:value-type="string">
            <text:p text:style-name="P2"><draw:frame draw:style-name="fr3" draw:name="Objet3" text:anchor-type="paragraph" svg:x="0.471cm" svg:y="0.014cm" svg:width="2.334cm" svg:height="2.24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2.B10" office:value-type="string">
            <text:p text:style-name="P1">L’idée</text:p>
            <text:p text:style-name="P3">Ingénieur, chercheur, chef d’entreprise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3">
          <table:table-cell table:style-name="Tableau2.A10" office:value-type="string">
            <text:p text:style-name="P2"><draw:frame draw:style-name="fr4" draw:name="Objet11" text:anchor-type="paragraph" svg:x="0.032cm" svg:y="0.078cm" svg:width="3.374cm" svg:height="2.648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2.B10" office:value-type="string">
            <text:p text:style-name="P1">La faisabilité</text:p>
            <text:p text:style-name="P3">Service mercatique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4">
          <table:table-cell table:style-name="Tableau2.A10" office:value-type="string">
            <text:p text:style-name="P2"><draw:frame draw:style-name="fr5" draw:name="Objet12" text:anchor-type="paragraph" svg:x="0.54cm" svg:y="0.132cm" svg:width="2.23cm" svg:height="2.408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2.B10" office:value-type="string">
            <text:p text:style-name="P1">La conception</text:p>
            <text:p text:style-name="P1"/>
            <text:p text:style-name="P3">Le bureau d’études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5">
          <table:table-cell table:style-name="Tableau2.A10" office:value-type="string">
            <text:p text:style-name="P2"><draw:frame draw:style-name="fr6" draw:name="Objet13" text:anchor-type="paragraph" svg:x="0.773cm" svg:y="0.286cm" svg:width="1.385cm" svg:height="2.157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2.B10" office:value-type="string">
            <text:p text:style-name="P1">L’industrialisation</text:p>
            <text:p text:style-name="P3">Le bureau des méthodes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6">
          <table:table-cell table:style-name="Tableau2.A10" office:value-type="string">
            <text:p text:style-name="P2"><draw:frame draw:style-name="fr7" draw:name="Objet14" text:anchor-type="paragraph" svg:x="1.032cm" svg:y="0.185cm" svg:width="0.681cm" svg:height="1.395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2.B10" office:value-type="string">
            <text:p text:style-name="P1">La production</text:p>
            <text:p text:style-name="P3">Le bureau d’ordonnancement de la production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7">
          <table:table-cell table:style-name="Tableau2.A10" office:value-type="string">
            <text:p text:style-name="P2"/>
          </table:table-cell>
          <table:table-cell table:style-name="Tableau2.B10" office:value-type="string">
            <text:p text:style-name="P1">La commercialisation</text:p>
            <text:p text:style-name="P3">Service commercial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8">
          <table:table-cell table:style-name="Tableau2.A10" office:value-type="string">
            <text:p text:style-name="P2"><draw:frame draw:style-name="fr9" draw:name="Objet17" text:anchor-type="paragraph" svg:x="1.476cm" svg:y="0.127cm" svg:width="1.977cm" svg:height="2.357cm" draw:z-index="6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B10" office:value-type="string">
            <text:p text:style-name="P1">L’utilisation</text:p>
            <text:p text:style-name="P1">Le consommateur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9">
          <table:table-cell table:style-name="Tableau2.A10" office:value-type="string">
            <text:p text:style-name="P2"><draw:frame draw:style-name="fr10" draw:name="Objet18" text:anchor-type="paragraph" svg:x="0.54cm" svg:y="0.078cm" svg:width="2.194cm" svg:height="2.223cm" draw:z-index="7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2.B10" office:value-type="string">
            <text:p text:style-name="P1">La réparation</text:p>
            <text:p text:style-name="P3">SAV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10">
          <table:table-cell table:style-name="Tableau2.A10" office:value-type="string">
            <text:p text:style-name="P2"><draw:frame draw:style-name="fr2" draw:name="Image2" text:anchor-type="paragraph" svg:x="0.524cm" svg:y="0.146cm" svg:width="2.297cm" svg:height="2.424cm" draw:z-index="8"><draw:image xlink:href="Pictures/200000320000133900001C37CD549F54.svm" xlink:type="simple" xlink:show="embed" xlink:actuate="onLoad"/></draw:frame></text:p>
          </table:table-cell>
          <table:table-cell table:style-name="Tableau2.B10" office:value-type="string">
            <text:p text:style-name="P1">La destruction</text:p>
            <text:p text:style-name="P3">Usine de reconversion des déchets - Valorisation des matériaux</text:p>
          </table:table-cell>
          <table:table-cell table:style-name="Tableau2.C10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creation-date>2012-10-14T10:35:36.73</meta:creation-date>
    <meta:editing-cycles>2</meta:editing-cycles>
    <meta:editing-duration>PT4M29S</meta:editing-duration>
    <dc:date>2012-10-14T10:56:56.23</dc:date>
    <meta:document-statistic meta:table-count="1" meta:image-count="1" meta:object-count="8" meta:page-count="1" meta:paragraph-count="30" meta:word-count="193" meta:character-count="1332" meta:non-whitespace-character-count="1165"/>
    <meta:user-defined meta:name="Info 1"/>
    <meta:user-defined meta:name="Info 2"/>
    <meta:user-defined meta:name="Info 3"/>
    <meta:user-defined meta:name="Info 4"/>
  </office:meta>
</office:document-meta>
</file>